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4" style:parent-style-name="內文" style:family="paragraph">
      <style:paragraph-properties fo:margin-bottom="0.25in" fo:margin-left="0.5326in" fo:text-indent="-0.032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paragraph-properties fo:text-align="start" fo:margin-top="0in" fo:margin-bottom="0in" fo:line-height="0.4166in" fo:margin-left="0in" fo:text-indent="0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align="start" fo:margin-top="0.25in" fo:margin-bottom="0in" fo:line-height="0.4166in" fo:margin-left="0in" fo:text-indent="0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9" style:parent-style-name="內文" style:family="paragraph">
      <style:paragraph-properties fo:margin-bottom="0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0" style:parent-style-name="內文" style:family="paragraph">
      <style:paragraph-properties fo:margin-bottom="0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2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4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bottom="0.25in" fo:margin-left="0.5326in" fo:text-indent="-0.5326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paragraph-properties fo:margin-bottom="0.25in" fo:margin-left="0.5326in" fo:text-indent="-0.5326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申 <text:s text:c="2"/>請 <text:s text:c="2"/>書</text:p>
      <text:p text:style-name="P4"><text:span text:style-name="T5">茲為辦理</text:span><text:span text:style-name="T6"><text:s text:c="20"/></text:span><text:span text:style-name="T7">需申請收容人</text:span></text:p>
      <text:p text:style-name="P8"><text:span text:style-name="T9">編號</text:span><text:span text:style-name="T10"><text:s text:c="8"/></text:span><text:span text:style-name="T11">姓名</text:span><text:span text:style-name="T12"><text:s text:c="8"/></text:span><text:span text:style-name="T13"><text:s text:c="3"/></text:span><text:span text:style-name="T14"><text:s/></text:span><text:span text:style-name="T15">出所（監）證明書，</text:span></text:p>
      <text:p text:style-name="P16">請准予核發。</text:p>
      <text:p text:style-name="P17"><text:s/></text:p>
      <text:p text:style-name="P18">此致</text:p>
      <text:p text:style-name="P19">法務部矯正署臺南看守所</text:p>
      <text:p text:style-name="P20">法務部矯正署臺南監獄臺南分監</text:p>
      <text:p text:style-name="P21"/>
      <text:p text:style-name="P22"/>
      <text:p text:style-name="P23">申請人：</text:p>
      <text:p text:style-name="P24">身分證字號</text:p>
      <text:p text:style-name="P25">住址：</text:p>
      <text:p text:style-name="P26">與收容人關係：</text:p>
      <text:p text:style-name="P27"><text:span text:style-name="T28">中</text:span><text:span text:style-name="T29"><text:s text:c="2"/></text:span><text:span text:style-name="T30">華</text:span><text:span text:style-name="T31"><text:s text:c="2"/></text:span><text:span text:style-name="T32">民</text:span><text:span text:style-name="T33"><text:s text:c="2"/></text:span><text:span text:style-name="T34">國 <text:s text:c="2"/></text:span><text:span text:style-name="T35"><text:s/></text:span><text:span text:style-name="T36"><text:s text:c="2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margin-top="0.0694in" fo:margin-bottom="0in" fo:line-height="0.3611in" fo:margin-left="0.1479in" fo:text-indent="-0.1479in">
        <style:tab-stops/>
      </style:paragraph-properties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361in"/>
          <style:tab-stop style:type="right" style:position="5.620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361in"/>
          <style:tab-stop style:type="right" style:position="5.620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bottom="0.1666in"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</style:style>
    <style:style style:name="P3" style:parent-style-name="頁尾" style:family="paragraph">
      <style:paragraph-properties fo:margin-bottom="0.1666in" fo:margin-left="0.2958in" fo:text-indent="-0.2958in">
        <style:tab-stops>
          <style:tab-stop style:type="center" style:position="2.5881in"/>
          <style:tab-stop style:type="right" style:position="5.4722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nd5065</meta:initial-creator>
    <dc:creator>tnd5065</dc:creator>
    <meta:creation-date>2015-07-21T08:24:00Z</meta:creation-date>
    <dc:date>2015-07-21T08:24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