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1.0986in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2.0916in"/>
    </style:style>
    <style:style style:name="TableColumn13" style:family="table-column">
      <style:table-column-properties style:column-width="1.3687in"/>
    </style:style>
    <style:style style:name="Table7" style:family="table">
      <style:table-properties style:width="7.6777in" fo:margin-left="0in" table:align="center"/>
    </style:style>
    <style:style style:name="TableRow14" style:family="table-row">
      <style:table-row-properties style:min-row-height="0.197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3" style:family="table-row">
      <style:table-row-properties style:min-row-height="0.9055in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Row48" style:family="table-row">
      <style:table-row-properties style:min-row-height="0.9055in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9055in" fo:keep-together="always"/>
    </style:style>
    <style:style style:name="TableCell74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9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 style:min-row-height="0.2756in" fo:keep-together="always"/>
    </style:style>
    <style:style style:name="TableCell9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 fo:line-height="0.1111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1111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1527in" fo:margin-left="0.2333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1666in" fo:text-indent="0.2291in"/>
      <style:text-properties style:font-name-asian="標楷體" fo:font-size="11pt" style:font-size-asian="11pt"/>
    </style:style>
    <style:style style:name="TableRow115" style:family="table-row">
      <style:table-row-properties style:min-row-height="0.493in" fo:keep-together="always"/>
    </style:style>
    <style:style style:name="TableCell11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45" style:family="table-row">
      <style:table-row-properties style:min-row-height="0.3152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54" style:family="table-row">
      <style:table-row-properties style:min-row-height="0.3152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72" style:family="table-row">
      <style:table-row-properties style:min-row-height="0.3152in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81" style:family="table-row">
      <style:table-row-properties style:min-row-height="0.3152in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90" style:family="table-row">
      <style:table-row-properties style:min-row-height="0.3152in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208" style:family="table-row">
      <style:table-row-properties style:min-row-height="0.3152in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217" style:family="table-row">
      <style:table-row-properties style:min-row-height="0.5118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ableRow223" style:family="table-row">
      <style:table-row-properties style:min-row-height="0.4722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justify" fo:text-indent="0.7486in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909in" fo:keep-together="always"/>
    </style:style>
    <style:style style:name="TableCell23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weight-complex="bold"/>
    </style:style>
    <style:style style:name="P237" style:parent-style-name="內文" style:family="paragraph">
      <style:paragraph-properties fo:text-indent="0.6215in"/>
      <style:text-properties style:font-name-asian="標楷體"/>
    </style:style>
    <style:style style:name="P238" style:parent-style-name="內文" style:family="paragraph">
      <style:paragraph-properties fo:text-indent="0.621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3" style:parent-style-name="內文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5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5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57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5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5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6" style:parent-style-name="本文縮排3" style:list-style-name="LFO2" style:family="paragraph">
      <style:paragraph-properties fo:margin-top="0.0347in" style:line-height-at-least="0.2777in" fo:text-indent="-0.3333in"/>
    </style:style>
    <style:style style:name="T267" style:parent-style-name="預設段落字型" style:family="text">
      <style:text-properties style:font-name="Times New Roma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Times New Roman" fo:font-size="12pt" style:font-size-asian="12pt"/>
    </style:style>
    <style:style style:name="P270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71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72" style:parent-style-name="內文" style:family="paragraph">
      <style:paragraph-properties fo:margin-top="0.0347in" style:line-height-at-least="0.277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top="0.0833in" style:line-height-at-least="0.2777in" fo:text-indent="1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294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top="0.0833in" style:line-height-at-least="0.2777in" fo:text-indent="1in"/>
      <style:text-properties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法務部矯正署</text:span><text:span text:style-name="T4">臺南看守所</text:span><text:span text:style-name="T5">檔案應用申請書</text:span><text:span text:style-name="T6">　　　　　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　　　　　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地址：</text:span><text:span text:style-name="T34">　　　　　　　　　　　　　　　　　　　　　</text:span></text:p>
            <text:p text:style-name="P35"><text:span text:style-name="T36">　　　　　　　　　　　　　　　　　　　　　　　</text:span></text:p>
            <text:p text:style-name="P37"><text:span text:style-name="T38">電話：</text:span><text:span text:style-name="T39">　　　　　　　</text:span><text:span text:style-name="T40"><text:s text:c="2"/></text:span><text:span text:style-name="T41">傳真：</text:span><text:span text:style-name="T42">　　　　　　　　</text:span></text:p>
            <text:p text:style-name="P43"><text:span text:style-name="T44">e-mail</text:span><text:span text:style-name="T45">：</text:span><text:span text:style-name="T46">　　　　　　　　　　　　</text:span><text:span text:style-name="T47">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※代理人</text:p>
            <text:p text:style-name="P51"/>
            <text:p text:style-name="P52">與申請人之關係</text:p>
            <text:p text:style-name="P53">（　　　　　　　　　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　　　　　　　　　　　　　　　　　　　　　　</text:span></text:p>
            <text:p text:style-name="P62"><text:span text:style-name="T63">　　　　　　　　　　　　　　　　　　　　　　</text:span></text:p>
            <text:p text:style-name="P64"/>
            <text:p text:style-name="P65"><text:span text:style-name="T66">電話：</text:span><text:span text:style-name="T67">(</text:span><text:span text:style-name="T68">H</text:span><text:span text:style-name="T69">)</text:span><text:span text:style-name="T70">　　　　　　　　　</text:span><text:span text:style-name="T71">(O)</text:span><text:span text:style-name="T72">　　　　　　　　　　　　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※輔佐人</text:p>
            <text:p text:style-name="P76">　　　　　</text:p>
            <text:p text:style-name="P77">與申請人之關係</text:p>
            <text:p text:style-name="P78">（　　　　　　　　　）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地址：</text:span><text:span text:style-name="T86">　　　　　　　　　　　　　　　　　　　　　　</text:span></text:p>
            <text:p text:style-name="P87"><text:span text:style-name="T88">　　　　　　　　　　　　　　　　　　　　　　</text:span></text:p>
            <text:p text:style-name="P89"/>
            <text:p text:style-name="內文"><text:span text:style-name="T90">電話：</text:span><text:span text:style-name="T91">(</text:span><text:span text:style-name="T92">H</text:span><text:span text:style-name="T93">)</text:span><text:span text:style-name="T94">　　　　　　　　　</text:span><text:span text:style-name="T95">(O)</text:span><text:span text:style-name="T96">　　　　　　　　　</text:span><text:span text:style-name="T97">　　</text:span>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<text:span text:style-name="T104">法人、團體、事務所或營業所名稱：</text:span></text:p>
              </text:list-item>
            </text:list>
            <text:p text:style-name="P105"><text:span text:style-name="T106"><text:s text:c="35"/></text:span><text:span text:style-name="T107">　　　　　　　　　　　　　　　　</text:span><text:span text:style-name="T108"><text:s text:c="27"/></text:span></text:p>
            <text:p text:style-name="P109"/>
            <text:p text:style-name="P110"><text:span text:style-name="T111">地址：</text:span><text:span text:style-name="T112">　　　　　　　　　　　　　　　　　　　　　　　　　　　　　　　　　　　　　　　　　　</text:span><text:span text:style-name="T113"><text:s/></text:span></text:p>
            <text:p text:style-name="P11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內文"><text:span text:style-name="T119">檔</text:span><text:span text:style-name="T120"><text:s text:c="27"/></text:span><text:span text:style-name="T121">號</text:span></text:p>
          </table:table-cell>
          <table:covered-table-cell/>
          <table:table-cell table:style-name="TableCell122" table:number-columns-spanned="2">
            <text:p text:style-name="P123">檔案名稱或內容要旨</text:p>
          </table:table-cell>
          <table:covered-table-cell/>
          <table:table-cell table:style-name="TableCell124">
            <text:p text:style-name="P125">申請項目（可複選）</text:p>
            <text:p text:style-name="P126">【閱覽、抄錄】【複製】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　　　　　□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　　　　　□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　　　　　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　　　　　□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　　　　　□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　　　　　□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□　　　　　□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□　　　　　□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□　　　　　□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□　　　　　□</text:p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※序號</text:span><text:span text:style-name="T221">　　　　　　　　　</text:span><text:span text:style-name="T22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申請目的：□個人或關係人資料查詢　□學術研究　□新聞刊物報導　□業務參考</text:p>
            <text:p text:style-name="P226"><text:span text:style-name="T227">□其他（請敘明目的）：</text:span><text:span text:style-name="T22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<text:s/></text:span><text:span text:style-name="T233">此致</text:span><text:span text:style-name="T234"><text:s text:c="2"/></text:span><text:span text:style-name="T235">法務部矯正署</text:span><text:span text:style-name="T236">臺南看守所</text:span></text:p>
            <text:p text:style-name="P237"/>
            <text:p text:style-name="P238"><text:span text:style-name="T239">申請人簽章：</text:span><text:span text:style-name="T240">　　　　　　　</text:span><text:span text:style-name="T241">※代理人簽章：</text:span><text:span text:style-name="T242">　　　　　　</text:span><text:span text:style-name="T243">申請日期：</text:span><text:span text:style-name="T244">　　　</text:span><text:span text:style-name="T245">年</text:span><text:span text:style-name="T246">　　　</text:span><text:span text:style-name="T247">月</text:span><text:span text:style-name="T248">　　　</text:span><text:span text:style-name="T249">日</text:span><text:span text:style-name="T25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>請詳閱後附填寫須知</text:p>
      <text:p text:style-name="P252"><text:s text:c="88"/>（附件一）</text:p>
      <text:soft-page-break/>
      <text:p text:style-name="P253">填　寫　須　知</text:p>
      <text:list text:style-name="LFO2" text:continue-numbering="true">
        <text:list-item>
          <text:p text:style-name="P254">※標記者，請依需要加填，其他欄位請填具完整。</text:p>
        </text:list-item>
        <text:list-item>
          <text:p text:style-name="P255">身分證明文件字號請填列身分證字號或護照號碼。</text:p>
        </text:list-item>
        <text:list-item>
          <text:p text:style-name="P256">代理人如係意定代理者，請檢具委任書；如係法定代理者，請檢具相關證明</text:p>
        </text:list-item>
      </text:list>
      <text:p text:style-name="P257">文件影本。申請案件屬個人隱私資料者，請檢具身分關係證明文件。</text:p>
      <text:list text:style-name="LFO2" text:continue-numbering="true">
        <text:list-item>
          <text:p text:style-name="P258">輔佐人係指協助申請人閱覽檔案者。</text:p>
        </text:list-item>
        <text:list-item>
          <text:p text:style-name="P259">法人、團體、事務所或營業所請附登記證影本。</text:p>
        </text:list-item>
        <text:list-item>
          <text:p text:style-name="P260">申請機關檔案有檔案法第十八條所定情形之一者，本所得予駁回。</text:p>
        </text:list-item>
        <text:list-item>
          <text:p text:style-name="P261">閱覽、抄錄或複製檔案，應於本所所定時間及場所為之。</text:p>
        </text:list-item>
        <text:list-item>
          <text:p text:style-name="P262">閱覽、抄錄或複製檔案，應遵守檔案應用有關規定，並不得有下列行為：</text:p>
          <text:list text:continue-numbering="true">
            <text:list-item>
              <text:p text:style-name="P263">添註、塗改、更換、抽取、圈點或污損檔案。</text:p>
            </text:list-item>
            <text:list-item>
              <text:p text:style-name="P264">拆散已裝訂完成之檔案。</text:p>
            </text:list-item>
            <text:list-item>
              <text:p text:style-name="P265">以其他方法破壞檔案或變更檔案內容。</text:p>
            </text:list-item>
          </text:list>
        </text:list-item>
        <text:list-item>
          <text:p text:style-name="P266"><text:span text:style-name="T267">閱覽、抄錄檔案，</text:span><text:span text:style-name="T268">每2小時20元，不足2小時，以2小時計費</text:span><text:span text:style-name="T269">；複製之收費標</text:span></text:p>
        </text:list-item>
      </text:list>
      <text:p text:style-name="P270">準如下：</text:p>
      <text:list text:style-name="LFO3" text:continue-numbering="true">
        <text:list-item>
          <text:p text:style-name="P271">影印機紙張黑白複印，A4尺寸，每張新臺幣2元；A3尺寸，每張新臺幣3元。</text:p>
        </text:list-item>
      </text:list>
      <text:p text:style-name="P272"><text:span text:style-name="T273"><text:s text:c="16"/></text:span><text:span text:style-name="T274">（</text:span><text:span text:style-name="T275">二</text:span><text:span text:style-name="T276">）</text:span><text:span text:style-name="T277">複製品郵寄，其郵遞費以實支數額計算，每次並加收處理費新臺幣50元。</text:span></text:p>
      <text:p text:style-name="P278"><text:span text:style-name="T279">十、申請書填具後，得以</text:span><text:span text:style-name="T280">親自持送或書面通訊方式</text:span><text:span text:style-name="T281">送達本</text:span><text:span text:style-name="T282">所</text:span><text:span text:style-name="T283">，收文辦理。</text:span></text:p>
      <text:p text:style-name="P284">地址：臺南市歸仁區武東里明德新村2號。</text:p>
      <text:p text:style-name="P285"><text:span text:style-name="T286">電話：</text:span><text:span text:style-name="T287">(</text:span><text:span text:style-name="T288">0</text:span><text:span text:style-name="T289">6</text:span><text:span text:style-name="T290">)</text:span><text:span text:style-name="T291">2781764#223</text:span><text:span text:style-name="T292">。</text:span></text:p>
      <text:p text:style-name="P293">十一、檔案應用場所：</text:p>
      <text:p text:style-name="P294"><text:span text:style-name="T295">地址：</text:span><text:span text:style-name="T296">臺南</text:span><text:span text:style-name="T297">市歸仁區</text:span><text:span text:style-name="T298">武東</text:span><text:span text:style-name="T299">里</text:span><text:span text:style-name="T300">明德新村2號。</text:span></text:p>
      <text:p text:style-name="P301">電話：(06)2781764#223。</text:p>
      <text:p text:style-name="P302">開放時間：週一至週五上午9時至12時及下午2時至5時；國定例假日不開放。</text:p>
      <text:p text:style-name="P303">十二、本表檔案申請欄如不敷使用，請另紙書寫並裝訂於申請書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檔案應用申請書　　　　　　　　　　　申請書編號：</dc:title>
    <meta:initial-creator>法務部</meta:initial-creator>
    <dc:creator>tnd5082</dc:creator>
    <meta:creation-date>2015-07-21T08:07:00Z</meta:creation-date>
    <dc:date>2015-07-21T08:07:00Z</dc:date>
    <meta:print-date>2008-09-05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