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0.3847in"/>
    </style:style>
    <style:style style:name="TableColumn3" style:family="table-column">
      <style:table-column-properties style:column-width="0.1861in"/>
    </style:style>
    <style:style style:name="TableColumn4" style:family="table-column">
      <style:table-column-properties style:column-width="0.4576in"/>
    </style:style>
    <style:style style:name="TableColumn5" style:family="table-column">
      <style:table-column-properties style:column-width="0.0583in"/>
    </style:style>
    <style:style style:name="TableColumn6" style:family="table-column">
      <style:table-column-properties style:column-width="0.7756in"/>
    </style:style>
    <style:style style:name="TableColumn7" style:family="table-column">
      <style:table-column-properties style:column-width="0.6416in"/>
    </style:style>
    <style:style style:name="TableColumn8" style:family="table-column">
      <style:table-column-properties style:column-width="0.2826in"/>
    </style:style>
    <style:style style:name="TableColumn9" style:family="table-column">
      <style:table-column-properties style:column-width="0.7208in"/>
    </style:style>
    <style:style style:name="TableColumn10" style:family="table-column">
      <style:table-column-properties style:column-width="0.0173in"/>
    </style:style>
    <style:style style:name="TableColumn11" style:family="table-column">
      <style:table-column-properties style:column-width="0.3743in"/>
    </style:style>
    <style:style style:name="TableColumn12" style:family="table-column">
      <style:table-column-properties style:column-width="0.8881in"/>
    </style:style>
    <style:style style:name="TableColumn13" style:family="table-column">
      <style:table-column-properties style:column-width="0.052in"/>
    </style:style>
    <style:style style:name="TableColumn14" style:family="table-column">
      <style:table-column-properties style:column-width="0.2513in"/>
    </style:style>
    <style:style style:name="TableColumn15" style:family="table-column">
      <style:table-column-properties style:column-width="0.6805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7486in"/>
    </style:style>
    <style:style style:name="Table1" style:family="table" style:master-page-name="MP0">
      <style:table-properties style:width="7.6034in" fo:margin-left="0in" table:align="center"/>
    </style:style>
    <style:style style:name="TableRow19" style:family="table-row">
      <style:table-row-properties style:row-height="0.5909in"/>
    </style:style>
    <style:style style:name="TableCell2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1" style:parent-style-name="內文" style:family="paragraph">
      <style:paragraph-properties fo:break-before="page" fo:text-align="center" fo:margin-left="-0.0763in" fo:margin-right="-0.190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22pt"/>
    </style:style>
    <style:style style:name="P22" style:parent-style-name="內文" style:family="paragraph">
      <style:paragraph-properties fo:text-align="center" fo:margin-left="-0.0763in" fo:margin-right="-0.190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22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22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2pt"/>
    </style:style>
    <style:style style:name="TableCell26" style:family="table-cell">
      <style:table-cell-properties fo:border-top="0.0138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27" style:parent-style-name="內文" style:family="paragraph">
      <style:paragraph-properties fo:margin-left="0.0263in">
        <style:tab-stops/>
      </style:paragraph-properties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margin-left="0.0263in">
        <style:tab-stops/>
      </style:paragraph-properties>
      <style:text-properties style:font-name="標楷體" style:font-name-asian="標楷體" style:font-name-complex="標楷體"/>
    </style:style>
    <style:style style:name="TableCell29" style:family="table-cell">
      <style:table-cell-properties fo:border-top="0.0138in solid #000000" fo:border-left="0.0069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P36" style:parent-style-name="內文" style:family="paragraph">
      <style:text-properties style:font-name="標楷體" style:font-name-asian="標楷體" style:font-name-complex="標楷體"/>
    </style:style>
    <style:style style:name="TableRow37" style:family="table-row">
      <style:table-row-properties style:min-row-height="0.5861in"/>
    </style:style>
    <style:style style:name="TableCell38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39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1" style:family="table-cell">
      <style:table-cell-properties fo:border-top="0.0034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2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4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45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7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9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0" style:family="table-cell">
      <style:table-cell-properties fo:border-top="0.0034in solid #000000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51" style:parent-style-name="內文" style:family="paragraph">
      <style:paragraph-properties style:snap-to-layout-grid="false" fo:text-align="start" fo:line-height="0.1944in" fo:margin-left="0.0159in" fo:margin-right="0.0159in">
        <style:tab-stops/>
      </style:paragraph-properties>
      <style:text-properties style:font-name="標楷體" style:font-name-asian="標楷體" style:font-name-complex="標楷體"/>
    </style:style>
    <style:style style:name="P52" style:parent-style-name="內文" style:family="paragraph">
      <style:paragraph-properties style:snap-to-layout-grid="false" fo:line-height="0.1944in" fo:margin-left="0.0159in" fo:margin-right="0.0159in">
        <style:tab-stops/>
      </style:paragraph-properties>
      <style:text-properties style:font-name="標楷體" style:font-name-asian="標楷體" style:font-name-complex="標楷體"/>
    </style:style>
    <style:style style:name="TableRow53" style:family="table-row">
      <style:table-row-properties style:min-row-height="0.1944in"/>
    </style:style>
    <style:style style:name="TableCell54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5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6" style:family="table-cell">
      <style:table-cell-properties fo:border-top="0.0034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7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8" style:family="table-cell">
      <style:table-cell-properties fo:border-top="0.0034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9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0" style:family="table-cell">
      <style:table-cell-properties fo:border-top="0.0034in solid #000000" fo:border-left="0.0069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61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63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65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67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8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69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70" style:family="table-row">
      <style:table-row-properties style:row-height="0.1944in"/>
    </style:style>
    <style:style style:name="TableCell71" style:family="table-cell">
      <style:table-cell-properties fo:border-top="0.0034in solid #000000" fo:border-left="0.0138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72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74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76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Row78" style:family="table-row">
      <style:table-row-properties style:row-height="0.3152in"/>
    </style:style>
    <style:style style:name="TableCell79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80" style:parent-style-name="內文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1" style:family="table-cell">
      <style:table-cell-properties fo:border-top="0.0034in solid #000000" fo:border-left="0.0034in solid #000000" fo:border-bottom="0.0138in dashed #000000" fo:border-right="none" fo:background-color="#DBDBDB" style:writing-mode="lr-tb" style:vertical-align="middle" fo:padding-top="0in" fo:padding-left="0.0076in" fo:padding-bottom="0in" fo:padding-right="0.0076in"/>
    </style:style>
    <style:style style:name="P82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3" style:family="table-cell">
      <style:table-cell-properties fo:border-top="0.0034in solid #000000" fo:border-left="0.0034in solid #000000" fo:border-bottom="0.0138in dashed #000000" fo:border-right="none" fo:background-color="#DBDBDB" style:writing-mode="lr-tb" style:vertical-align="middle" fo:padding-top="0in" fo:padding-left="0.0076in" fo:padding-bottom="0in" fo:padding-right="0.0076in"/>
    </style:style>
    <style:style style:name="P84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5" style:family="table-cell">
      <style:table-cell-properties fo:border-top="0.0034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86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7" style:family="table-cell">
      <style:table-cell-properties fo:border-top="0.0034in solid #000000" fo:border-left="0.0069in solid #000000" fo:border-bottom="0.0138in dashed #000000" fo:border-right="none" fo:background-color="#DBDBDB" style:writing-mode="lr-tb" style:vertical-align="middle" fo:padding-top="0in" fo:padding-left="0.0076in" fo:padding-bottom="0in" fo:padding-right="0.0076in"/>
    </style:style>
    <style:style style:name="P88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9" style:family="table-cell">
      <style:table-cell-properties fo:border-top="0.0034in solid #000000" fo:border-left="none" fo:border-bottom="0.0138in dashed #000000" fo:border-right="none" fo:background-color="#DBDBDB" style:writing-mode="lr-tb" style:vertical-align="middle" fo:padding-top="0in" fo:padding-left="0.0076in" fo:padding-bottom="0in" fo:padding-right="0.0076in"/>
    </style:style>
    <style:style style:name="P90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91" style:family="table-row">
      <style:table-row-properties style:row-height="0.2784in"/>
    </style:style>
    <style:style style:name="TableCell92" style:family="table-cell">
      <style:table-cell-properties fo:border-top="0.0138in dashe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3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4" style:family="table-cell">
      <style:table-cell-properties fo:border-top="0.0138in dashe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5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6" style:family="table-cell">
      <style:table-cell-properties fo:border-top="0.0138in dashe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7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8" style:family="table-cell">
      <style:table-cell-properties fo:border-top="0.0138in dashed #000000" fo:border-left="none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9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01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03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04" style:family="table-row">
      <style:table-row-properties style:row-height="0.3152in"/>
    </style:style>
    <style:style style:name="TableCell105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6" style:parent-style-name="內文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7" style:family="table-cell">
      <style:table-cell-properties fo:border-top="0.0138in dashe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8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9" style:family="table-cell">
      <style:table-cell-properties fo:border-top="0.0034in solid #000000" fo:border-left="0.0034in solid #000000" fo:border-bottom="0.0138in dashed #000000" fo:border-right="none" fo:background-color="#DBDBDB" style:writing-mode="lr-tb" style:vertical-align="middle" fo:padding-top="0in" fo:padding-left="0.0076in" fo:padding-bottom="0in" fo:padding-right="0.0076in"/>
    </style:style>
    <style:style style:name="P110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1" style:family="table-cell">
      <style:table-cell-properties fo:border-top="0.0034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12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3" style:family="table-cell">
      <style:table-cell-properties fo:border-top="0.0034in solid #000000" fo:border-left="0.0069in solid #000000" fo:border-bottom="0.0138in dashed #000000" fo:border-right="none" fo:background-color="#DBDBDB" style:writing-mode="lr-tb" style:vertical-align="middle" fo:padding-top="0in" fo:padding-left="0.0076in" fo:padding-bottom="0in" fo:padding-right="0.0076in"/>
    </style:style>
    <style:style style:name="P114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5" style:family="table-cell">
      <style:table-cell-properties fo:border-top="0.0034in solid #000000" fo:border-left="none" fo:border-bottom="0.0138in dashed #000000" fo:border-right="none" fo:background-color="#DBDBDB" style:writing-mode="lr-tb" style:vertical-align="middle" fo:padding-top="0in" fo:padding-left="0.0076in" fo:padding-bottom="0in" fo:padding-right="0.0076in"/>
    </style:style>
    <style:style style:name="P116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17" style:family="table-row">
      <style:table-row-properties style:row-height="0.2777in"/>
    </style:style>
    <style:style style:name="TableCell118" style:family="table-cell">
      <style:table-cell-properties fo:border-top="0.0138in dashe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19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0" style:family="table-cell">
      <style:table-cell-properties fo:border-top="0.0138in dashe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21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-top="0.0138in dashed #000000" fo:border-left="0.0069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23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4" style:family="table-cell">
      <style:table-cell-properties fo:border-top="0.0138in dashed #000000" fo:border-left="none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25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7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29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1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32" style:family="table-row">
      <style:table-row-properties style:row-height="0.3152in"/>
    </style:style>
    <style:style style:name="TableCell133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34" style:parent-style-name="內文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5" style:family="table-cell">
      <style:table-cell-properties fo:border-top="0.0034in solid #000000" fo:border-left="0.0034in solid #000000" fo:border-bottom="0.0138in dashed #000000" fo:border-right="none" fo:background-color="#DBDBDB" style:writing-mode="lr-tb" style:vertical-align="middle" fo:padding-top="0in" fo:padding-left="0.0076in" fo:padding-bottom="0in" fo:padding-right="0.0076in"/>
    </style:style>
    <style:style style:name="P136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7" style:family="table-cell">
      <style:table-cell-properties fo:border-top="0.0034in solid #000000" fo:border-left="0.0034in solid #000000" fo:border-bottom="0.0138in dashed #000000" fo:border-right="none" fo:background-color="#DBDBDB" style:writing-mode="lr-tb" style:vertical-align="middle" fo:padding-top="0in" fo:padding-left="0.0076in" fo:padding-bottom="0in" fo:padding-right="0.0076in"/>
    </style:style>
    <style:style style:name="P138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9" style:family="table-cell">
      <style:table-cell-properties fo:border-top="0.0034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40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138in dashed #000000" fo:border-right="none" fo:background-color="#DBDBDB" style:writing-mode="lr-tb" style:vertical-align="middle" fo:padding-top="0in" fo:padding-left="0.0076in" fo:padding-bottom="0in" fo:padding-right="0.0076in"/>
    </style:style>
    <style:style style:name="P142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none" fo:border-bottom="0.0138in dashed #000000" fo:border-right="none" fo:background-color="#DBDBDB" style:writing-mode="lr-tb" style:vertical-align="middle" fo:padding-top="0in" fo:padding-left="0.0076in" fo:padding-bottom="0in" fo:padding-right="0.0076in"/>
    </style:style>
    <style:style style:name="P144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45" style:family="table-row">
      <style:table-row-properties style:row-height="0.2756in"/>
    </style:style>
    <style:style style:name="TableCell146" style:family="table-cell">
      <style:table-cell-properties fo:border-top="0.0138in dashe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47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8" style:family="table-cell">
      <style:table-cell-properties fo:border-top="0.0138in dashe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49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50" style:family="table-cell">
      <style:table-cell-properties fo:border-top="0.0138in dashe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51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52" style:family="table-cell">
      <style:table-cell-properties fo:border-top="0.0138in dashed #000000" fo:border-left="none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53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54" style:family="table-row">
      <style:table-row-properties style:min-row-height="0.6625in"/>
    </style:style>
    <style:style style:name="TableCell155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56" style:parent-style-name="內文" style:family="paragraph">
      <style:paragraph-properties fo:text-align="start" fo:line-height="0.333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內文" style:family="paragraph">
      <style:paragraph-properties fo:text-align="start" fo:line-height="0.333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內文" style:family="paragraph">
      <style:paragraph-properties fo:text-align="start" fo:line-height="0.333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60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63" style:parent-style-name="內文" style:family="paragraph">
      <style:paragraph-properties fo:line-height="0.1666in" fo:margin-left="0.1881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64" style:parent-style-name="內文" style:family="paragraph">
      <style:paragraph-properties fo:line-height="0.1666in" fo:margin-left="0.1881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66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68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70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71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73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74" style:family="table-row">
      <style:table-row-properties style:min-row-height="0.6805in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76" style:parent-style-name="內文" style:family="paragraph">
      <style:paragraph-properties fo:text-align="start" fo:line-height="0.2083in" fo:margin-left="0.0166in" fo:margin-right="0.01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79" style:parent-style-name="內文" style:family="paragraph">
      <style:paragraph-properties fo:line-height="0.1666in" fo:margin-left="0.1881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80" style:parent-style-name="內文" style:family="paragraph">
      <style:paragraph-properties fo:line-height="0.1666in" fo:margin-left="0.1881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Row181" style:family="table-row">
      <style:table-row-properties style:min-row-height="0.6694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83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85" style:parent-style-name="內文" style:family="paragraph">
      <style:paragraph-properties fo:line-height="0.1666in" fo:margin-left="0.1881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88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91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92" style:family="table-row">
      <style:table-row-properties style:min-row-height="1.475in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94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97" style:parent-style-name="內文" style:family="paragraph">
      <style:paragraph-properties fo:line-height="0.1666in" fo:margin-left="0.1881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line-height="0.1666in" fo:margin-left="0.1881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line-height="0.1666in" fo:margin-left="0.1881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line-height="0.1666in" fo:margin-left="0.1881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line-height="0.1666in" fo:margin-left="0.1881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202" style:parent-style-name="內文" style:family="paragraph">
      <style:paragraph-properties fo:line-height="0.1666in" fo:margin-left="0.1881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Row203" style:family="table-row">
      <style:table-row-properties style:row-height="0.2402in"/>
    </style:style>
    <style:style style:name="TableCell2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76in" fo:padding-bottom="0in" fo:padding-right="0.0076in"/>
    </style:style>
    <style:style style:name="P205" style:parent-style-name="內文" style:family="paragraph">
      <style:paragraph-properties fo:text-align="center" fo:line-height="0.1666in" fo:margin-right="0.0166in"/>
      <style:text-properties style:font-name="標楷體" style:font-name-asian="標楷體" style:font-name-complex="標楷體"/>
    </style:style>
    <style:style style:name="TableRow206" style:family="table-row">
      <style:table-row-properties style:row-height="0.5479in"/>
    </style:style>
    <style:style style:name="TableCell207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08" style:parent-style-name="內文" style:family="paragraph">
      <style:paragraph-properties fo:line-height="0.1944in" fo:margin-left="0.0159in" fo:margin-right="0.0159in">
        <style:tab-stops/>
      </style:paragraph-properties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line-height="0.1944in" fo:margin-left="0.0159in" fo:margin-right="0.015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14" style:parent-style-name="內文" style:family="paragraph">
      <style:paragraph-properties fo:line-height="0.1944in" fo:margin-left="0.0159in" fo:margin-right="0.0159in">
        <style:tab-stops/>
      </style:paragraph-properties>
      <style:text-properties style:font-name="標楷體" style:font-name-asian="標楷體" style:font-name-complex="標楷體"/>
    </style:style>
    <style:style style:name="P215" style:parent-style-name="內文" style:family="paragraph">
      <style:paragraph-properties fo:line-height="0.1944in" fo:margin-left="0.0159in" fo:margin-right="0.0159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20" style:parent-style-name="內文" style:family="paragraph">
      <style:paragraph-properties fo:line-height="0.1944in" fo:margin-left="0.0159in" fo:margin-right="0.0159in">
        <style:tab-stops/>
      </style:paragraph-properties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line-height="0.1944in" fo:margin-left="0.0159in" fo:margin-right="0.0159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23" style:parent-style-name="內文" style:family="paragraph">
      <style:paragraph-properties fo:line-height="0.1666in" fo:margin-right="0.0166in"/>
      <style:text-properties style:font-name="標楷體" style:font-name-asian="標楷體" style:font-name-complex="標楷體"/>
    </style:style>
    <style:style style:name="P224" style:parent-style-name="內文" style:family="paragraph">
      <style:paragraph-properties fo:line-height="0.1666in" fo:margin-right="0.0166in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229" style:parent-style-name="內文" style:family="paragraph">
      <style:paragraph-properties fo:line-height="0.1666in" fo:margin-left="0.0166in" fo:margin-right="0.01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line-height="0.1666in" fo:margin-left="0.0166in" fo:margin-right="0.01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ableRow239" style:family="table-row">
      <style:table-row-properties style:row-height="0.684in"/>
    </style:style>
    <style:style style:name="TableCell240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076in" fo:padding-bottom="0in" fo:padding-right="0.0076in"/>
    </style:style>
    <style:style style:name="P241" style:parent-style-name="內文" style:family="paragraph">
      <style:paragraph-properties fo:line-height="0.1666in" fo:margin-left="0.0166in" fo:margin-right="0.01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內文" style:family="paragraph">
      <style:paragraph-properties fo:line-height="0.1666in" fo:margin-left="0.0166in" fo:margin-right="0.01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60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261" style:family="table-row">
      <style:table-row-properties style:row-height="0.3152in"/>
    </style:style>
    <style:style style:name="TableCell26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63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65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6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67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6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69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70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271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272" style:family="table-row">
      <style:table-row-properties style:row-height="0.9048in"/>
    </style:style>
    <style:style style:name="TableCell273" style:family="table-cell">
      <style:table-cell-properties fo:border-top="0.0034in solid #000000" fo:border-left="0.0138in solid #000000" fo:border-bottom="0.0138in solid #000000" fo:border-right="none" style:writing-mode="lr-tb" fo:padding-top="0in" fo:padding-left="0.0076in" fo:padding-bottom="0in" fo:padding-right="0.0076in"/>
    </style:style>
    <style:style style:name="P274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75" style:family="table-cell">
      <style:table-cell-properties fo:border-top="0.0034in solid #000000" fo:border-left="0.0034in solid #000000" fo:border-bottom="0.0138in solid #000000" fo:border-right="none" style:writing-mode="lr-tb" fo:padding-top="0in" fo:padding-left="0.0076in" fo:padding-bottom="0in" fo:padding-right="0.0076in"/>
    </style:style>
    <style:style style:name="P276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77" style:family="table-cell">
      <style:table-cell-properties fo:border-top="0.0034in solid #000000" fo:border-left="0.0069in solid #000000" fo:border-bottom="0.0138in solid #000000" fo:border-right="none" style:writing-mode="lr-tb" fo:padding-top="0in" fo:padding-left="0.0076in" fo:padding-bottom="0in" fo:padding-right="0.0076in"/>
    </style:style>
    <style:style style:name="P278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79" style:family="table-cell">
      <style:table-cell-properties fo:border-top="0.0034in solid #000000" fo:border-left="0.0069in solid #000000" fo:border-bottom="0.0138in solid #000000" fo:border-right="none" style:writing-mode="lr-tb" fo:padding-top="0in" fo:padding-left="0.0076in" fo:padding-bottom="0in" fo:padding-right="0.0076in"/>
    </style:style>
    <style:style style:name="P280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81" style:family="table-cell">
      <style:table-cell-properties fo:border-top="0.0034in solid #000000" fo:border-left="0.0069in solid #000000" fo:border-bottom="0.0138in solid #000000" fo:border-right="0.0138in solid #000000" style:writing-mode="lr-tb" fo:padding-top="0in" fo:padding-left="0.0076in" fo:padding-bottom="0in" fo:padding-right="0.0076in"/>
    </style:style>
    <style:style style:name="P282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83" style:parent-style-name="內文" style:family="paragraph">
      <style:paragraph-properties fo:line-height="0.1666in" fo:margin-left="0.375in" fo:margin-right="0.375in">
        <style:tab-stops/>
      </style:paragraph-properties>
      <style:text-properties style:font-name-asian="標楷體" fo:font-size="10pt" style:font-size-asian="10pt" style:font-size-complex="10pt"/>
    </style:style>
    <style:style style:name="P284" style:parent-style-name="內文" style:family="paragraph">
      <style:paragraph-properties fo:line-height="0.1666in" fo:margin-left="0.375in" fo:margin-right="0.375in">
        <style:tab-stops/>
      </style:paragraph-properties>
      <style:text-properties style:font-name-asian="標楷體" fo:font-size="10pt" style:font-size-asian="10pt" style:font-size-complex="10pt"/>
    </style:style>
    <style:style style:name="P285" style:parent-style-name="內文" style:list-style-name="LFO1" style:family="paragraph">
      <style:paragraph-properties fo:line-height="0.1666in" fo:margin-right="0.375in"/>
      <style:text-properties style:font-name="標楷體" style:font-name-asian="標楷體" style:font-name-complex="標楷體" fo:font-size="10pt" style:font-size-asian="10pt" style:font-size-complex="10pt"/>
    </style:style>
    <style:style style:name="P286" style:parent-style-name="內文" style:list-style-name="LFO1" style:family="paragraph">
      <style:paragraph-properties fo:line-height="0.1666in" fo:margin-right="0.375in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9" style:parent-style-name="內文" style:list-style-name="LFO1" style:family="paragraph">
      <style:paragraph-properties fo:line-height="0.1666in" fo:margin-right="0.375in"/>
      <style:text-properties style:font-name-asian="標楷體" fo:font-size="10pt" style:font-size-asian="10pt" style:font-size-complex="10pt"/>
    </style:style>
    <style:style style:name="P290" style:parent-style-name="內文" style:list-style-name="LFO1" style:family="paragraph">
      <style:paragraph-properties fo:line-height="0.1666in" fo:margin-right="0.375in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《法務部矯正署臺南看守所》</text:p>
            <text:p text:style-name="P22"><text:span text:style-name="T23">彈性</text:span><text:span text:style-name="T24">調整接見申</text:span><text:span text:style-name="T25">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申請人:</text:p>
            <text:p text:style-name="P28">申請日期: <text:s text:c="2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內文"><text:span text:style-name="T30"><text:s/></text:span><text:span text:style-name="T31">介紹人姓名及職稱</text:span><text:span text:style-name="T32">(</text:span><text:span text:style-name="T33">無則免填</text:span><text:span text:style-name="T34">)</text:span><text:span text:style-name="T35">:</text:span></text:p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收容人</text:p>
            <text:p text:style-name="P40">編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收容人</text:p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 table:number-columns-spanned="3">
            <text:p text:style-name="P49">具體事由</text:p>
          </table:table-cell>
          <table:covered-table-cell/>
          <table:covered-table-cell/>
          <table:table-cell table:style-name="TableCell50" table:number-columns-spanned="8">
            <text:p text:style-name="P51"/>
            <text:p text:style-name="P52">(欲接見日期：____年____月____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接見人姓名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年齡</text:p>
          </table:table-cell>
          <table:table-cell table:style-name="TableCell58" table:number-columns-spanned="2" table:number-rows-spanned="2">
            <text:p text:style-name="P59">與收容人關係</text:p>
          </table:table-cell>
          <table:covered-table-cell/>
          <table:table-cell table:style-name="TableCell60" table:number-columns-spanned="5">
            <text:p text:style-name="P61">聯絡電話</text:p>
          </table:table-cell>
          <table:covered-table-cell/>
          <table:covered-table-cell/>
          <table:covered-table-cell/>
          <table:covered-table-cell/>
          <table:table-cell table:style-name="TableCell62" table:number-rows-spanned="3">
            <text:p text:style-name="P63">單位</text:p>
          </table:table-cell>
          <table:table-cell table:style-name="TableCell64" table:number-rows-spanned="3">
            <text:p text:style-name="P65"/>
          </table:table-cell>
          <table:table-cell table:style-name="TableCell66" table:number-rows-spanned="8">
            <text:p text:style-name="P67">彈性調整接見紀錄</text:p>
          </table:table-cell>
          <table:table-cell table:style-name="TableCell68" table:number-rows-spanned="8">
            <text:p text:style-name="P69"/>
          </table:table-cell>
        </table:table-row>
        <table:table-row table:style-name="TableRow70">
          <table:table-cell table:style-name="TableCell71" table:number-columns-spanned="5">
            <text:p text:style-name="P72">身分證字號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職業</text:p>
          </table:table-cell>
          <table:covered-table-cell>
            <text:p text:style-name="內文"/>
          </table:covered-table-cell>
          <table:covered-table-cell/>
          <table:table-cell table:style-name="TableCell75" table:number-columns-spanned="5">
            <text:p text:style-name="P76">住址</text:p>
            <text:p text:style-name="內文"><text:span text:style-name="T77">電話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8">
          <table:table-cell table:style-name="TableCell79" table:number-rows-spanned="2">
            <text:p text:style-name="P80">1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 table:number-row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  <table:covered-table-cell>
            <text:p text:style-name="內文"/>
          </table:covered-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rows-spanned="2">
            <text:p text:style-name="P101">案由</text:p>
          </table:table-cell>
          <table:table-cell table:style-name="TableCell102" table:number-rows-spanned="2">
            <text:p text:style-name="P10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4">
          <table:table-cell table:style-name="TableCell105" table:number-rows-spanned="2">
            <text:p text:style-name="P106">2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2" table:number-row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covered-table-cell>
            <text:p text:style-name="內文"/>
          </table:covered-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rows-spanned="3">
            <text:p text:style-name="P127">刑期</text:p>
            <text:p text:style-name="P128">起訖</text:p>
            <text:p text:style-name="P129">日期</text:p>
          </table:table-cell>
          <table:table-cell table:style-name="TableCell130" table:number-rows-spanned="3">
            <text:p text:style-name="P13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2">
          <table:table-cell table:style-name="TableCell133" table:number-rows-spanned="2">
            <text:p text:style-name="P134">3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 table:number-row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  <table:covered-table-cell>
            <text:p text:style-name="內文"/>
          </table:covered-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4">
          <table:table-cell table:style-name="TableCell155" table:number-rows-spanned="4">
            <text:p text:style-name="P156">核</text:p>
            <text:p text:style-name="P157">准</text:p>
            <text:p text:style-name="P158">理由</text:p>
          </table:table-cell>
          <table:table-cell table:style-name="TableCell159" table:number-columns-spanned="2">
            <text:p text:style-name="P160">管理</text:p>
            <text:p text:style-name="P161">事由</text:p>
          </table:table-cell>
          <table:covered-table-cell/>
          <table:table-cell table:style-name="TableCell162" table:number-columns-spanned="8">
            <text:p text:style-name="P163">□監獄基於戒護安全之考量，認有調整辦理接見之必要時。<text:s text:c="2"/></text:p>
            <text:p text:style-name="P164">□受刑人有身心障礙、罹患疾病或行動不便之情形，不適於在一般接見場所辦理隔窗接見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 table:number-rows-spanned="4">
            <text:p text:style-name="P166">相關文件或補充說明</text:p>
          </table:table-cell>
          <table:covered-table-cell/>
          <table:table-cell table:style-name="TableCell167" table:number-columns-spanned="2" table:number-rows-spanned="4">
            <text:p text:style-name="P168"/>
          </table:table-cell>
          <table:covered-table-cell/>
          <table:table-cell table:style-name="TableCell169" table:number-rows-spanned="2">
            <text:p text:style-name="P170">經辦</text:p>
            <text:p text:style-name="P171">人員</text:p>
          </table:table-cell>
          <table:table-cell table:style-name="TableCell172" table:number-rows-spanned="2">
            <text:p text:style-name="P173"/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 table:number-columns-spanned="2">
            <text:p text:style-name="P176"><text:span text:style-name="T177">教化輔導事由</text:span></text:p>
          </table:table-cell>
          <table:covered-table-cell/>
          <table:table-cell table:style-name="TableCell178" table:number-columns-spanned="8">
            <text:p text:style-name="P179">□監獄基於協助受刑人身心調適、情緒穩定之需求，認有調整辦理接見之必要時。</text:p>
            <text:p text:style-name="P180">□為修復、調整、改變受刑人之認知、行為或關係，得經由接見人提供協助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2">
            <text:p text:style-name="P183">受刑人個人重大事故</text:p>
          </table:table-cell>
          <table:covered-table-cell/>
          <table:table-cell table:style-name="TableCell184" table:number-columns-spanned="8">
            <text:p text:style-name="P185">□受刑人因故受傷，接見人得予以撫慰時。</text:p>
            <text:p text:style-name="P186">□受刑人遇有親職教養、財產繼承、子女監護或其他特殊事由，需與接見人協商解決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87" table:number-rows-spanned="2">
            <text:p text:style-name="P188">核准</text:p>
            <text:p text:style-name="P189">長官</text:p>
          </table:table-cell>
          <table:table-cell table:style-name="TableCell190" table:number-rows-spanned="2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 table:number-columns-spanned="2">
            <text:p text:style-name="P194">其他</text:p>
            <text:p text:style-name="P195">事由</text:p>
          </table:table-cell>
          <table:covered-table-cell/>
          <table:table-cell table:style-name="TableCell196" table:number-columns-spanned="8">
            <text:p text:style-name="P197">□受刑人之最近親屬、家屬喪亡，或生命、健康遭遇危急狀況時。</text:p>
            <text:p text:style-name="P198">□受刑人家中遭受重大災害時。</text:p>
            <text:p text:style-name="P199">□受刑人之最近親屬或家屬旅居境外返臺探視，時程緊迫時。</text:p>
            <text:p text:style-name="P200">□接見人有身心障礙、罹患疾病或行動不便之情形，不適於在一般接見場所辦理隔窗接見時。</text:p>
            <text:p text:style-name="P201">□受刑人與接見人溝通有語言翻譯需求、需以書寫或其他替代方式之必要時。</text:p>
            <text:p text:style-name="P202">□受刑人有接受法律扶助、諮詢或進行修復式司法之需要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3">
          <table:table-cell table:style-name="TableCell204" table:number-columns-spanned="17">
            <text:p text:style-name="P205">調整內容(如有調整請填寫相關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□放寬接見對象，</text:p>
            <text:p text:style-name="P209"><text:span text:style-name="T210">說明</text:span><text:span text:style-name="T211">:</text:span><text:span text:style-name="T212"><text:s text:c="15"/></text:span>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>□調整場所，</text:p>
            <text:p text:style-name="P215"><text:span text:style-name="T216">說明</text:span><text:span text:style-name="T217">:</text:span><text:span text:style-name="T218"><text:s text:c="15"/></text:span></text:p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>□延長時間，</text:p>
            <text:p text:style-name="P221"><text:s text:c="12"/>分鐘</text:p>
          </table:table-cell>
          <table:table-cell table:style-name="TableCell222" table:number-columns-spanned="4">
            <text:p text:style-name="P223">□增加次數，</text:p>
            <text:p text:style-name="P224"><text:span text:style-name="T225">說明</text:span><text:span text:style-name="T226">:</text:span><text:span text:style-name="T227"><text:s text:c="11"/></text:span>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<text:span text:style-name="T230">□</text:span><text:span text:style-name="T231">增加</text:span><text:span text:style-name="T232"><text:s/></text:span><text:span text:style-name="T233"><text:s text:c="3"/></text:span><text:span text:style-name="T234">人</text:span></text:p>
            <text:p text:style-name="P235"><text:span text:style-name="T236">(</text:span><text:span text:style-name="T237">自行增列接見人姓名等資料相關欄位</text:span><text:span text:style-name="T238">)</text:span></text:p>
          </table:table-cell>
          <table:covered-table-cell/>
        </table:table-row>
        <table:table-row table:style-name="TableRow239">
          <table:table-cell table:style-name="TableCell240" table:number-columns-spanned="17">
            <text:p text:style-name="P241"><text:span text:style-name="T242">接見日期：</text:span><text:span text:style-name="T243">　　　</text:span><text:span text:style-name="T244">年</text:span><text:span text:style-name="T245">　　　</text:span><text:span text:style-name="T246">月</text:span><text:span text:style-name="T247">　　　</text:span><text:span text:style-name="T248">日</text:span></text:p>
            <text:p text:style-name="P249"><text:span text:style-name="T250">接見時間：</text:span><text:span text:style-name="T251">　　　</text:span><text:span text:style-name="T252">時</text:span><text:span text:style-name="T253">　　　</text:span><text:span text:style-name="T254">分起至</text:span><text:span text:style-name="T255">　　　</text:span><text:span text:style-name="T256">時</text:span><text:span text:style-name="T257">　　　</text:span><text:span text:style-name="T258">分止。</text:span></text:p>
            <text:p text:style-name="P259">其他備註：</text:p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戒護人員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>戒護科長</text:p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>秘書</text:p>
          </table:table-cell>
          <table:table-cell table:style-name="TableCell268" table:number-columns-spanned="4">
            <text:p text:style-name="P269">副首長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首長</text:p>
          </table:table-cell>
          <table:covered-table-cell/>
        </table:table-row>
        <table:table-row table:style-name="TableRow272"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</table:table>
      <text:p text:style-name="P283"/>
      <text:soft-page-break/>
      <text:p text:style-name="P284">備註:</text:p>
      <text:list text:style-name="LFO1" text:continue-numbering="true">
        <text:list-item>
          <text:p text:style-name="P285">灰底部分之欄位，以收容人或接見人填寫為原則。</text:p>
        </text:list-item>
        <text:list-item>
          <text:p text:style-name="P286"><text:span text:style-name="T287">核准長官應勾選核准理由，並得檢附相關文件或補充說明。</text:span><text:span text:style-name="T288">如為經機關列管之收容人或係犯嚴重危害社會治安案件者，應審慎衡酌，必要時得要求申請人或第三人提出相關文件，或依職權主動調查。</text:span></text:p>
        </text:list-item>
        <text:list-item>
          <text:p text:style-name="P289">彈性調整接見由機關首長核准之。如首長差假，則由職務代理人行之，勿以機關副首長或秘書之職名章核章。</text:p>
        </text:list-item>
        <text:list-item>
          <text:p text:style-name="P290"><text:span text:style-name="T291">彈性調整接見之辦理情形，應逐筆確實登載於獄政管理資訊系統，以利查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description/>
    <dc:subject/>
    <meta:initial-creator>PC2</meta:initial-creator>
    <dc:creator>秘書助理</dc:creator>
    <meta:creation-date>2022-03-22T02:18:00Z</meta:creation-date>
    <dc:date>2022-03-22T02:18:00Z</dc:date>
    <meta:print-date>2021-11-12T08:5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9" meta:character-count="1132" meta:row-count="8" meta:non-whitespace-character-count="965"/>
  </office:meta>
</office:document-meta>
</file>