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8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1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2">
            <text:p>年月別</text:p>
          </table:table-cell>
          <table:table-cell office:value-type="string" table:number-columns-spanned="5" table:number-rows-spanned="1" table:style-name="ce23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4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在所人數 <text:s text:c="3"/>上年︵月︶底<text:s/></text:p>
          </table:table-cell>
          <table:table-cell office:value-type="string" table:number-columns-spanned="1" table:number-rows-spanned="2" table:style-name="ce27">
            <text:p>入所人數</text:p>
          </table:table-cell>
          <table:table-cell office:value-type="string" table:number-columns-spanned="1" table:number-rows-spanned="2" table:style-name="ce27">
            <text:p>出所人數</text:p>
          </table:table-cell>
          <table:table-cell office:value-type="string" table:number-columns-spanned="1" table:number-rows-spanned="2" table:style-name="ce28">
            <text:p>年︵月︶底在所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6">
            <text:p>在所人數 <text:s text:c="4"/>上年︵月︶底</text:p>
          </table:table-cell>
          <table:table-cell office:value-type="string" table:number-columns-spanned="1" table:number-rows-spanned="2" table:style-name="ce27">
            <text:p>入所人數</text:p>
          </table:table-cell>
          <table:table-cell office:value-type="string" table:number-columns-spanned="1" table:number-rows-spanned="2" table:style-name="ce27">
            <text:p>出所人數</text:p>
          </table:table-cell>
          <table:table-cell office:value-type="string" table:number-columns-spanned="1" table:number-rows-spanned="2" table:style-name="ce30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9年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7" table:visibility="collapse">
          <table:table-cell office:value-type="string" table:style-name="ce12">
            <text:p>100年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8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9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9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9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16">
            <text:p>107<text:span text:style-name="T1">年</text:span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6">
            <text:p>108<text:span text:style-name="T1">年</text:span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6">
            <text:p>109<text:span text:style-name="T1">年</text:span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6">
            <text:p>110<text:span text:style-name="T1">年</text:span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6">
            <text:p>111<text:span text:style-name="T1">年</text:span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45" table:style-name="ce17">
            <text:p><text:s/>1,14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2">
            <text:p>112年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18">
            <text:p>113年1-3月底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19">
            <text:p>說明：看守所含民事被管收人，勒戒處所含借提寄禁人。</text:p>
          </table:table-cell>
          <table:table-cell table:number-columns-repeated="10" table:style-name="ce20"/>
          <table:table-cell table:number-columns-repeated="17" table:style-name="ce3"/>
          <table:table-cell table:number-columns-repeated="16356" table:style-name="ce1"/>
        </table:table-row>
        <table:table-row table:style-name="ro12">
          <table:table-cell table:number-columns-repeated="28" table:style-name="ce3"/>
          <table:table-cell table:number-columns-repeated="16356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22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4-04-03T01:12:13Z</dc:date>
    <meta:print-date>2021-07-05T02:28:27Z</meta:print-date>
  </office:meta>
</office:document-meta>
</file>