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8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3" table:default-cell-style-name="ce2"/>
        <table:table-row table:style-name="ro1">
          <table:table-cell table:style-name="ce1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5" table:style-name="ce5"/>
          <table:table-cell table:number-columns-repeated="4" table:style-name="ce2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7年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6">
            <text:p>98年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99年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6">
            <text:p>100年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1<text:span text:style-name="T1">年</text:span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9">
            <text:p>102<text:span text:style-name="T1">年</text:span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9">
            <text:p>103<text:span text:style-name="T1">年</text:span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4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5<text:span text:style-name="T1">年</text:span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6<text:span text:style-name="T1">年</text:span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7<text:span text:style-name="T1">年</text:span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9">
            <text:p>108<text:span text:style-name="T1">年</text:span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2">
            <text:p>109<text:span text:style-name="T1">年</text:span>1-4<text:span text:style-name="T1">月</text:span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number-columns-repeated="16383" table:style-name="ce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假釋罪名.$A$1:假釋罪名.$V$19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1:25Z</meta:creation-date>
    <dc:date>2020-05-05T02:45:42Z</dc:date>
    <meta:print-date>2019-10-03T01:57:54Z</meta:print-date>
  </office:meta>
</office:document-meta>
</file>