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_40_44_41_" style:data-style-name="N0">
      <style:table-cell-properties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number-columns-repeated="16373" table:default-cell-style-name="ce9"/>
        <table:table-row table:style-name="ro1">
          <table:table-cell office:value-type="string" table:number-columns-spanned="5" table:number-rows-spanned="1" table:style-name="ce21">
            <text:p>臺南看守所近五年在監(所)各類收容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單位：人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4">
            <text:p>年月底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4">
            <text:p>被告及 <text:s text:c="3"/>被管收人</text:p>
            <text:p/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" table:style-name="ce9"/>
          <table:table-cell table:number-columns-repeated="16373" table:style-name="ce10"/>
        </table:table-row>
        <table:table-row table:style-name="ro4" table:visibility="collapse">
          <table:table-cell office:value-type="string" table:style-name="ce11">
            <text:p>98<text:span text:style-name="T1">年底</text:span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99<text:span text:style-name="T1">年底</text:span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0<text:span text:style-name="T1">年底</text:span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1<text:span text:style-name="T1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2<text:span text:style-name="T1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3<text:span text:style-name="T1">年底</text:span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4<text:span text:style-name="T1">年底</text:span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5<text:span text:style-name="T1">年底</text:span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6<text:span text:style-name="T1">年底</text:span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7<text:span text:style-name="T1">年</text:span><text:span text:style-name="T1">底</text:span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8<text:span text:style-name="T1">年底</text:span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6">
            <text:p>109<text:span text:style-name="T1">年</text:span>7<text:span text:style-name="T1">月底</text:span></text:p>
          </table:table-cell>
          <table:table-cell office:value-type="float" office:value="1530" table:style-name="ce17">
            <text:p><text:s/>1,530<text:s/></text:p>
          </table:table-cell>
          <table:table-cell office:value-type="float" office:value="1375" table:style-name="ce18">
            <text:p><text:s/>1,375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9">
            <text:p>說明:受刑人含強制治療、監護、執行暫押人數。</text:p>
          </table:table-cell>
          <table:table-cell table:number-columns-repeated="10" table:style-name="ce9"/>
          <table:table-cell table:number-columns-repeated="16373" table:style-name="ce10"/>
        </table:table-row>
        <table:table-row table:style-name="ro7">
          <table:table-cell table:style-name="ce9"/>
          <table:table-cell table:style-name="ce10"/>
          <table:table-cell table:number-columns-repeated="9" table:style-name="ce20"/>
          <table:table-cell table:number-columns-repeated="16373" table:style-name="ce10"/>
        </table:table-row>
        <table:table-row table:number-rows-repeated="3" table:style-name="ro8">
          <table:table-cell table:number-columns-repeated="16384" table:style-name="ce1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近5年在監所.$A$1:近5年在監所.$E$16" table:base-cell-address="近5年在監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4:51Z</meta:creation-date>
    <dc:date>2020-08-05T06:13:54Z</dc:date>
    <meta:print-date>2019-10-03T01:48:03Z</meta:print-date>
  </office:meta>
</office:document-meta>
</file>