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31">
            <text:p>109<text:span text:style-name="T1">年</text:span>1-7<text:span text:style-name="T1">月</text:span></text:p>
          </table:table-cell>
          <table:table-cell office:value-type="float" office:value="1039" table:style-name="ce32">
            <text:p><text:s/>1,039<text:s/></text:p>
          </table:table-cell>
          <table:table-cell office:value-type="float" office:value="964" table:style-name="ce33">
            <text:p><text:s/>964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299" table:style-name="ce36">
            <text:p><text:s/>299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0" table:style-name="ce8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入監年齡.$A$1:入監年齡.$N$19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7:40Z</meta:creation-date>
    <dc:date>2020-08-05T06:38:09Z</dc:date>
    <meta:print-date>2019-10-03T01:56:21Z</meta:print-date>
  </office:meta>
</office:document-meta>
</file>