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民國109年08月0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性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float" office:value="1516" table:style-name="ce10">
            <text:p><text:s/>1516<text:s/></text:p>
          </table:table-cell>
          <table:table-cell office:value-type="float" office:value="1363" table:style-name="ce11">
            <text:p><text:s/>136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3" table:style-name="ce11">
            <text:p><text:s/>3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1425" table:style-name="ce14">
            <text:p><text:s/>1425<text:s/></text:p>
          </table:table-cell>
          <table:table-cell office:value-type="float" office:value="1287" table:style-name="ce15">
            <text:p><text:s/>128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每日在所(日).$A$1:每日在所(日).$F$22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8T03:23:39Z</meta:creation-date>
    <dc:date>2020-08-10T00:36:09Z</dc:date>
    <meta:print-date>2020-05-04T00:25:18Z</meta:print-date>
    <meta:editing-cycles>18</meta:editing-cycles>
    <meta:editing-duration>PT921S</meta:editing-duration>
  </office:meta>
</office:document-meta>
</file>