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31">
            <text:p>109<text:span text:style-name="T1">年</text:span>1-9<text:span text:style-name="T1">月</text:span></text:p>
          </table:table-cell>
          <table:table-cell office:value-type="float" office:value="1378" table:style-name="ce32">
            <text:p><text:s/>1,378<text:s/></text:p>
          </table:table-cell>
          <table:table-cell office:value-type="float" office:value="1281" table:style-name="ce33">
            <text:p><text:s/>1,281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328" table:style-name="ce36">
            <text:p><text:s/>328<text:s/></text:p>
          </table:table-cell>
          <table:table-cell office:value-type="float" office:value="389" table:style-name="ce36">
            <text:p><text:s/>389<text:s/></text:p>
          </table:table-cell>
          <table:table-cell office:value-type="float" office:value="292" table:style-name="ce36">
            <text:p><text:s/>292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0" table:style-name="ce8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入監年齡.$A$1:入監年齡.$N$19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7:40Z</meta:creation-date>
    <dc:date>2020-10-08T02:59:27Z</dc:date>
    <meta:print-date>2019-10-03T01:56:21Z</meta:print-date>
  </office:meta>
</office:document-meta>
</file>