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2">
            <text:p>109<text:span text:style-name="T3">年</text:span>1-12<text:span text:style-name="T3">月</text:span>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627" table:style-name="ce17">
            <text:p><text:s/>627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3<text:span text:style-name="T1">月</text:span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4<text:span text:style-name="T1">月</text:span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5<text:span text:style-name="T1">月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6<text:span text:style-name="T1">月</text:span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7<text:span text:style-name="T1">月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8<text:span text:style-name="T1">月</text:span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9<text:span text:style-name="T1">月</text:span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>
          <table:table-cell office:value-type="string" table:style-name="ce20">
            <text:p>10<text:span text:style-name="T1">月</text:span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>
          <table:table-cell office:value-type="string" table:style-name="ce20">
            <text:p>11<text:span text:style-name="T1">月</text:span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2<text:span text:style-name="T1">月</text:span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2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1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24:08Z</meta:creation-date>
    <dc:date>2021-01-06T07:14:55Z</dc:date>
    <meta:print-date>2019-10-03T01:49:23Z</meta:print-date>
  </office:meta>
</office:document-meta>
</file>