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09<text:span text:style-name="T1">年</text:span>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8" table:style-name="ce22">
            <text:p><text:s/>1,088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4" table:style-name="ce22">
            <text:p><text:s/>34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入監宣告.$A$1:入監宣告.$N$18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9:22Z</meta:creation-date>
    <dc:date>2021-01-06T07:03:28Z</dc:date>
    <meta:print-date>2019-10-03T01:53:11Z</meta:print-date>
  </office:meta>
</office:document-meta>
</file>