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5">
            <text:p>109<text:span text:style-name="T1">年</text:span></text:p>
          </table:table-cell>
          <table:table-cell office:value-type="float" office:value="1813" table:style-name="ce26">
            <text:p><text:s/>1,8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735" table:style-name="ce27">
            <text:p><text:s/>735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教育程度.$A$1:教育程度.$I$18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8:45Z</meta:creation-date>
    <dc:date>2021-01-06T07:04:28Z</dc:date>
    <meta:print-date>2019-10-03T01:55:36Z</meta:print-date>
  </office:meta>
</office:document-meta>
</file>