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0<text:span text:style-name="T1">年</text:span>1<text:span text:style-name="T1">月</text:span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入監宣告.$A$1:入監宣告.$N$19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9:22Z</meta:creation-date>
    <dc:date>2021-02-02T07:58:18Z</dc:date>
    <meta:print-date>2019-10-03T01:53:11Z</meta:print-date>
  </office:meta>
</office:document-meta>
</file>