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0<text:span text:style-name="T1">年</text:span>2<text:span text:style-name="T1">月底</text:span>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1188" table:style-name="ce18">
            <text:p><text:s/>1,188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近5年在監所.$A$1:近5年在監所.$E$17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4:51Z</meta:creation-date>
    <dc:date>2021-03-04T03:03:21Z</dc:date>
    <meta:print-date>2019-10-03T01:48:03Z</meta:print-date>
  </office:meta>
</office:document-meta>
</file>