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FFFFFF" style:direction="ttb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direction="tt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85.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年看守所附設勒戒(月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office:value-type="string" table:number-columns-spanned="11" table:number-rows-spanned="1" table:style-name="ce25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table:style-name="ce2"/>
          <table:table-cell table:number-columns-repeated="5" table:style-name="ce4"/>
          <table:table-cell table:number-columns-repeated="4" table:style-name="ce5"/>
          <table:table-cell office:value-type="string" table:style-name="ce6">
            <text:p>單位：人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26">
            <text:p>年月別</text:p>
          </table:table-cell>
          <table:table-cell office:value-type="string" table:number-columns-spanned="5" table:number-rows-spanned="1" table:style-name="ce27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8">
            <text:p>看守所附設勒戒所人數</text:p>
          </table:table-cell>
          <table:covered-table-cell table:number-columns-repeated="4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30">
            <text:p>在所人數 <text:s text:c="3"/>上年︵月︶底<text:s/></text:p>
          </table:table-cell>
          <table:table-cell office:value-type="string" table:number-columns-spanned="1" table:number-rows-spanned="2" table:style-name="ce31">
            <text:p>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2">
            <text:p>年︵月︶底在所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0">
            <text:p>在所人數 <text:s text:c="4"/>上年︵月︶底</text:p>
          </table:table-cell>
          <table:table-cell office:value-type="string" table:number-columns-spanned="1" table:number-rows-spanned="2" table:style-name="ce31">
            <text:p>新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4">
            <text:p>年︵月︶底在所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6" table:visibility="collapse">
          <table:table-cell office:value-type="string" table:style-name="ce7">
            <text:p>90<text:span text:style-name="T1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1133" table:style-name="ce9">
            <text:p><text:s/>1,133<text:s/></text:p>
          </table:table-cell>
          <table:table-cell office:value-type="float" office:value="77" table:style-name="ce10">
            <text:p><text:s/>77<text:s/></text:p>
          </table:table-cell>
          <table:table-cell table:number-columns-repeated="16373" table:style-name="ce3"/>
        </table:table-row>
        <table:table-row table:style-name="ro7" table:visibility="collapse">
          <table:table-cell office:value-type="string" table:style-name="ce12">
            <text:p>98年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079" table:style-name="ce17">
            <text:p><text:s/>1,079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637" table:style-name="ce19">
            <text:p><text:s/>637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72" table:style-name="ce18">
            <text:p><text:s/>572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81" table:style-name="ce18">
            <text:p><text:s/>81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918" table:style-name="ce17">
            <text:p><text:s/>918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719" table:style-name="ce18">
            <text:p><text:s/>719<text:s/></text:p>
          </table:table-cell>
          <table:table-cell office:value-type="float" office:value="768" table:style-name="ce18">
            <text:p><text:s/>768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2<text:span text:style-name="T1">年</text:span></text:p>
          </table:table-cell>
          <table:table-cell office:value-type="float" office:value="746" table:style-name="ce18">
            <text:p><text:s/>746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426" table:style-name="ce18">
            <text:p><text:s/>426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729" table:style-name="ce18">
            <text:p><text:s/>729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88" table:style-name="ce18">
            <text:p><text:s/>588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1" table:style-name="ce18">
            <text:p><text:s/>371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542" table:style-name="ce18">
            <text:p><text:s/>542<text:s/></text:p>
          </table:table-cell>
          <table:table-cell office:value-type="float" office:value="554" table:style-name="ce18">
            <text:p><text:s/>55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3" table:style-name="ce18">
            <text:p><text:s/>453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20">
            <text:p>105<text:span text:style-name="T1">年</text:span></text:p>
          </table:table-cell>
          <table:table-cell office:value-type="float" office:value="674" table:style-name="ce18">
            <text:p><text:s/>67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544" table:style-name="ce18">
            <text:p><text:s/>544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20">
            <text:p>106<text:span text:style-name="T1">年</text:span></text:p>
          </table:table-cell>
          <table:table-cell office:value-type="float" office:value="669" table:style-name="ce18">
            <text:p><text:s/>669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530" table:style-name="ce18">
            <text:p><text:s/>530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20">
            <text:p>107<text:span text:style-name="T1">年</text:span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631" table:style-name="ce18">
            <text:p><text:s/>631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08<text:span text:style-name="T1">年</text:span></text:p>
          </table:table-cell>
          <table:table-cell office:value-type="float" office:value="804" table:style-name="ce18">
            <text:p><text:s/>804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676" table:style-name="ce18">
            <text:p><text:s/>676<text:s/></text:p>
          </table:table-cell>
          <table:table-cell office:value-type="float" office:value="637" table:style-name="ce18">
            <text:p><text:s/>637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09<text:span text:style-name="T1">年</text:span></text:p>
          </table:table-cell>
          <table:table-cell office:value-type="float" office:value="775" table:style-name="ce18">
            <text:p><text:s/>775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608" table:style-name="ce18">
            <text:p><text:s/>608<text:s/></text:p>
          </table:table-cell>
          <table:table-cell office:value-type="float" office:value="627" table:style-name="ce18">
            <text:p><text:s/>627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2">
            <text:p>110<text:span text:style-name="T3">年</text:span>1-2<text:span text:style-name="T3">月</text:span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1<text:span text:style-name="T1">月</text:span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2<text:span text:style-name="T1">月</text:span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 table:visibility="collapse">
          <table:table-cell office:value-type="string" table:style-name="ce20">
            <text:p>3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2" table:visibility="collapse">
          <table:table-cell office:value-type="string" table:style-name="ce20">
            <text:p>4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2" table:visibility="collapse">
          <table:table-cell office:value-type="string" table:style-name="ce20">
            <text:p>5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2" table:visibility="collapse">
          <table:table-cell office:value-type="string" table:style-name="ce20">
            <text:p>6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0" table:visibility="collapse">
          <table:table-cell office:value-type="string" table:style-name="ce20">
            <text:p>7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0" table:visibility="collapse">
          <table:table-cell office:value-type="string" table:style-name="ce20">
            <text:p>8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0" table:visibility="collapse">
          <table:table-cell office:value-type="string" table:style-name="ce20">
            <text:p>9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6" table:visibility="collapse">
          <table:table-cell office:value-type="string" table:style-name="ce20">
            <text:p>10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6" table:visibility="collapse">
          <table:table-cell office:value-type="string" table:style-name="ce20">
            <text:p>11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2" table:visibility="collapse">
          <table:table-cell office:value-type="string" table:style-name="ce20">
            <text:p>12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3">
          <table:table-cell office:value-type="string" table:style-name="ce23">
            <text:p>說明：看守所含民事被管收人</text:p>
          </table:table-cell>
          <table:table-cell table:number-columns-repeated="10" table:style-name="ce24"/>
          <table:table-cell table:number-columns-repeated="17" table:style-name="ce3"/>
          <table:table-cell table:number-columns-repeated="16356" table:style-name="ce1"/>
        </table:table-row>
        <table:table-row table:number-rows-repeated="1048544" table:style-name="ro14">
          <table:table-cell table:number-columns-repeated="16384"/>
        </table:table-row>
        <table:named-expressions>
          <table:named-range table:name="Print_Area" table:cell-range-address="5年看守所附設勒戒(月).$A$1:5年看守所附設勒戒(月).$K$32" table:base-cell-address="5年看守所附設勒戒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24:08Z</meta:creation-date>
    <dc:date>2021-03-04T03:04:59Z</dc:date>
    <meta:print-date>2019-10-03T01:49:23Z</meta:print-date>
  </office:meta>
</office:document-meta>
</file>