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6">
            <text:p>年月別</text:p>
          </table:table-cell>
          <table:table-cell office:value-type="string" table:number-columns-spanned="5" table:number-rows-spanned="1" table:style-name="ce2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在所人數 <text:s text:c="3"/>上年︵月︶底<text:s/>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2">
            <text:p>年︵月︶底在所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0">
            <text:p>在所人數 <text:s text:c="4"/>上年︵月︶底</text:p>
          </table:table-cell>
          <table:table-cell office:value-type="string" table:number-columns-spanned="1" table:number-rows-spanned="2" table:style-name="ce31">
            <text:p>新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4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9<text:span text:style-name="T1">年</text:span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2">
            <text:p>110年1-10月</text:p>
          </table:table-cell>
          <table:table-cell office:value-type="float" office:value="607" table:style-name="ce17">
            <text:p><text:s/>607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619" table:style-name="ce19">
            <text:p><text:s/>6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9" table:style-name="ce17">
            <text:p><text:s/>619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191" table:style-name="ce17">
            <text:p><text:s/>19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<text:span text:style-name="T1">月</text:span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2<text:span text:style-name="T1">月</text:span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3<text:span text:style-name="T1">月</text:span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4<text:span text:style-name="T1">月</text:span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9" table:style-name="ce18">
            <text:p><text:s/>49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5<text:span text:style-name="T1">月</text:span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19" table:style-name="ce18">
            <text:p><text:s/>119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6<text:span text:style-name="T1">月</text:span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57" table:style-name="ce18">
            <text:p><text:s/>57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7<text:span text:style-name="T1">月</text:span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6" table:style-name="ce18">
            <text:p><text:s/>11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8<text:span text:style-name="T1">月</text:span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26" table:style-name="ce18">
            <text:p><text:s/>12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9<text:span text:style-name="T1">月</text:span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82" table:style-name="ce18">
            <text:p><text:s/>18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>
          <table:table-cell office:value-type="string" table:style-name="ce20">
            <text:p>10月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191" table:style-name="ce18">
            <text:p><text:s/>191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1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2" table:visibility="collapse">
          <table:table-cell office:value-type="string" table:style-name="ce20">
            <text:p>12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3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style-name="ro14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32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24:08Z</meta:creation-date>
    <dc:date>2021-11-04T03:13:43Z</dc:date>
    <meta:print-date>2021-07-05T02:28:27Z</meta:print-date>
  </office:meta>
</office:document-meta>
</file>