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0<text:span text:style-name="T1">年</text:span>1-10<text:span text:style-name="T1">月</text:span></text:p>
          </table:table-cell>
          <table:table-cell office:value-type="float" office:value="1253" table:style-name="ce23">
            <text:p>1,253<text:s/></text:p>
          </table:table-cell>
          <table:table-cell office:value-type="float" office:value="429" table:style-name="ce24">
            <text:p>42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70" table:style-name="ce25">
            <text:p><text:s/>70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出獄罪名.$A$1:出獄罪名.$V$21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1-11-05T01:33:59Z</dc:date>
    <meta:print-date>2019-10-03T01:57:11Z</meta:print-date>
  </office:meta>
</office:document-meta>
</file>