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15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1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4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0">
            <text:p>刀械管制條例</text:p>
            <text:p>槍砲彈藥</text:p>
          </table:table-cell>
          <table:table-cell office:value-type="string" table:number-columns-spanned="1" table:number-rows-spanned="2" table:style-name="ce31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1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4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8">
            <text:p><text:s/>110<text:span text:style-name="T4">年</text:span>10<text:span text:style-name="T4">月底</text:span></text:p>
          </table:table-cell>
          <table:table-cell office:value-type="float" office:value="978" table:style-name="ce19">
            <text:p><text:s/>978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270" table:style-name="ce20">
            <text:p>(270)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75" table:style-name="ce21">
            <text:p>(75)</text:p>
          </table:table-cell>
          <table:table-cell office:value-type="float" office:value="66" table:style-name="ce20">
            <text:p>(66)</text:p>
          </table:table-cell>
          <table:table-cell office:value-type="float" office:value="54" table:style-name="ce19">
            <text:p><text:s/>5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1<text:span text:style-name="T1">月底</text:span></text:p>
          </table:table-cell>
          <table:table-cell office:value-type="float" office:value="1224" table:style-name="ce11">
            <text:p><text:s/>1,224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0" table:style-name="ce12">
            <text:p>(260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159" table:style-name="ce16">
            <text:p>(159)</text:p>
          </table:table-cell>
          <table:table-cell office:value-type="float" office:value="130" table:style-name="ce12">
            <text:p>(13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2<text:span text:style-name="T1">月底</text:span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263" table:style-name="ce12">
            <text:p>(263)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150" table:style-name="ce16">
            <text:p>(150)</text:p>
          </table:table-cell>
          <table:table-cell office:value-type="float" office:value="111" table:style-name="ce12">
            <text:p>(111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3<text:span text:style-name="T1">月底</text:span></text:p>
          </table:table-cell>
          <table:table-cell office:value-type="float" office:value="1187" table:style-name="ce11">
            <text:p><text:s/>1,187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136" table:style-name="ce16">
            <text:p>(136)</text:p>
          </table:table-cell>
          <table:table-cell office:value-type="float" office:value="104" table:style-name="ce12">
            <text:p>(104)</text:p>
          </table:table-cell>
          <table:table-cell office:value-type="float" office:value="57" table:style-name="ce11">
            <text:p><text:s/>5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4<text:span text:style-name="T1">月底</text:span></text:p>
          </table:table-cell>
          <table:table-cell office:value-type="float" office:value="1228" table:style-name="ce11">
            <text:p><text:s/>1,228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74" table:style-name="ce12">
            <text:p>(274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134" table:style-name="ce16">
            <text:p>(134)</text:p>
          </table:table-cell>
          <table:table-cell office:value-type="float" office:value="108" table:style-name="ce12">
            <text:p>(108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5<text:span text:style-name="T1">月底</text:span></text:p>
          </table:table-cell>
          <table:table-cell office:value-type="float" office:value="1162" table:style-name="ce11">
            <text:p><text:s/>1,162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263" table:style-name="ce12">
            <text:p>(263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18" table:style-name="ce16">
            <text:p>(118)</text:p>
          </table:table-cell>
          <table:table-cell office:value-type="float" office:value="104" table:style-name="ce12">
            <text:p>(104)</text:p>
          </table:table-cell>
          <table:table-cell office:value-type="float" office:value="57" table:style-name="ce11">
            <text:p><text:s/>5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6<text:span text:style-name="T1">月底</text:span></text:p>
          </table:table-cell>
          <table:table-cell office:value-type="float" office:value="1007" table:style-name="ce11">
            <text:p><text:s/>1,007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24" table:style-name="ce12">
            <text:p>(224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02" table:style-name="ce16">
            <text:p>(102)</text:p>
          </table:table-cell>
          <table:table-cell office:value-type="float" office:value="87" table:style-name="ce12">
            <text:p>(87)</text:p>
          </table:table-cell>
          <table:table-cell office:value-type="float" office:value="51" table:style-name="ce11">
            <text:p><text:s/>5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7<text:span text:style-name="T1">月底</text:span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179" table:style-name="ce12">
            <text:p>(179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95" table:style-name="ce16">
            <text:p>(95)</text:p>
          </table:table-cell>
          <table:table-cell office:value-type="float" office:value="69" table:style-name="ce12">
            <text:p>(69)</text:p>
          </table:table-cell>
          <table:table-cell office:value-type="float" office:value="48" table:style-name="ce11">
            <text:p><text:s/>4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8<text:span text:style-name="T1">月底</text:span></text:p>
          </table:table-cell>
          <table:table-cell office:value-type="float" office:value="913" table:style-name="ce11">
            <text:p><text:s/>91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201" table:style-name="ce12">
            <text:p>(201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93" table:style-name="ce16">
            <text:p>(93)</text:p>
          </table:table-cell>
          <table:table-cell office:value-type="float" office:value="67" table:style-name="ce12">
            <text:p>(67)</text:p>
          </table:table-cell>
          <table:table-cell office:value-type="float" office:value="55" table:style-name="ce11">
            <text:p><text:s/>55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9<text:span text:style-name="T1">月底</text:span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36" table:style-name="ce12">
            <text:p>(236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87" table:style-name="ce16">
            <text:p>(87)</text:p>
          </table:table-cell>
          <table:table-cell office:value-type="float" office:value="72" table:style-name="ce12">
            <text:p>(72)</text:p>
          </table:table-cell>
          <table:table-cell office:value-type="float" office:value="50" table:style-name="ce11">
            <text:p><text:s/>5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5">
            <text:p>10<text:span text:style-name="T1">月底</text:span></text:p>
          </table:table-cell>
          <table:table-cell office:value-type="float" office:value="978" table:style-name="ce11">
            <text:p><text:s/>978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70" table:style-name="ce12">
            <text:p>(270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75" table:style-name="ce16">
            <text:p>(75)</text:p>
          </table:table-cell>
          <table:table-cell office:value-type="float" office:value="66" table:style-name="ce12">
            <text:p>(66)</text:p>
          </table:table-cell>
          <table:table-cell office:value-type="float" office:value="54" table:style-name="ce11">
            <text:p><text:s/>5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5">
            <text:p>11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22">
            <text:p>12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4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5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style-name="ro9">
          <table:table-cell table:number-columns-repeated="16384" table:style-name="ce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在監罪名(月).$A$1:在監罪名(月).$Y$42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1-11-05T01:59:48Z</dc:date>
    <meta:print-date>2019-10-03T01:58:39Z</meta:print-date>
  </office:meta>
</office:document-meta>
</file>