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0<text:span text:style-name="T1">年</text:span>10<text:span text:style-name="T1">月底</text:span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4" table:style-name="ce31">
            <text:p><text:s/>184<text:s/></text:p>
          </table:table-cell>
          <table:table-cell office:value-type="float" office:value="179" table:style-name="ce31">
            <text:p><text:s/>179<text:s/></text:p>
          </table:table-cell>
          <table:table-cell office:value-type="float" office:value="361" table:style-name="ce31">
            <text:p><text:s/>361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2" table:style-name="ce31">
            <text:p><text:s/>2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0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1-11-05T02:32:00Z</dc:date>
    <meta:print-date>2019-10-03T01:59:26Z</meta:print-date>
  </office:meta>
</office:document-meta>
</file>