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3">
            <text:p>臺南看守所每日在監(所)各類收容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民國111年01月16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項 <text:s/>目 <text:s/>別</text:p>
          </table:table-cell>
          <table:table-cell office:value-type="string" table:style-name="ce6">
            <text:p>總 <text:s/>計</text:p>
          </table:table-cell>
          <table:table-cell office:value-type="string" table:style-name="ce6">
            <text:p>受 刑 人</text:p>
          </table:table-cell>
          <table:table-cell office:value-type="string" table:style-name="ce6">
            <text:p>被告及民事管收人</text:p>
          </table:table-cell>
          <table:table-cell office:value-type="string" table:style-name="ce7">
            <text:p>成年受觀察勒戒人</text:p>
          </table:table-cell>
          <table:table-cell office:value-type="string" table:style-name="ce8">
            <text:p>少年受觀察勒戒人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總 <text:s/>計</text:p>
          </table:table-cell>
          <table:table-cell office:value-type="currency" office:value="1358" table:style-name="ce10">
            <text:p>1,358</text:p>
          </table:table-cell>
          <table:table-cell office:value-type="currency" office:value="1046" table:style-name="ce11">
            <text:p>1,046</text:p>
          </table:table-cell>
          <table:table-cell office:value-type="currency" office:value="135" table:style-name="ce11">
            <text:p>135</text:p>
          </table:table-cell>
          <table:table-cell office:value-type="currency" office:value="177" table:style-name="ce11">
            <text:p>177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男</text:p>
          </table:table-cell>
          <table:table-cell office:value-type="currency" office:value="1276" table:style-name="ce14">
            <text:p>1,276</text:p>
          </table:table-cell>
          <table:table-cell office:value-type="currency" office:value="978" table:style-name="ce15">
            <text:p>978</text:p>
          </table:table-cell>
          <table:table-cell office:value-type="currency" office:value="122" table:style-name="ce15">
            <text:p>122</text:p>
          </table:table-cell>
          <table:table-cell office:value-type="currency" office:value="176" table:style-name="ce15">
            <text:p>176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女</text:p>
          </table:table-cell>
          <table:table-cell office:value-type="currency" office:value="82" table:style-name="ce18">
            <text:p>82</text:p>
          </table:table-cell>
          <table:table-cell office:value-type="currency" office:value="68" table:style-name="ce19">
            <text:p>68</text:p>
          </table:table-cell>
          <table:table-cell office:value-type="currency" office:value="13" table:style-name="ce19">
            <text:p>13</text:p>
          </table:table-cell>
          <table:table-cell office:value-type="float" office:value="1" table:style-name="ce20">
            <text:p><text:s/>1<text:s/></text:p>
          </table:table-cell>
          <table:table-cell table:style-name="ce21"/>
          <table:table-cell table:number-columns-repeated="16378"/>
        </table:table-row>
        <table:table-row table:style-name="ro5">
          <table:table-cell table:style-name="ce22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2"/>
          <table:table-cell table:number-columns-repeated="1022" table:style-name="ce2"/>
          <table:table-cell table:number-columns-repeated="1536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Print_Area" table:expression="of:=&quot;&quot;&quot;每日在所(日).[.$A$1]:每日在所(日).[.$F$22]&quot;&quot;&quot;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2-01-17T00:05:21Z</dc:date>
    <meta:print-date>2020-05-04T00:25:18Z</meta:print-date>
    <meta:editing-cycles>23</meta:editing-cycles>
    <meta:editing-duration>PT1370S</meta:editing-duration>
  </office:meta>
</office:document-meta>
</file>