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1<text:span text:style-name="T1">年</text:span>1-5<text:span text:style-name="T1">月</text:span></text:p>
          </table:table-cell>
          <table:table-cell office:value-type="float" office:value="829" table:style-name="ce32">
            <text:p><text:s/>829<text:s/></text:p>
          </table:table-cell>
          <table:table-cell office:value-type="float" office:value="786" table:style-name="ce33">
            <text:p><text:s/>786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156" table:style-name="ce36">
            <text:p><text:s/>156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8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入監年齡.$A$1:入監年齡.$N$21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2-06-08T00:21:55Z</dc:date>
    <meta:print-date>2019-10-03T01:56:21Z</meta:print-date>
  </office:meta>
</office:document-meta>
</file>