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9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28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6">
            <text:p>不 <text:s/>詳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5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27" table:style-name="ce20">
            <text:p><text:s/>827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22">
            <text:p><text:s/>1,8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22">
            <text:p><text:s/>2,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9<text:span text:style-name="T1">年</text:span></text:p>
          </table:table-cell>
          <table:table-cell office:value-type="float" office:value="1813" table:style-name="ce22">
            <text:p><text:s/>1,8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0<text:span text:style-name="T1">年</text:span></text:p>
          </table:table-cell>
          <table:table-cell office:value-type="float" office:value="1426" table:style-name="ce22">
            <text:p><text:s/>1,4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582" table:style-name="ce23">
            <text:p><text:s/>582<text:s/></text:p>
          </table:table-cell>
          <table:table-cell office:value-type="float" office:value="578" table:style-name="ce23">
            <text:p><text:s/>578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5">
            <text:p>110<text:span text:style-name="T1">年</text:span>1-7<text:span text:style-name="T1">月</text:span></text:p>
          </table:table-cell>
          <table:table-cell office:value-type="float" office:value="1141" table:style-name="ce26">
            <text:p><text:s/>1,1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487" table:style-name="ce27">
            <text:p><text:s/>487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5" table:style-name="ce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教育程度.$A$1:教育程度.$I$20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8:45Z</meta:creation-date>
    <dc:date>2022-08-04T02:59:36Z</dc:date>
    <meta:print-date>2019-10-03T01:55:36Z</meta:print-date>
  </office:meta>
</office:document-meta>
</file>