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0<text:span text:style-name="T1">年</text:span>1-7<text:span text:style-name="T1">月</text:span></text:p>
          </table:table-cell>
          <table:table-cell office:value-type="float" office:value="1141" table:style-name="ce21">
            <text:p><text:s/>1,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1" table:style-name="ce22">
            <text:p><text:s/>631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4" table:style-name="ce22">
            <text:p><text:s/>34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2-08-04T02:58:41Z</dc:date>
    <meta:print-date>2019-10-03T01:53:11Z</meta:print-date>
  </office:meta>
</office:document-meta>
</file>