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FF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85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年看守所附設勒戒(月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25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2"/>
          <table:table-cell table:number-columns-repeated="5" table:style-name="ce4"/>
          <table:table-cell table:number-columns-repeated="4" table:style-name="ce5"/>
          <table:table-cell office:value-type="string" table:style-name="ce6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6">
            <text:p>年月別</text:p>
          </table:table-cell>
          <table:table-cell office:value-type="string" table:number-columns-spanned="5" table:number-rows-spanned="1" table:style-name="ce27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8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30">
            <text:p>在所人數 <text:s text:c="3"/>上年︵月︶底<text:s/></text:p>
          </table:table-cell>
          <table:table-cell office:value-type="string" table:number-columns-spanned="1" table:number-rows-spanned="2" table:style-name="ce31">
            <text:p>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2">
            <text:p>年︵月︶底在所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0">
            <text:p>在所人數 <text:s text:c="4"/>上年︵月︶底</text:p>
          </table:table-cell>
          <table:table-cell office:value-type="string" table:number-columns-spanned="1" table:number-rows-spanned="2" table:style-name="ce31">
            <text:p>新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4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 table:visibility="collapse">
          <table:table-cell office:value-type="string" table:style-name="ce7">
            <text:p>90<text:span text:style-name="T1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73" table:style-name="ce3"/>
        </table:table-row>
        <table:table-row table:style-name="ro7" table:visibility="collapse">
          <table:table-cell office:value-type="string" table:style-name="ce12">
            <text:p>98年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2<text:span text:style-name="T1">年</text:span></text:p>
          </table:table-cell>
          <table:table-cell office:value-type="float" office:value="746" table:style-name="ce18">
            <text:p><text:s/>74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3" table:style-name="ce3"/>
        </table:table-row>
        <table:table-row table:style-name="ro2" table:visibility="collapse">
          <table:table-cell office:value-type="string" table:style-name="ce20">
            <text:p>105<text:span text:style-name="T1">年</text:span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6<text:span text:style-name="T1">年</text:span></text:p>
          </table:table-cell>
          <table:table-cell office:value-type="float" office:value="669" table:style-name="ce18">
            <text:p><text:s/>66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7<text:span text:style-name="T1">年</text:span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8<text:span text:style-name="T1">年</text:span></text:p>
          </table:table-cell>
          <table:table-cell office:value-type="float" office:value="804" table:style-name="ce18">
            <text:p><text:s/>804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9<text:span text:style-name="T1">年</text:span>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627" table:style-name="ce18">
            <text:p><text:s/>62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10<text:span text:style-name="T1">年</text:span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586" table:style-name="ce18">
            <text:p><text:s/>586<text:s/></text:p>
          </table:table-cell>
          <table:table-cell office:value-type="float" office:value="582" table:style-name="ce18">
            <text:p><text:s/>582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888" table:style-name="ce21">
            <text:p><text:s/>8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" table:style-name="ce18">
            <text:p><text:s/>888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73" table:style-name="ce18">
            <text:p><text:s/>17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2">
            <text:p>111<text:span text:style-name="T3">年</text:span>1-7<text:span text:style-name="T3">月</text:span></text:p>
          </table:table-cell>
          <table:table-cell office:value-type="float" office:value="526" table:style-name="ce17">
            <text:p><text:s/>526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769" table:style-name="ce19">
            <text:p><text:s/>769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596" table:style-name="ce17">
            <text:p><text:s/>596<text:s/></text:p>
          </table:table-cell>
          <table:table-cell office:value-type="float" office:value="773" table:style-name="ce17">
            <text:p><text:s/>773<text:s/></text:p>
          </table:table-cell>
          <table:table-cell office:value-type="float" office:value="119" table:style-name="ce17">
            <text:p><text:s/>119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1<text:span text:style-name="T1">月</text:span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36" table:style-name="ce18">
            <text:p><text:s/>136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2<text:span text:style-name="T1">月</text:span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28" table:style-name="ce18">
            <text:p><text:s/>128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3<text:span text:style-name="T1">月</text:span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27" table:style-name="ce18">
            <text:p><text:s/>127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4<text:span text:style-name="T1">月</text:span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00" table:style-name="ce18">
            <text:p><text:s/>100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5<text:span text:style-name="T1">月</text:span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12" table:style-name="ce18">
            <text:p><text:s/>11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6<text:span text:style-name="T1">月</text:span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05" table:style-name="ce18">
            <text:p><text:s/>105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7<text:span text:style-name="T1">月</text:span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19" table:style-name="ce18">
            <text:p><text:s/>119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20">
            <text:p>8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20">
            <text:p>9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0月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1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2" table:visibility="collapse">
          <table:table-cell office:value-type="string" table:style-name="ce20">
            <text:p>12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3">
          <table:table-cell office:value-type="string" table:style-name="ce23">
            <text:p>說明：看守所含民事被管收人</text:p>
          </table:table-cell>
          <table:table-cell table:number-columns-repeated="10" table:style-name="ce24"/>
          <table:table-cell table:number-columns-repeated="17" table:style-name="ce3"/>
          <table:table-cell table:number-columns-repeated="16356" table:style-name="ce1"/>
        </table:table-row>
        <table:table-row table:style-name="ro14">
          <table:table-cell table:number-columns-repeated="16384" table:style-name="ce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5年看守所附設勒戒(月).$A$1:5年看守所附設勒戒(月).$K$33" table:base-cell-address="5年看守所附設勒戒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24:08Z</meta:creation-date>
    <dc:date>2022-08-04T01:23:35Z</dc:date>
    <meta:print-date>2021-07-05T02:28:27Z</meta:print-date>
  </office:meta>
</office:document-meta>
</file>