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0<text:span text:style-name="T1">年底</text:span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1<text:span text:style-name="T1">年</text:span>7<text:span text:style-name="T1">月底</text:span></text:p>
          </table:table-cell>
          <table:table-cell office:value-type="float" office:value="1422" table:style-name="ce17">
            <text:p><text:s/>1,422<text:s/></text:p>
          </table:table-cell>
          <table:table-cell office:value-type="float" office:value="1139" table:style-name="ce18">
            <text:p><text:s/>1,13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19" table:style-name="ce18">
            <text:p><text:s/>11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近5年在監所.$A$1:近5年在監所.$E$18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2-08-04T01:22:27Z</dc:date>
    <meta:print-date>2019-10-03T01:48:03Z</meta:print-date>
  </office:meta>
</office:document-meta>
</file>