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9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7" table:default-cell-style-name="ce2"/>
        <table:table-column table:style-name="co6" table:default-cell-style-name="ce2" table:visibility="collapse"/>
        <table:table-column table:style-name="co6" table:number-columns-repeated="1009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5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2-08-17T00:00:00" table:formula="of:=[.N2]" table:number-columns-spanned="6" table:number-rows-spanned="1" table:style-name="ce26">
            <text:p>民國111年8月17日</text:p>
          </table:table-cell>
          <table:covered-table-cell table:number-columns-repeated="5"/>
          <table:table-cell table:number-columns-repeated="7" table:style-name="ce2"/>
          <table:table-cell office:value-type="date" office:date-value="2022-08-17T00:00:00" table:formula="of:=TODAY()-1" table:style-name="ce3">
            <text:p>8/17/2022</text:p>
          </table:table-cell>
          <table:table-cell table:number-columns-repeated="16370"/>
        </table:table-row>
        <table:table-row table:style-name="ro3">
          <table:table-cell table:number-columns-repeated="4" table:style-name="ce4"/>
          <table:table-cell office:value-type="string" table:style-name="ce5">
            <text:p>單位：人</text:p>
          </table:table-cell>
          <table:table-cell table:style-name="ce4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6">
            <text:p>項 <text:s/>目 <text:s/>別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受 刑 人</text:p>
          </table:table-cell>
          <table:table-cell office:value-type="string" table:style-name="ce7">
            <text:p>被告及民事管收人</text:p>
          </table:table-cell>
          <table:table-cell office:value-type="string" table:style-name="ce8">
            <text:p>成年受觀察勒戒人</text:p>
          </table:table-cell>
          <table:table-cell office:value-type="string" table:style-name="ce9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0">
            <text:p>總 <text:s/>計</text:p>
          </table:table-cell>
          <table:table-cell office:value-type="currency" office:value="1413" table:formula="of:=SUM([.B6:.B7])" table:style-name="ce11">
            <text:p>1,413</text:p>
          </table:table-cell>
          <table:table-cell office:value-type="currency" office:value="1148" table:formula="of:=SUM([.C6:.C7])" table:style-name="ce12">
            <text:p>1,148</text:p>
          </table:table-cell>
          <table:table-cell office:value-type="currency" office:value="158" table:formula="of:=SUM([.D6:.D7])" table:style-name="ce12">
            <text:p>158</text:p>
          </table:table-cell>
          <table:table-cell office:value-type="currency" office:value="107" table:formula="of:=SUM([.E6:.E7])" table:style-name="ce12">
            <text:p>107</text:p>
          </table:table-cell>
          <table:table-cell table:style-name="ce13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4">
            <text:p>男</text:p>
          </table:table-cell>
          <table:table-cell office:value-type="currency" office:value="1336" table:formula="of:=SUM([.C6:.E6])" table:style-name="ce15">
            <text:p>1,336</text:p>
          </table:table-cell>
          <table:table-cell office:value-type="currency" office:value="1087" table:style-name="ce16">
            <text:p>1,087</text:p>
          </table:table-cell>
          <table:table-cell office:value-type="currency" office:value="143" table:style-name="ce16">
            <text:p>143</text:p>
          </table:table-cell>
          <table:table-cell office:value-type="currency" office:value="106" table:style-name="ce16">
            <text:p>106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8">
            <text:p>女</text:p>
          </table:table-cell>
          <table:table-cell office:value-type="currency" office:value="77" table:formula="of:=SUM([.C7:.E7])" table:style-name="ce19">
            <text:p>77</text:p>
          </table:table-cell>
          <table:table-cell office:value-type="currency" office:value="61" table:style-name="ce20">
            <text:p>61</text:p>
          </table:table-cell>
          <table:table-cell office:value-type="currency" office:value="15" table:style-name="ce20">
            <text:p>15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number-columns-repeated="1017" table:style-name="ce2"/>
          <table:table-cell table:number-columns-repeated="15361"/>
        </table:table-row>
        <table:table-row table:style-name="ro5">
          <table:table-cell table:style-name="ce23"/>
          <table:table-cell table:number-columns-repeated="10" table:style-name="ce2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022" table:style-name="ce2"/>
          <table:table-cell table:number-columns-repeated="15361"/>
        </table:table-row>
        <table:table-row table:number-rows-repeated="1048567" table:style-name="ro9">
          <table:table-cell table:number-columns-repeated="16384"/>
        </table:table-row>
        <table:named-expressions>
          <table:named-expression table:name="Print_Area" table:expression="of:=&quot;&quot;&quot;&quot;&quot;&quot;&quot;每日在所(日).[.$A$1]:每日在所(日).[.$F$22]&quot;&quot;&quot;&quot;&quot;&quot;&quot;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currency-style style:name="N48">
      <number:text>-</number:text>
      <number:currency-symbol>NT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8T03:23:39Z</meta:creation-date>
    <dc:date>2022-08-18T00:01:16Z</dc:date>
    <meta:print-date>2020-05-04T00:25:18Z</meta:print-date>
    <meta:editing-cycles>24</meta:editing-cycles>
    <meta:editing-duration>PT1439S</meta:editing-duration>
  </office:meta>
</office:document-meta>
</file>