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9<text:span text:style-name="T1">年底</text:span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0<text:span text:style-name="T1">年底</text:span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3" table:style-name="ce14">
            <text:p><text:s/>17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11<text:span text:style-name="T1">年</text:span>10<text:span text:style-name="T1">月底</text:span></text:p>
          </table:table-cell>
          <table:table-cell office:value-type="float" office:value="1382" table:style-name="ce17">
            <text:p><text:s/>1,382<text:s/></text:p>
          </table:table-cell>
          <table:table-cell office:value-type="float" office:value="1129" table:style-name="ce18">
            <text:p><text:s/>1,129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96" table:style-name="ce18">
            <text:p><text:s/>9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近5年在監所.$A$1:近5年在監所.$E$18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2-11-09T01:08:34Z</dc:date>
    <meta:print-date>2019-10-03T01:48:03Z</meta:print-date>
  </office:meta>
</office:document-meta>
</file>