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9<text:span text:style-name="T1">年</text:span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0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1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12<text:span text:style-name="T2">年</text:span>1-2<text:span text:style-name="T2">月</text:span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2<text:span text:style-name="T1">月</text:span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3<text:span text:style-name="T1">月</text:span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4<text:span text:style-name="T1">月</text:span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5<text:span text:style-name="T1">月</text:span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6<text:span text:style-name="T1">月</text:span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7<text:span text:style-name="T1">月</text:span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8<text:span text:style-name="T1">月</text:span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9<text:span text:style-name="T1">月</text:span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0<text:span text:style-name="T1">月</text:span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看守所入所年齡.$A$2:看守所入所年齡.$N$34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3-03-07T02:51:06Z</dc:date>
    <meta:print-date>2019-10-03T01:50:15Z</meta:print-date>
  </office:meta>
</office:document-meta>
</file>