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10">
            <text:p>98年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9<text:span text:style-name="T1">年</text:span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4" table:style-name="ce18">
            <text:p><text:s/>34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0<text:span text:style-name="T1">年</text:span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45" table:style-name="ce18">
            <text:p><text:s/>4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1<text:span text:style-name="T1">年</text:span></text:p>
          </table:table-cell>
          <table:table-cell office:value-type="float" office:value="1919" table:style-name="ce17">
            <text:p><text:s/>1,9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57" table:style-name="ce18">
            <text:p><text:s/>5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12<text:span text:style-name="T1">年</text:span>1-8<text:span text:style-name="T1">月</text:span></text:p>
          </table:table-cell>
          <table:table-cell office:value-type="float" office:value="1249" table:style-name="ce21">
            <text:p><text:s/>1,2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2" table:style-name="ce22">
            <text:p><text:s/>772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8" table:style-name="ce22">
            <text:p><text:s/>18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入監宣告.$A$1:入監宣告.$N$21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3-09-21T01:21:26Z</dc:date>
    <meta:print-date>2019-10-03T01:53:11Z</meta:print-date>
  </office:meta>
</office:document-meta>
</file>