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920__40_44_41_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920__40_44_41_" style:data-style-name="N0">
      <style:table-cell-properties style:vertical-align="automatic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8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7" table:number-columns-repeated="16373" table:default-cell-style-name="ce9"/>
        <table:table-row table:style-name="ro1">
          <table:table-cell office:value-type="string" table:number-columns-spanned="5" table:number-rows-spanned="1" table:style-name="ce21">
            <text:p>臺南看守所近五年在監(所)各類收容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單位：人</text:p>
          </table:table-cell>
          <table:table-cell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4">
            <text:p>年月底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4">
            <text:p>被告及 <text:s text:c="3"/>被管收人</text:p>
            <text:p/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" table:style-name="ce9"/>
          <table:table-cell table:number-columns-repeated="16373" table:style-name="ce10"/>
        </table:table-row>
        <table:table-row table:style-name="ro4" table:visibility="collapse">
          <table:table-cell office:value-type="string" table:style-name="ce11">
            <text:p>98<text:span text:style-name="T1">年底</text:span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99<text:span text:style-name="T1">年底</text:span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0<text:span text:style-name="T1">年底</text:span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1<text:span text:style-name="T1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2<text:span text:style-name="T1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3<text:span text:style-name="T1">年底</text:span></text:p>
          </table:table-cell>
          <table:table-cell office:value-type="float" office:value="1631" table:style-name="ce14">
            <text:p><text:s/>1,631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4<text:span text:style-name="T1">年底</text:span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5<text:span text:style-name="T1">年底</text:span></text:p>
          </table:table-cell>
          <table:table-cell office:value-type="float" office:value="1729" table:style-name="ce14">
            <text:p><text:s/>1,729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6<text:span text:style-name="T1">年底</text:span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7<text:span text:style-name="T1">年</text:span><text:span text:style-name="T1">底</text:span></text:p>
          </table:table-cell>
          <table:table-cell office:value-type="float" office:value="1747" table:style-name="ce15">
            <text:p><text:s/>1,747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8<text:span text:style-name="T1">年底</text:span></text:p>
          </table:table-cell>
          <table:table-cell office:value-type="float" office:value="1642" table:style-name="ce15">
            <text:p><text:s/>1,642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9<text:span text:style-name="T1">年底</text:span></text:p>
          </table:table-cell>
          <table:table-cell office:value-type="float" office:value="1475" table:style-name="ce15">
            <text:p><text:s/>1,47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10<text:span text:style-name="T1">年底</text:span></text:p>
          </table:table-cell>
          <table:table-cell office:value-type="float" office:value="1366" table:style-name="ce15">
            <text:p><text:s/>1,366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73" table:style-name="ce14">
            <text:p><text:s/>173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11<text:span text:style-name="T1">年底</text:span></text:p>
          </table:table-cell>
          <table:table-cell office:value-type="float" office:value="1342" table:style-name="ce15">
            <text:p><text:s/>1,342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7" table:style-name="ce14">
            <text:p><text:s/>87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6">
            <text:p>112<text:span text:style-name="T1">年</text:span>9<text:span text:style-name="T1">月底</text:span></text:p>
          </table:table-cell>
          <table:table-cell office:value-type="float" office:value="1388" table:style-name="ce17">
            <text:p><text:s/>1,388<text:s/></text:p>
          </table:table-cell>
          <table:table-cell office:value-type="float" office:value="1213" table:style-name="ce18">
            <text:p><text:s/>1,213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8" table:style-name="ce18">
            <text:p><text:s/>8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6">
          <table:table-cell office:value-type="string" table:style-name="ce19">
            <text:p>說明:受刑人含強制治療、監護、執行暫押人數。</text:p>
          </table:table-cell>
          <table:table-cell table:number-columns-repeated="10" table:style-name="ce9"/>
          <table:table-cell table:number-columns-repeated="16373" table:style-name="ce10"/>
        </table:table-row>
        <table:table-row table:style-name="ro7">
          <table:table-cell table:style-name="ce9"/>
          <table:table-cell table:style-name="ce10"/>
          <table:table-cell table:number-columns-repeated="9" table:style-name="ce20"/>
          <table:table-cell table:number-columns-repeated="16373" table:style-name="ce10"/>
        </table:table-row>
        <table:table-row table:number-rows-repeated="3" table:style-name="ro8">
          <table:table-cell table:number-columns-repeated="16384" table:style-name="ce10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近5年在監所.$A$1:近5年在監所.$E$19" table:base-cell-address="近5年在監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4:51Z</meta:creation-date>
    <dc:date>2023-10-20T07:16:07Z</dc:date>
    <meta:print-date>2019-10-03T01:48:03Z</meta:print-date>
  </office:meta>
</office:document-meta>
</file>