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1<text:span text:style-name="T1">年</text:span></text:p>
          </table:table-cell>
          <table:table-cell office:value-type="float" office:value="1919" table:style-name="ce25">
            <text:p><text:s/>1,919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17" table:style-name="ce29">
            <text:p><text:s/>51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2年1-12月</text:p>
          </table:table-cell>
          <table:table-cell office:value-type="float" office:value="1915" table:style-name="ce32">
            <text:p><text:s/>1,915<text:s/></text:p>
          </table:table-cell>
          <table:table-cell office:value-type="float" office:value="1766" table:style-name="ce33">
            <text:p><text:s/>1,766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223" table:style-name="ce36">
            <text:p><text:s/>223<text:s/></text:p>
          </table:table-cell>
          <table:table-cell office:value-type="float" office:value="371" table:style-name="ce36">
            <text:p><text:s/>371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360" table:style-name="ce36">
            <text:p><text:s/>360<text:s/></text:p>
          </table:table-cell>
          <table:table-cell office:value-type="float" office:value="194" table:style-name="ce36">
            <text:p><text:s/>194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4-01-03T08:36:05Z</dc:date>
    <meta:print-date>2019-10-03T01:56:21Z</meta:print-date>
  </office:meta>
</office:document-meta>
</file>