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3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5">
            <text:p>總 <text:s text:c="2"/>計</text:p>
          </table:table-cell>
          <table:table-cell office:value-type="string" table:number-columns-spanned="1" table:number-rows-spanned="2" table:style-name="ce26">
            <text:p>死 <text:s text:c="2"/>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 <text:s/>役</text:p>
          </table:table-cell>
          <table:table-cell office:value-type="string" table:number-columns-spanned="1" table:number-rows-spanned="2" table:style-name="ce28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8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10">
            <text:p>97年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0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100年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7">
            <text:p><text:s/>1,791<text:s/></text:p>
          </table:table-cell>
          <table:table-cell table:number-columns-repeated="2" table:style-name="ce18"/>
          <table:table-cell office:value-type="float" office:value="915" table:style-name="ce18">
            <text:p><text:s/>91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4" table:style-name="ce18">
            <text:p><text:s/>84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" table:style-name="ce18">
            <text:p><text:s/>49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" table:style-name="ce18">
            <text:p><text:s/>1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7">
            <text:p><text:s/>2,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" table:style-name="ce18">
            <text:p><text:s/>2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7">
            <text:p><text:s/>2,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7">
            <text:p><text:s/>2,0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40" table:style-name="ce18">
            <text:p><text:s/>40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9<text:span text:style-name="T1">年</text:span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" table:style-name="ce18">
            <text:p><text:s/>1,088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34" table:style-name="ce18">
            <text:p><text:s/>34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0<text:span text:style-name="T1">年</text:span>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45" table:style-name="ce18">
            <text:p><text:s/>4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1<text:span text:style-name="T1">年</text:span></text:p>
          </table:table-cell>
          <table:table-cell office:value-type="float" office:value="1919" table:style-name="ce17">
            <text:p><text:s/>1,9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57" table:style-name="ce18">
            <text:p><text:s/>5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0">
            <text:p>112年</text:p>
          </table:table-cell>
          <table:table-cell office:value-type="float" office:value="1915" table:style-name="ce17">
            <text:p><text:s/>1,9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9" table:style-name="ce18">
            <text:p><text:s/>1,229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32" table:style-name="ce18">
            <text:p><text:s/>32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20">
            <text:p>113年1-2月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1" table:style-name="ce22">
            <text:p><text:s/>11<text:s/></text:p>
          </table:table-cell>
          <table:table-cell table:style-name="ce5"/>
          <table:table-cell table:style-name="ce19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入監宣告.$A$1:入監宣告.$N$21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9:22Z</meta:creation-date>
    <dc:date>2024-03-04T03:48:05Z</dc:date>
    <meta:print-date>2019-10-03T01:53:11Z</meta:print-date>
  </office:meta>
</office:document-meta>
</file>