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9<text:span text:style-name="T1">年</text:span></text:p>
          </table:table-cell>
          <table:table-cell office:value-type="float" office:value="1813" table:style-name="ce22">
            <text:p><text:s/>1,8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0<text:span text:style-name="T1">年</text:span></text:p>
          </table:table-cell>
          <table:table-cell office:value-type="float" office:value="1426" table:style-name="ce22">
            <text:p><text:s/>1,4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578" table:style-name="ce23">
            <text:p><text:s/>578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1<text:span text:style-name="T1">年</text:span></text:p>
          </table:table-cell>
          <table:table-cell office:value-type="float" office:value="1919" table:style-name="ce22">
            <text:p><text:s/>1,9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915" table:style-name="ce22">
            <text:p><text:s/>1,9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691" table:style-name="ce23">
            <text:p><text:s/>691<text:s/></text:p>
          </table:table-cell>
          <table:table-cell office:value-type="float" office:value="890" table:style-name="ce23">
            <text:p><text:s/>890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5">
            <text:p>113年1-2月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8:45Z</meta:creation-date>
    <dc:date>2024-03-04T03:48:06Z</dc:date>
    <meta:print-date>2019-10-03T01:55:36Z</meta:print-date>
  </office:meta>
</office:document-meta>
</file>