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4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9<text:span text:style-name="T1">年</text:span>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10<text:span text:style-name="T1">年</text:span>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11<text:span text:style-name="T4">年</text:span>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235" table:style-name="ce21">
            <text:p><text:s/>235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2">
            <text:p>113年1-3月</text:p>
          </table:table-cell>
          <table:table-cell office:value-type="float" office:value="428" table:style-name="ce23">
            <text:p>428<text:s/></text:p>
          </table:table-cell>
          <table:table-cell office:value-type="float" office:value="184" table:style-name="ce24">
            <text:p>18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82" table:style-name="ce25">
            <text:p><text:s/>82<text:s/></text:p>
          </table:table-cell>
          <table:table-cell table:number-columns-repeated="16362" table:style-name="ce14"/>
        </table:table-row>
        <table:table-row table:style-name="ro10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1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出獄罪名.$A$1:出獄罪名.$V$23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06Z</meta:creation-date>
    <dc:date>2024-04-02T06:06:28Z</dc:date>
    <meta:print-date>2019-10-03T01:57:11Z</meta:print-date>
  </office:meta>
</office:document-meta>
</file>