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1<text:span text:style-name="T1">年</text:span>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57" table:style-name="ce18">
            <text:p><text:s/>5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0">
            <text:p>112年</text:p>
          </table:table-cell>
          <table:table-cell office:value-type="float" office:value="1915" table:style-name="ce17">
            <text:p><text:s/>1,9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32" table:style-name="ce18">
            <text:p><text:s/>32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3年1-3月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7" table:style-name="ce22">
            <text:p><text:s/>17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入監宣告.$A$1:入監宣告.$N$21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4-04-02T06:06:23Z</dc:date>
    <meta:print-date>2019-10-03T01:53:11Z</meta:print-date>
  </office:meta>
</office:document-meta>
</file>