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本所近3年受理登錄案例數統計表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年度</text:p>
          </table:table-cell>
          <table:table-cell office:value-type="string" table:style-name="ce6">
            <text:p>事由</text:p>
          </table:table-cell>
          <table:table-cell office:value-type="string" table:style-name="ce7">
            <text:p>件數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">
            <text:p>113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請託關說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">
            <text:p>112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請託關說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4">
            <text:p>111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請託關說</text:p>
          </table:table-cell>
          <table:table-cell office:value-type="string" table:style-name="ce11">
            <text:p>0件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2">
            <text:p>註：需辦理登錄事件請詳閱「公務員廉政倫理規範」，上表以實際向本所政風室辦理登錄之件數為限。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OJ</dc:creator>
    <meta:creation-date>2017-10-20T23:41:04Z</meta:creation-date>
    <dc:date>2024-09-30T05:38:33Z</dc:date>
    <meta:editing-cycles>1</meta:editing-cycles>
    <meta:editing-duration>PT9S</meta:editing-duration>
  </office:meta>
</office:document-meta>
</file>