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bullet>
      <text:list-level-style-bullet text:level="3" text:style-name="WW_CharLFO1LVL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bullet>
      <text:list-level-style-bullet text:level="7" text:style-name="WW_CharLFO1LVL7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8" text:style-name="WW_CharLFO1LVL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style-name="WW_CharLFO1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line-height="120%" fo:margin-right="0.080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" style:parent-style-name="清單段落" style:list-style-name="LFO1" style:family="paragraph">
      <style:paragraph-properties fo:line-height="120%" fo:margin-right="0.080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P21" style:parent-style-name="清單段落" style:list-style-name="LFO1" style:family="paragraph">
      <style:paragraph-properties fo:line-height="120%" fo:margin-right="0.080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P23" style:parent-style-name="清單段落" style:list-style-name="LFO1" style:family="paragraph">
      <style:paragraph-properties fo:line-height="120%" fo:margin-right="0.080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9" style:parent-style-name="清單段落" style:list-style-name="LFO1" style:family="paragraph">
      <style:paragraph-properties fo:line-height="120%" fo:margin-right="0.080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</office:automatic-styles>
  <office:body>
    <office:text text:use-soft-page-breaks="true">
      <text:p text:style-name="P1"><text:span text:style-name="T2">申請收容人返家奔喪處理流程</text:span><text:span text:style-name="T3">:</text:span></text:p>
      <text:list text:style-name="LFO1" text:continue-numbering="true">
        <text:list-item>
          <text:p text:style-name="P4"><text:span text:style-name="T5">受刑人之</text:span><text:span text:style-name="T6">祖父母</text:span><text:span text:style-name="T7">、</text:span><text:span text:style-name="T8">父母</text:span><text:span text:style-name="T9">、</text:span><text:span text:style-name="T10">配偶</text:span><text:span text:style-name="T11">、</text:span><text:span text:style-name="T12">配偶之父母</text:span><text:span text:style-name="T13">、</text:span><text:span text:style-name="T14">子女</text:span><text:span text:style-name="T15">或</text:span><text:span text:style-name="T16">兄弟姊妹</text:span><text:span text:style-name="T17">喪亡時，得</text:span><text:span text:style-name="T18">准在監獄管理人員戒護下返家探視。</text:span></text:p>
        </text:list-item>
        <text:list-item>
          <text:p text:style-name="P19"><text:span text:style-name="T20">至本所填寫申請書、保證書。</text:span></text:p>
        </text:list-item>
        <text:list-item>
          <text:p text:style-name="P21"><text:span text:style-name="T22">準備死亡證明書正本及訃聞各一份。</text:span></text:p>
        </text:list-item>
        <text:list-item>
          <text:p text:style-name="P23"><text:span text:style-name="T24">戶口名簿或戶籍謄本一份</text:span><text:span text:style-name="T25">(</text:span><text:span text:style-name="T26">須能證明收容人與死者之關係</text:span><text:span text:style-name="T27">)</text:span><text:span text:style-name="T28">。</text:span></text:p>
        </text:list-item>
        <text:list-item>
          <text:p text:style-name="P29"><text:span text:style-name="T30">請於舉行告別式日期之前五日至受刑人執行機關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19in" fo:text-indent="-0.249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812in" fo:margin-left="0.3319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bullet>
      <text:list-level-style-bullet text:level="3" text:style-name="WW_CharLFO1LVL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bullet>
      <text:list-level-style-bullet text:level="7" text:style-name="WW_CharLFO1LVL7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8" text:style-name="WW_CharLFO1LVL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style-name="WW_CharLFO1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返家奔喪處理流程.docx</dc:title>
    <meta:initial-creator>tnd5172</meta:initial-creator>
    <dc:creator>王君展</dc:creator>
    <meta:creation-date>2024-11-26T07:59:00Z</meta:creation-date>
    <dc:date>2024-11-26T07:59:00Z</dc:date>
    <meta:template xlink:href="Normal.dotm" xlink:type="simple"/>
    <meta:editing-cycles>2</meta:editing-cycles>
    <meta:editing-duration>PT0S</meta:editing-duration>
    <meta:user-defined meta:name="Created" meta:value-type="date">2018-08-31T00:00:00Z</meta:user-defined>
    <meta:user-defined meta:name="Creator">Bullzip PDF Printer (10.7.0.2277)</meta:user-defined>
    <meta:user-defined meta:name="LastSaved" meta:value-type="date">2024-11-26T00:00:00Z</meta:user-defined>
    <meta:user-defined meta:name="Producer">3-Heights(TM) PDF Security Shell 4.8.25.2 (http://www.pdf-tools.com)</meta:user-defined>
    <meta:document-statistic meta:page-count="1" meta:paragraph-count="1" meta:word-count="22" meta:character-count="147" meta:row-count="1" meta:non-whitespace-character-count="126"/>
  </office:meta>
</office:document-meta>
</file>