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margin-top="0.302cm" fo:margin-bottom="0.302cm" style:contextual-spacing="false"/>
      <style:text-properties officeooo:paragraph-rsid="001923ef"/>
    </style:style>
    <style:style style:name="P2" style:family="paragraph" style:parent-style-name="_31_4PT_20_--_20_對齊邊線" style:list-style-name="L1">
      <style:paragraph-properties fo:margin-top="0.302cm" fo:margin-bottom="0.302cm" style:contextual-spacing="false"/>
      <style:text-properties officeooo:paragraph-rsid="001923ef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923ef" style:language-asian="zh" style:country-asian="TW"/>
    </style:style>
    <style:style style:name="T3" style:family="text">
      <style:text-properties fo:color="#c9211e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收容人返家探視處理流程<text:span text:style-name="T1">：</text:span></text:p>
      <text:list text:style-name="L1">
        <text:list-item>
          <text:p text:style-name="P2">受刑人之<text:span text:style-name="T3">祖父母、父母、配偶或子女</text:span>病危時，經報請法務部核准後，得准在監獄管理人員戒護下返家探視。 </text:p>
        </text:list-item>
        <text:list-item>
          <text:p text:style-name="P2">至本所填寫申請書、保證書。 </text:p>
        </text:list-item>
        <text:list-item>
          <text:p text:style-name="P2">準備病危通知正本、診斷證明正本（3 日內）。 </text:p>
        </text:list-item>
        <text:list-item>
          <text:p text:style-name="P2">戶口名簿或戶籍謄本一份(須能證明收容人與病危者之關係)。</text:p>
        </text:list-item>
        <text:list-item>
          <text:p text:style-name="P2">請於病危通知開立後三日內儘速至受刑人執行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6:02:25.318000000</meta:creation-date>
    <meta:editing-duration>PT2M23S</meta:editing-duration>
    <meta:editing-cycles>2</meta:editing-cycles>
    <meta:generator>MODA_ODF_Application_Tools/3.8.2.1$Windows_X86_64 LibreOffice_project/f5c26b4b56ec181260ce3dbfc96a37e316bb7ca8</meta:generator>
    <dc:date>2024-11-26T16:04:48.396000000</dc:date>
    <meta:document-statistic meta:table-count="0" meta:image-count="0" meta:object-count="0" meta:page-count="1" meta:paragraph-count="6" meta:word-count="153" meta:character-count="163" meta:non-whitespace-character-count="158"/>
    <meta:template xlink:type="simple" xlink:actuate="onRequest" xlink:title="swriter" xlink:href="../../../../Program%20Files/MODA%20ODF%20Application%20Tools/program/../share/template/common/ODFTemplate/swriter.ott" meta:date="2024-11-26T16:02:24.740000000"/>
  </office:meta>
</office:document-meta>
</file>