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/>
      <style:text-properties style:font-name="標楷體" style:font-name-asian="標楷體"/>
    </style:style>
    <style:style style:name="S1" style:family="section">
      <style:section-properties fo:margin-left="-0.5in" fo:margin-right="-0.5in" style:writing-mode="lr-tb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0.6402in" style:use-optimal-column-width="false"/>
    </style:style>
    <style:style style:name="TableColumn6" style:family="table-column">
      <style:table-column-properties style:column-width="0.3444in" style:use-optimal-column-width="false"/>
    </style:style>
    <style:style style:name="TableColumn7" style:family="table-column">
      <style:table-column-properties style:column-width="2.2743in" style:use-optimal-column-width="false"/>
    </style:style>
    <style:style style:name="Table2" style:family="table">
      <style:table-properties style:width="6.3104in" fo:margin-left="0.9819in" table:align="left"/>
    </style:style>
    <style:style style:name="TableRow8" style:family="table-row">
      <style:table-row-properties style:row-height="0.9847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內文" style:family="paragraph">
      <style:paragraph-properties fo:line-height="0.1729in"/>
      <style:text-properties style:font-name="標楷體" style:font-name-asian="標楷體"/>
    </style:style>
    <style:style style:name="P11" style:parent-style-name="內文" style:family="paragraph">
      <style:paragraph-properties style:text-autospace="none" fo:margin-left="0.434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color="#000000" fo:letter-spacing="-0.0006in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 style:language-asian="zh" style:country-asian="TW"/>
    </style:style>
    <style:style style:name="P14" style:parent-style-name="內文" style:family="paragraph">
      <style:paragraph-properties fo:line-height="0.0583in"/>
      <style:text-properties style:font-name="標楷體" style:font-name-asian="標楷體" style:language-asian="zh" style:country-asian="TW"/>
    </style:style>
    <style:style style:name="P15" style:parent-style-name="內文" style:family="paragraph">
      <style:paragraph-properties style:text-autospace="none" fo:margin-left="3.325in">
        <style:tab-stops>
          <style:tab-stop style:type="left" style:position="1.3333in"/>
          <style:tab-stop style:type="left" style:position="1.9166in"/>
          <style:tab-stop style:type="left" style:position="2.500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Row23" style:family="table-row">
      <style:table-row-properties style:row-height="0.761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text-autospace="none" fo:text-align="justify" fo:margin-left="0.2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P27" style:parent-style-name="內文" style:family="paragraph">
      <style:paragraph-properties style:text-autospace="none" fo:text-align="justify" fo:margin-top="0.0541in" fo:margin-left="0.34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text-autospace="none" fo:text-align="center"/>
    </style:style>
    <style:style style:name="T33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 fo:margin-top="0.0541in"/>
    </style:style>
    <style:style style:name="T35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row-height="0.694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center" fo:margin-left="0.146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text-autospace="none" fo:text-align="justify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line-height="0.109in"/>
      <style:text-properties style:font-name="標楷體" style:font-name-asian="標楷體"/>
    </style:style>
    <style:style style:name="P51" style:parent-style-name="內文" style:family="paragraph">
      <style:paragraph-properties style:text-autospace="none" fo:margin-left="0.06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P53" style:parent-style-name="內文" style:family="paragraph">
      <style:paragraph-properties style:text-autospace="none" fo:margin-top="0.0541in" fo:margin-left="0.06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Row55" style:family="table-row">
      <style:table-row-properties style:row-height="0.781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text-autospace="none" fo:text-align="justify" fo:margin-left="0.146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P60" style:parent-style-name="內文" style:family="paragraph">
      <style:paragraph-properties style:text-autospace="none" fo:text-align="justify" fo:margin-top="0.0527in" fo:margin-left="0.34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text-autospace="none" fo:text-align="justify" fo:margin-left="0.096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P68" style:parent-style-name="內文" style:family="paragraph">
      <style:paragraph-properties style:text-autospace="none" fo:text-align="justify" fo:margin-top="0.0527in" fo:margin-left="0.291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row-height="0.79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text-autospace="none" fo:text-align="center"/>
    </style:style>
    <style:style style:name="T75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P76" style:parent-style-name="內文" style:family="paragraph">
      <style:paragraph-properties style:text-autospace="none" fo:text-align="center" fo:margin-top="0.052in"/>
    </style:style>
    <style:style style:name="T77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row-height="1.47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text-autospace="none" fo:text-align="center" fo:margin-left="0.14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line-height="0.1604in"/>
      <style:text-properties style:font-name="標楷體" style:font-name-asian="標楷體" style:language-asian="zh" style:country-asian="TW"/>
    </style:style>
    <style:style style:name="P88" style:parent-style-name="內文" style:family="paragraph">
      <style:paragraph-properties style:text-autospace="none" fo:line-height="131%" fo:margin-left="0.068in" fo:margin-right="3.984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P94" style:parent-style-name="內文" style:family="paragraph">
      <style:paragraph-properties style:text-autospace="none" fo:margin-top="0.0013in" fo:margin-left="0.06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98" style:parent-style-name="內文" style:family="paragraph">
      <style:paragraph-properties fo:line-height="0.0798in"/>
      <style:text-properties style:font-name="標楷體" style:font-name-asian="標楷體" style:language-asian="zh" style:country-asian="TW"/>
    </style:style>
    <style:style style:name="P99" style:parent-style-name="內文" style:family="paragraph">
      <style:paragraph-properties style:text-autospace="none" fo:margin-left="0.068in">
        <style:tab-stops>
          <style:tab-stop style:type="left" style:position="4.5708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131i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138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-0.0145i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 style:language-asian="zh" style:country-asian="TW"/>
    </style:style>
    <style:style style:name="TableRow105" style:family="table-row">
      <style:table-row-properties style:row-height="0.508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center" fo:margin-left="0.146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line-height="0.177in"/>
      <style:text-properties style:font-name="標楷體" style:font-name-asian="標楷體"/>
    </style:style>
    <style:style style:name="P112" style:parent-style-name="內文" style:family="paragraph">
      <style:paragraph-properties style:text-autospace="none" fo:margin-left="0.8465in">
        <style:tab-stops>
          <style:tab-stop style:type="left" style:position="0.9722in"/>
          <style:tab-stop style:type="left" style:position="1.847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Row118" style:family="table-row">
      <style:table-row-properties style:row-height="0.506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none" fo:text-align="center"/>
    </style:style>
    <style:style style:name="T121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ableCell123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4" style:parent-style-name="內文" style:family="paragraph">
      <style:paragraph-properties fo:line-height="0.1354in"/>
      <style:text-properties style:font-name="標楷體" style:font-name-asian="標楷體"/>
    </style:style>
    <style:style style:name="P125" style:parent-style-name="內文" style:family="paragraph">
      <style:paragraph-properties style:text-autospace="none" fo:margin-left="0.908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ableCell128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9" style:parent-style-name="內文" style:family="paragraph">
      <style:paragraph-properties fo:line-height="0.1354in"/>
      <style:text-properties style:font-name="標楷體" style:font-name-asian="標楷體"/>
    </style:style>
    <style:style style:name="P130" style:parent-style-name="內文" style:family="paragraph">
      <style:paragraph-properties style:text-autospace="none" fo:margin-left="0.908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ableRow133" style:family="table-row">
      <style:table-row-properties style:row-height="0.5062in" style:use-optimal-row-height="false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line-height="0.1354in"/>
      <style:text-properties style:font-name="標楷體" style:font-name-asian="標楷體"/>
    </style:style>
    <style:style style:name="P137" style:parent-style-name="內文" style:family="paragraph">
      <style:paragraph-properties fo:margin-left="0.713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fo:color="#000000" fo:letter-spacing="0.0145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letter-spacing="0.0465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fo:letter-spacing="0.0069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fo:letter-spacing="0.0055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0.0069in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line-height="0.1354in"/>
      <style:text-properties style:font-name="標楷體" style:font-name-asian="標楷體"/>
    </style:style>
    <style:style style:name="P145" style:parent-style-name="內文" style:family="paragraph">
      <style:paragraph-properties fo:margin-left="0.713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color="#000000" fo:letter-spacing="0.0145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letter-spacing="0.0465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fo:letter-spacing="0.0069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fo:letter-spacing="0.0055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fo:letter-spacing="0.0069in" fo:font-size="14pt" style:font-size-asian="14pt" style:font-size-complex="14pt"/>
    </style:style>
    <style:style style:name="TableRow151" style:family="table-row">
      <style:table-row-properties style:row-height="0.5062in" style:use-optimal-row-height="false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line-height="0.1354in"/>
      <style:text-properties style:font-name="標楷體" style:font-name-asian="標楷體"/>
    </style:style>
    <style:style style:name="P155" style:parent-style-name="內文" style:family="paragraph">
      <style:paragraph-properties fo:margin-left="0.713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fo:color="#000000" fo:letter-spacing="0.0145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letter-spacing="0.0465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0.0069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0.0055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0.0069in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line-height="0.1354in"/>
      <style:text-properties style:font-name="標楷體" style:font-name-asian="標楷體"/>
    </style:style>
    <style:style style:name="P163" style:parent-style-name="內文" style:family="paragraph">
      <style:paragraph-properties fo:margin-left="0.713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0.0145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letter-spacing="0.0465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0.0069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0.0055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fo:letter-spacing="0.0069in" fo:font-size="14pt" style:font-size-asian="14pt" style:font-size-complex="14pt"/>
    </style:style>
    <style:style style:name="TableRow169" style:family="table-row">
      <style:table-row-properties style:row-height="0.5062in" style:use-optimal-row-height="false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fo:line-height="0.1354in"/>
      <style:text-properties style:font-name="標楷體" style:font-name-asian="標楷體"/>
    </style:style>
    <style:style style:name="P173" style:parent-style-name="內文" style:family="paragraph">
      <style:paragraph-properties fo:margin-left="0.713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0.0145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letter-spacing="0.0465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0.0069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fo:letter-spacing="0.0055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0.0069in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fo:line-height="0.1354in"/>
      <style:text-properties style:font-name="標楷體" style:font-name-asian="標楷體"/>
    </style:style>
    <style:style style:name="P181" style:parent-style-name="內文" style:family="paragraph">
      <style:paragraph-properties fo:margin-left="0.713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0.0145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letter-spacing="0.0465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0.0069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fo:letter-spacing="0.0055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000000" fo:letter-spacing="0.0069in" fo:font-size="14pt" style:font-size-asian="14pt" style:font-size-complex="14pt"/>
    </style:style>
    <style:style style:name="TableRow187" style:family="table-row">
      <style:table-row-properties style:row-height="0.7381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fo:line-height="0.2458in"/>
      <style:text-properties style:font-name="標楷體" style:font-name-asian="標楷體"/>
    </style:style>
    <style:style style:name="P190" style:parent-style-name="內文" style:family="paragraph">
      <style:paragraph-properties style:text-autospace="none" fo:margin-left="0.146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none" fo:text-align="justify" fo:margin-left="0.06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fo:color="#000000" fo:letter-spacing="0.0055in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letter-spacing="0.0062in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新細明體" fo:color="#000000" fo:letter-spacing="0.0013in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新細明體" fo:color="#000000" fo:letter-spacing="0.0027in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新細明體" fo:color="#000000" fo:letter-spacing="0.002in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letter-spacing="0.0027in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0.0069in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0.0055in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新細明體" fo:color="#000000" fo:letter-spacing="0.0062in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0.0034in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0.002in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0.0027in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0.0069in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55in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9in" style:font-size-complex="14pt" style:language-asian="zh" style:country-asian="TW"/>
    </style:style>
    <style:style style:name="S2" style:family="section">
      <style:section-properties fo:margin-left="-0.5in" fo:margin-right="-0.5in" style:writing-mode="lr-tb"/>
    </style:style>
    <style:style style:name="P211" style:parent-style-name="內文" style:family="paragraph">
      <style:paragraph-properties style:text-autospace="none" fo:margin-top="0.0083in" fo:margin-left="5.652in" fo:text-indent="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新細明體" fo:color="#000000"/>
    </style:style>
  </office:automatic-styles>
  <office:body>
    <office:text text:use-soft-page-breaks="true">
      <text:p text:style-name="P1"/>
      <text:section text:name="Sect1" text:style-name="S1"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columns-spanned="5">
              <text:p text:style-name="P10"/>
              <text:p text:style-name="P11"><text:span text:style-name="T12">法務部矯正署臺南</text:span><text:span text:style-name="T13">看守所律師接見預約申請單</text:span></text:p>
              <text:p text:style-name="P14"/>
              <text:p text:style-name="P15"><text:span text:style-name="T16">申請日期</text:span><text:span text:style-name="T17"><text:tab/></text:span><text:span text:style-name="T18">年</text:span><text:span text:style-name="T19"><text:tab/></text:span><text:span text:style-name="T20">月</text:span><text:span text:style-name="T21"><text:tab/></text:span><text:span text:style-name="T22">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收容人</text:span></text:p>
              <text:p text:style-name="P27"><text:span text:style-name="T28">姓名</text:span></text:p>
            </table:table-cell>
            <table:table-cell table:style-name="TableCell29">
              <text:p text:style-name="P30"/>
            </table:table-cell>
            <table:table-cell table:style-name="TableCell31" table:number-columns-spanned="2">
              <text:p text:style-name="P32"><text:span text:style-name="T33">收容人</text:span></text:p>
              <text:p text:style-name="P34"><text:span text:style-name="T35">編號</text:span></text:p>
            </table:table-cell>
            <table:covered-table-cell/>
            <table:table-cell table:style-name="TableCell36">
              <text:p text:style-name="P37"/>
            </table:table-cell>
          </table:table-row>
          <table:table-row table:style-name="TableRow38">
            <table:table-cell table:style-name="TableCell39">
              <text:p text:style-name="P40"><text:span text:style-name="T41">律</text:span><text:span text:style-name="T42">師姓名</text:span></text:p>
            </table:table-cell>
            <table:table-cell table:style-name="TableCell43">
              <text:p text:style-name="P44"/>
            </table:table-cell>
            <table:table-cell table:style-name="TableCell45" table:number-columns-spanned="2">
              <text:p text:style-name="P46"><text:span text:style-name="T47">是否</text:span><text:span text:style-name="T48">禁見</text:span></text:p>
            </table:table-cell>
            <table:covered-table-cell/>
            <table:table-cell table:style-name="TableCell49">
              <text:p text:style-name="P50"/>
              <text:p text:style-name="P51"><text:span text:style-name="T52">□是</text:span></text:p>
              <text:p text:style-name="P53"><text:span text:style-name="T54">□否</text:span></text:p>
            </table:table-cell>
          </table:table-row>
          <table:table-row table:style-name="TableRow55">
            <table:table-cell table:style-name="TableCell56">
              <text:p text:style-name="P57"><text:span text:style-name="T58">實</text:span><text:span text:style-name="T59">習律師</text:span></text:p>
              <text:p text:style-name="P60"><text:span text:style-name="T61">姓名</text:span></text:p>
            </table:table-cell>
            <table:table-cell table:style-name="TableCell62">
              <text:p text:style-name="P63"/>
            </table:table-cell>
            <table:table-cell table:style-name="TableCell64" table:number-columns-spanned="2">
              <text:p text:style-name="P65"><text:span text:style-name="T66">實</text:span><text:span text:style-name="T67">習律師</text:span></text:p>
              <text:p text:style-name="P68"><text:span text:style-name="T69">編號</text:span></text:p>
            </table:table-cell>
            <table:covered-table-cell/>
            <table:table-cell table:style-name="TableCell70">
              <text:p text:style-name="P71"/>
            </table:table-cell>
          </table:table-row>
          <table:table-row table:style-name="TableRow72">
            <table:table-cell table:style-name="TableCell73">
              <text:p text:style-name="P74"><text:span text:style-name="T75">委任狀</text:span></text:p>
              <text:p text:style-name="P76"><text:span text:style-name="T77">受</text:span><text:span text:style-name="T78">理單位</text:span></text:p>
            </table:table-cell>
            <table:table-cell table:style-name="TableCell79" table:number-columns-spanned="4">
              <text:p text:style-name="P80"/>
            </table:table-cell>
            <table:covered-table-cell/>
            <table:covered-table-cell/>
            <table:covered-table-cell/>
          </table:table-row>
          <table:table-row table:style-name="TableRow81">
            <table:table-cell table:style-name="TableCell82">
              <text:p text:style-name="P83"><text:span text:style-name="T84">審</text:span><text:span text:style-name="T85">核證件</text:span></text:p>
            </table:table-cell>
            <table:table-cell table:style-name="TableCell86" table:number-columns-spanned="4">
              <text:p text:style-name="P87"/>
              <text:p text:style-name="P88"><text:span text:style-name="T89">一、</text:span><text:span text:style-name="T90">□收</text:span><text:span text:style-name="T91">狀條</text:span><text:span text:style-name="T92">二、□委</text:span><text:span text:style-name="T93">任狀</text:span></text:p>
              <text:p text:style-name="P94"><text:span text:style-name="T95">三、</text:span><text:span text:style-name="T96">□開</text:span><text:span text:style-name="T97">庭通知</text:span></text:p>
              <text:p text:style-name="P98"/>
              <text:p text:style-name="P99"><text:span text:style-name="T100">四、</text:span><text:span text:style-name="T101">□其他：</text:span><text:span text:style-name="T102">（</text:span><text:span text:style-name="T103"><text:tab/></text:span><text:span text:style-name="T104">）</text:span></text:p>
            </table:table-cell>
            <table:covered-table-cell/>
            <table:covered-table-cell/>
            <table:covered-table-cell/>
          </table:table-row>
          <table:table-row table:style-name="TableRow105">
            <table:table-cell table:style-name="TableCell106">
              <text:p text:style-name="P107"><text:span text:style-name="T108">預約</text:span><text:span text:style-name="T109">日期</text:span></text:p>
            </table:table-cell>
            <table:table-cell table:style-name="TableCell110" table:number-columns-spanned="4">
              <text:p text:style-name="P111"/>
              <text:p text:style-name="P112"><text:span text:style-name="T113">年</text:span><text:span text:style-name="T114"><text:tab/></text:span><text:span text:style-name="T115">月</text:span><text:span text:style-name="T116"><text:tab/></text:span><text:span text:style-name="T117">日</text:span></text:p>
            </table:table-cell>
            <table:covered-table-cell/>
            <table:covered-table-cell/>
            <table:covered-table-cell/>
          </table:table-row>
          <table:table-row table:style-name="TableRow118">
            <table:table-cell table:style-name="TableCell119" table:number-rows-spanned="4">
              <text:p text:style-name="P120"><text:span text:style-name="T121">預</text:span><text:span text:style-name="T122">約時段</text:span></text:p>
            </table:table-cell>
            <table:table-cell table:style-name="TableCell123" table:number-columns-spanned="2">
              <text:p text:style-name="P124"/>
              <text:p text:style-name="P125"><text:span text:style-name="T126">上</text:span><text:span text:style-name="T127">午時段</text:span></text:p>
            </table:table-cell>
            <table:covered-table-cell/>
            <table:table-cell table:style-name="TableCell128" table:number-columns-spanned="2">
              <text:p text:style-name="P129"/>
              <text:p text:style-name="P130"><text:span text:style-name="T131">下</text:span><text:span text:style-name="T132">午時段</text:span></text:p>
            </table:table-cell>
            <table:covered-table-cell/>
          </table:table-row>
          <table:table-row table:style-name="TableRow133">
            <table:covered-table-cell>
              <text:p text:style-name="P134"/>
            </table:covered-table-cell>
            <table:table-cell table:style-name="TableCell135" table:number-columns-spanned="2">
              <text:p text:style-name="P136"/>
              <text:p text:style-name="P137"><text:span text:style-name="T138">□</text:span><text:span text:style-name="T139"><text:s/></text:span><text:span text:style-name="T140">0830</text:span><text:span text:style-name="T141">-</text:span><text:span text:style-name="T142">0930</text:span></text:p>
            </table:table-cell>
            <table:covered-table-cell/>
            <table:table-cell table:style-name="TableCell143" table:number-columns-spanned="2">
              <text:p text:style-name="P144"/>
              <text:p text:style-name="P145"><text:span text:style-name="T146">□</text:span><text:span text:style-name="T147"><text:s/></text:span><text:span text:style-name="T148">1330</text:span><text:span text:style-name="T149">-</text:span><text:span text:style-name="T150">1430</text:span></text:p>
            </table:table-cell>
            <table:covered-table-cell/>
          </table:table-row>
          <table:table-row table:style-name="TableRow151">
            <table:covered-table-cell>
              <text:p text:style-name="P152"/>
            </table:covered-table-cell>
            <table:table-cell table:style-name="TableCell153" table:number-columns-spanned="2">
              <text:p text:style-name="P154"/>
              <text:p text:style-name="P155"><text:span text:style-name="T156">□</text:span><text:span text:style-name="T157"><text:s/></text:span><text:span text:style-name="T158">0930</text:span><text:span text:style-name="T159">-</text:span><text:span text:style-name="T160">1030</text:span></text:p>
            </table:table-cell>
            <table:covered-table-cell/>
            <table:table-cell table:style-name="TableCell161" table:number-columns-spanned="2">
              <text:p text:style-name="P162"/>
              <text:p text:style-name="P163"><text:span text:style-name="T164">□</text:span><text:span text:style-name="T165"><text:s/></text:span><text:span text:style-name="T166">1430</text:span><text:span text:style-name="T167">-</text:span><text:span text:style-name="T168">1530</text:span></text:p>
            </table:table-cell>
            <table:covered-table-cell/>
          </table:table-row>
          <table:table-row table:style-name="TableRow169">
            <table:covered-table-cell>
              <text:p text:style-name="P170"/>
            </table:covered-table-cell>
            <table:table-cell table:style-name="TableCell171" table:number-columns-spanned="2">
              <text:p text:style-name="P172"/>
              <text:p text:style-name="P173"><text:span text:style-name="T174">□</text:span><text:span text:style-name="T175"><text:s/></text:span><text:span text:style-name="T176">1030</text:span><text:span text:style-name="T177">-</text:span><text:span text:style-name="T178">1130</text:span></text:p>
            </table:table-cell>
            <table:covered-table-cell/>
            <table:table-cell table:style-name="TableCell179" table:number-columns-spanned="2">
              <text:p text:style-name="P180"/>
              <text:p text:style-name="P181"><text:span text:style-name="T182">□</text:span><text:span text:style-name="T183"><text:s/></text:span><text:span text:style-name="T184">1530</text:span><text:span text:style-name="T185">-</text:span><text:span text:style-name="T186">1630</text:span></text:p>
            </table:table-cell>
            <table:covered-table-cell/>
          </table:table-row>
          <table:table-row table:style-name="TableRow187">
            <table:table-cell table:style-name="TableCell188">
              <text:p text:style-name="P189"/>
              <text:p text:style-name="P190"><text:span text:style-name="T191">注</text:span><text:span text:style-name="T192">意事項</text:span></text:p>
            </table:table-cell>
            <table:table-cell table:style-name="TableCell193" table:number-columns-spanned="4">
              <text:p text:style-name="P194"><text:span text:style-name="T195">煩請</text:span><text:span text:style-name="T196">先來電本所名籍</text:span><text:span text:style-name="T197">(</text:span><text:span text:style-name="T198">06</text:span><text:span text:style-name="T199">-</text:span><text:span text:style-name="T200">2781755)</text:span><text:span text:style-name="T201">確認可預約</text:span><text:span text:style-name="T202">時段後，再傳真本申</text:span><text:span text:style-name="T203">請單至</text:span><text:span text:style-name="T204">06</text:span><text:span text:style-name="T205">-</text:span><text:span text:style-name="T206">2781311</text:span><text:span text:style-name="T207">。</text:span><text:span text:style-name="T208">(</text:span><text:span text:style-name="T209">預約時段可依律師需求複選</text:span><text:span text:style-name="T210">)</text:span></text:p>
            </table:table-cell>
            <table:covered-table-cell/>
            <table:covered-table-cell/>
            <table:covered-table-cell/>
          </table:table-row>
        </table:table>
      </text:section>
      <text:section text:name="Sect2" text:style-name="S2">
        <text:p text:style-name="P211"><text:span text:style-name="T212">113年9月11日修正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君展</meta:initial-creator>
    <dc:creator>王君展</dc:creator>
    <meta:creation-date>2024-11-26T08:39:00Z</meta:creation-date>
    <dc:date>2024-11-26T08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