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2555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style:text-autospace="none" fo:margin-left="0.661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SimSun" fo:color="#000000" fo:letter-spacing="-0.0006in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style:text-autospace="none" fo:margin-top="0.018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SimSun" fo:color="#000000" fo:letter-spacing="0.0097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SimSun" fo:letter-spacing="0.0055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SimSun" fo:color="#000000" fo:letter-spacing="0.0104in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style:text-autospace="none" fo:margin-top="0.052in" fo:margin-left="0.8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SimSun" fo:color="#000000" fo:letter-spacing="-0.008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SimSun" fo:color="#000000" fo:letter-spacing="-0.0083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083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SimSun" fo:letter-spacing="-0.0048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style:text-autospace="none" fo:margin-top="0.052in" fo:margin-left="1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SimSun" fo:letter-spacing="-0.0479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style:text-autospace="none" fo:margin-top="0.0534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83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83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83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SimSun" fo:letter-spacing="-0.0048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style:text-autospace="none" fo:margin-top="0.052in" fo:margin-left="1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SimSun" fo:letter-spacing="-0.0479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style:text-autospace="none" fo:margin-top="0.052in" fo:margin-left="1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fo:color="#20202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SimSun" fo:color="#20202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imSun" fo:color="#20202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4pt" style:font-size-asian="14pt" style:font-size-complex="14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78" style:parent-style-name="內文" style:family="paragraph">
      <style:paragraph-properties style:text-autospace="none" fo:margin-top="0.0534in" fo:margin-left="1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83" style:parent-style-name="內文" style:family="paragraph">
      <style:paragraph-properties style:text-autospace="none" fo:margin-top="0.052in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0.0097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SimSun" fo:letter-spacing="0.0055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0.0104in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style:text-autospace="none" fo:margin-top="0.052in" fo:line-height="120%" fo:margin-left="1.3333in" fo:margin-right="0.614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SimSun" fo:letter-spacing="-0.0145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style:text-autospace="none" fo:line-height="120%" fo:margin-left="1.3333in" fo:margin-right="0.6145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SimSun" fo:letter-spacing="-0.0166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style:text-autospace="none" fo:margin-left="0.8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SimSun" fo:letter-spacing="-0.0152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text-autospace="none" fo:margin-top="0.0534in" fo:margin-left="1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style:text-autospace="none" fo:margin-top="0.052in" fo:margin-left="0.8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SimSun" fo:letter-spacing="-0.0152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style:text-autospace="none" fo:margin-top="0.052in" fo:margin-left="1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text-autospace="none" fo:margin-top="0.0534in" fo:margin-left="0.8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SimSun" fo:letter-spacing="-0.0159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style:text-autospace="none" fo:margin-top="0.052in" fo:line-height="120%" fo:margin-left="1.3333in" fo:margin-right="0.518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text-autospace="none" fo:line-height="120%" fo:margin-left="0.5in" fo:margin-right="0.880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SimSun" fo:letter-spacing="0.0055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0.0013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0.0013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0.0013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0.0013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0.0013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0.0069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SimSun" fo:letter-spacing="0.0034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0.0076in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text-autospace="none" fo:margin-top="0.0027in" fo:margin-left="0.8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SimSun" fo:letter-spacing="-0.0027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style:text-autospace="none" fo:margin-top="0.052in" fo:margin-left="1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style:text-autospace="none" fo:margin-top="0.052in" fo:margin-left="0.8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83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83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SimSun" fo:letter-spacing="-0.0048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SimSun" fo:letter-spacing="-0.0048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97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SimSun" fo:letter-spacing="-0.0048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style:text-autospace="none" fo:margin-top="0.0534in" fo:margin-left="1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style:text-autospace="none" fo:margin-top="0.052in" fo:margin-left="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0.0097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SimSun" fo:letter-spacing="0.0055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0.0104in" fo:font-size="14pt" style:font-size-asian="14pt" style:font-size-complex="14pt" style:language-asian="zh" style:country-asian="TW"/>
    </style:style>
    <style:style style:name="P194" style:parent-style-name="內文" style:family="paragraph">
      <style:paragraph-properties style:text-autospace="none" fo:margin-top="0.052in" fo:margin-left="0.8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letter-spacing="-0.0152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style:text-autospace="none" fo:margin-top="0.0534in" fo:margin-left="1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imSun" fo:letter-spacing="-0.0048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style:text-autospace="none" fo:margin-top="0.052in" fo:margin-left="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SimSun" fo:letter-spacing="-0.0152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style:text-autospace="none" fo:margin-top="0.052in" fo:margin-left="1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style:text-autospace="none" fo:margin-top="0.0534in" fo:margin-left="0.8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SimSun" fo:letter-spacing="-0.0145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15" style:parent-style-name="內文" style:master-page-name="MP5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21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217" style:parent-style-name="內文" style:family="paragraph">
      <style:paragraph-properties fo:line-height="0.1895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218" style:parent-style-name="內文" style:family="paragraph">
      <style:paragraph-properties style:text-autospace="none" fo:margin-left="0.8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SimSun" fo:letter-spacing="-0.0152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><text:span text:style-name="T4">法務</text:span><text:span text:style-name="T5">部矯正署臺南看守所辦理律師、辯護人預約接見須知</text:span></text:p>
        <text:p text:style-name="P6"><text:span text:style-name="T7">一、</text:span><text:span text:style-name="T8"><text:s text:c="2"/></text:span><text:span text:style-name="T9">申請方式：</text:span></text:p>
        <text:p text:style-name="P10"><text:span text:style-name="T11">（一）</text:span><text:span text:style-name="T12"><text:s/></text:span><text:span text:style-name="T13">現場辦理：請於上班日之上午</text:span><text:span text:style-name="T14"><text:s/></text:span><text:span text:style-name="T15">08</text:span><text:span text:style-name="T16">：</text:span><text:span text:style-name="T17">30</text:span><text:span text:style-name="T18"><text:s/></text:span><text:span text:style-name="T19">時至</text:span><text:span text:style-name="T20"><text:s/></text:span><text:span text:style-name="T21">11</text:span><text:span text:style-name="T22">：</text:span><text:span text:style-name="T23">00</text:span><text:span text:style-name="T24"><text:s/></text:span><text:span text:style-name="T25">時及下午</text:span><text:span text:style-name="T26"><text:s/></text:span><text:span text:style-name="T27">13</text:span><text:span text:style-name="T28">：</text:span><text:span text:style-name="T29">30</text:span><text:span text:style-name="T30"><text:s/></text:span><text:span text:style-name="T31">時至</text:span></text:p>
        <text:p text:style-name="P32"><text:span text:style-name="T33">16</text:span><text:span text:style-name="T34">：</text:span><text:span text:style-name="T35">00</text:span><text:span text:style-name="T36"><text:s/></text:span><text:span text:style-name="T37">時，攜帶應備文件至本所大門提出申請。</text:span></text:p>
        <text:p text:style-name="P38"><text:span text:style-name="T39">（二）</text:span><text:span text:style-name="T40"><text:s/></text:span><text:span text:style-name="T41">電話預約：請於上班日之上午</text:span><text:span text:style-name="T42"><text:s/></text:span><text:span text:style-name="T43">08</text:span><text:span text:style-name="T44">：</text:span><text:span text:style-name="T45">30</text:span><text:span text:style-name="T46"><text:s/></text:span><text:span text:style-name="T47">時至</text:span><text:span text:style-name="T48"><text:s/></text:span><text:span text:style-name="T49">11</text:span><text:span text:style-name="T50">：</text:span><text:span text:style-name="T51">30</text:span><text:span text:style-name="T52"><text:s/></text:span><text:span text:style-name="T53">時及下午</text:span><text:span text:style-name="T54"><text:s/></text:span><text:span text:style-name="T55">13</text:span><text:span text:style-name="T56">：</text:span><text:span text:style-name="T57">30</text:span><text:span text:style-name="T58"><text:s/></text:span><text:span text:style-name="T59">時至</text:span></text:p>
        <text:p text:style-name="P60"><text:span text:style-name="T61">17</text:span><text:span text:style-name="T62">：</text:span><text:span text:style-name="T63">00</text:span><text:span text:style-name="T64"><text:s/></text:span><text:span text:style-name="T65">時，將應備文件傳真至本所戒護科</text:span><text:span text:style-name="T66">(</text:span><text:span text:style-name="T67">詳如三：機關單一窗口聯絡方</text:span></text:p>
        <text:p text:style-name="P68"><text:span text:style-name="T69">式</text:span><text:span text:style-name="T70">)</text:span><text:span text:style-name="T71">，並以電話確認受理情形</text:span><text:span text:style-name="T72">(</text:span><text:span text:style-name="T73">接見當日不受理預約</text:span><text:span text:style-name="T74">)</text:span><text:span text:style-name="T75">(</text:span><text:span text:style-name="T76">預約時段可</text:span><text:span text:style-name="T77">依律師需求</text:span></text:p>
      </text:section>
      <text:section text:name="Sect3" text:style-name="S3">
        <text:p text:style-name="P78"><text:span text:style-name="T79">複選</text:span><text:span text:style-name="T80">)</text:span><text:span text:style-name="T81"><text:s/></text:span><text:span text:style-name="T82">。</text:span></text:p>
      </text:section>
      <text:section text:name="Sect4" text:style-name="S4">
        <text:p text:style-name="P83"><text:span text:style-name="T84">二、</text:span><text:span text:style-name="T85"><text:s text:c="2"/></text:span><text:span text:style-name="T86">應備文件：</text:span></text:p>
        <text:p text:style-name="P87"><text:span text:style-name="T88">（一）</text:span><text:span text:style-name="T89"><text:s/></text:span><text:span text:style-name="T90">辯護人：應繳驗律師證及刑事委任狀</text:span><text:span text:style-name="T91">(</text:span><text:span text:style-name="T92">前開委任狀僅需於第一次辦理接見</text:span><text:span text:style-name="T93">時繳驗</text:span><text:span text:style-name="T94">)</text:span><text:span text:style-name="T95">；如係依刑</text:span><text:span text:style-name="T96">事訴訟法相關規定完成委任之非律師人員，應出示足資</text:span><text:span text:style-name="T97">辨</text:span><text:span text:style-name="T98">別身分之證件及委任狀。</text:span></text:p>
        <text:p text:style-name="P99"><text:span text:style-name="T100">（二）</text:span><text:span text:style-name="T101"><text:s/></text:span><text:span text:style-name="T102">律師</text:span><text:span text:style-name="T103">(</text:span><text:span text:style-name="T104">代理人</text:span><text:span text:style-name="T105">)</text:span><text:span text:style-name="T106">：應繳驗律師證及民事、行政等案件之委任狀</text:span><text:span text:style-name="T107">(</text:span><text:span text:style-name="T108">前開委任狀</text:span><text:span text:style-name="T109">僅需於第一次辦理接</text:span><text:span text:style-name="T110">見時繳驗</text:span><text:span text:style-name="T111">)</text:span><text:span text:style-name="T112">；如係依各類訴訟規定完成委任之非律師人</text:span><text:span text:style-name="T113">員</text:span><text:span text:style-name="T114">，應出示足資辨別身分之證件及委任狀。</text:span></text:p>
        <text:p text:style-name="P115"><text:span text:style-name="T116">（三）</text:span><text:span text:style-name="T117"><text:s/></text:span><text:span text:style-name="T118">洽談委任之律師：除繳驗律師證外，並應出示洽談委任事宜之相關文件，</text:span></text:p>
        <text:p text:style-name="P119"><text:span text:style-name="T120">例如待簽</text:span><text:span text:style-name="T121">署之委任文書或法律扶助基金會扶助律師之接案通知等。</text:span></text:p>
        <text:p text:style-name="P122"><text:span text:style-name="T123">（四）</text:span><text:span text:style-name="T124"><text:s/></text:span><text:span text:style-name="T125">學習律師：學習律師隨同律師、辯護人辦理接見時，應出示足資辨別身分</text:span></text:p>
        <text:p text:style-name="P126"><text:span text:style-name="T127">之證</text:span><text:span text:style-name="T128">件。</text:span></text:p>
        <text:p text:style-name="P129"><text:span text:style-name="T130">（五）</text:span><text:span text:style-name="T131"><text:s/></text:span><text:span text:style-name="T132">辯護人以外之律師申請接見羈押禁見被告，應繳驗律師證及相關委任文</text:span></text:p>
        <text:p text:style-name="P133"><text:span text:style-name="T134">書，俾利矯正機關將前開文</text:span><text:span text:style-name="T135">件傳真報請禁見案件繫屬院檢同意；另，辯護人</text:span><text:span text:style-name="T136">以外之律師亦可自行向前開</text:span><text:span text:style-name="T137">繫屬院檢提出申請，於辦理接見時再將繫屬機關</text:span><text:span text:style-name="T138">同意</text:span><text:span text:style-name="T139">之證明文件，提供予矯正機關查驗。</text:span></text:p>
        <text:p text:style-name="P140"><text:span text:style-name="T141">三、</text:span><text:span text:style-name="T142"><text:s text:c="2"/></text:span><text:span text:style-name="T143">機關單一窗口聯絡方式：戒護科，電話：</text:span><text:span text:style-name="T144">06-27817</text:span><text:span text:style-name="T145">55</text:span><text:span text:style-name="T146">，傳真：</text:span><text:span text:style-name="T147">06-2781311</text:span><text:span text:style-name="T148">四、</text:span><text:span text:style-name="T149"><text:s text:c="2"/></text:span><text:span text:style-name="T150">辦理接見及時段：</text:span></text:p>
        <text:p text:style-name="P151"><text:span text:style-name="T152">（一）</text:span><text:span text:style-name="T153"><text:s/></text:span><text:span text:style-name="T154">完成預約後，請於預約時間</text:span><text:span text:style-name="T155"><text:s/></text:span><text:span text:style-name="T156">10</text:span><text:span text:style-name="T157"><text:s/></text:span><text:span text:style-name="T158">分鐘前持證明文件，至本所大門辦理報到</text:span></text:p>
        <text:p text:style-name="P159"><text:span text:style-name="T160">手續。</text:span></text:p>
        <text:p text:style-name="P161"><text:span text:style-name="T162">（二）</text:span><text:span text:style-name="T163"><text:s/></text:span><text:span text:style-name="T164">接見時段：每日上午</text:span><text:span text:style-name="T165"><text:s/></text:span><text:span text:style-name="T166">08</text:span><text:span text:style-name="T167">：</text:span><text:span text:style-name="T168">30</text:span><text:span text:style-name="T169"><text:s/></text:span><text:span text:style-name="T170">至</text:span><text:span text:style-name="T171"><text:s/></text:span><text:span text:style-name="T172">11</text:span><text:span text:style-name="T173">：</text:span><text:span text:style-name="T174">00</text:span><text:span text:style-name="T175">，下午</text:span><text:span text:style-name="T176"><text:s/></text:span><text:span text:style-name="T177">13</text:span><text:span text:style-name="T178">：</text:span><text:span text:style-name="T179">30</text:span><text:span text:style-name="T180"><text:s/></text:span><text:span text:style-name="T181">至</text:span><text:span text:style-name="T182"><text:s/></text:span><text:span text:style-name="T183">16</text:span><text:span text:style-name="T184">：</text:span><text:span text:style-name="T185">00</text:span><text:span text:style-name="T186">，二時段</text:span></text:p>
        <text:p text:style-name="P187"><text:span text:style-name="T188">辦</text:span><text:span text:style-name="T189">理接見。</text:span></text:p>
        <text:p text:style-name="P190"><text:span text:style-name="T191">五、</text:span><text:span text:style-name="T192"><text:s text:c="2"/></text:span><text:span text:style-name="T193">注意事項：</text:span></text:p>
        <text:p text:style-name="P194"><text:span text:style-name="T195">（一）</text:span><text:span text:style-name="T196"><text:s/></text:span><text:span text:style-name="T197">如律師未能於預約日期及時段準時前來，最遲應於預約接見日之前一日下</text:span></text:p>
        <text:p text:style-name="P198"><text:span text:style-name="T199">午</text:span><text:span text:style-name="T200"><text:s/></text:span><text:span text:style-name="T201">5</text:span><text:span text:style-name="T202"><text:s/></text:span><text:span text:style-name="T203">時前來電告知戒護科承辦人，取消預約接見。</text:span></text:p>
        <text:p text:style-name="P204"><text:span text:style-name="T205">（二）</text:span><text:span text:style-name="T206"><text:s/></text:span><text:span text:style-name="T207">與訴訟無關之食物或其他物品，應循一般送入物品管道，禁止於律師、辯</text:span></text:p>
        <text:p text:style-name="P208"><text:span text:style-name="T209">護人</text:span><text:span text:style-name="T210">接見時攜入。</text:span></text:p>
        <text:p text:style-name="P211"><text:span text:style-name="T212">（三）</text:span><text:span text:style-name="T213"><text:s/></text:span><text:span text:style-name="T214">接見時，不得使用通訊、錄影或錄音器材。</text:span></text:p>
      </text:section>
      <text:p text:style-name="P215"/>
      <text:section text:name="Sect6" text:style-name="S6">
        <text:p text:style-name="P216"/>
      </text:section>
      <text:section text:name="Sect7" text:style-name="S7">
        <text:p text:style-name="P217"/>
      </text:section>
      <text:section text:name="Sect8" text:style-name="S8">
        <text:p text:style-name="P218"><text:span text:style-name="T219">（四）</text:span><text:span text:style-name="T220"><text:s/></text:span><text:span text:style-name="T221">若有其他問題，可當場詢問本所律見室執勤人員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君展</meta:initial-creator>
    <dc:creator>王君展</dc:creator>
    <meta:creation-date>2024-11-26T08:33:00Z</meta:creation-date>
    <dc:date>2024-11-26T08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