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宋体" svg:font-family="宋体" style:font-family-generic="roman" style:font-pitch="variable"/>
    <style:font-face style:name="宋体1" svg:font-family="宋体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8cm" fo:margin-left="1.275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8.119cm"/>
    </style:style>
    <style:style style:name="表格1.1" style:family="table-row">
      <style:table-row-properties style:row-height="0.651cm" fo:keep-together="auto"/>
    </style:style>
    <style:style style:name="表格1.A1" style:family="table-cell">
      <style:table-cell-properties fo:padding-left="0.005cm" fo:padding-right="0.005cm" fo:padding-top="0cm" fo:padding-bottom="0cm" fo:border="0.35pt solid #000000"/>
    </style:style>
    <style:style style:name="表格1.3" style:family="table-row">
      <style:table-row-properties style:row-height="0.656cm" fo:keep-together="auto"/>
    </style:style>
    <style:style style:name="表格1.4" style:family="table-row">
      <style:table-row-properties style:row-height="23.537cm" fo:keep-together="auto"/>
    </style:style>
    <style:style style:name="表格2" style:family="table">
      <style:table-properties style:width="18.477cm" fo:margin-left="1.275cm" fo:margin-top="0cm" fo:margin-bottom="0cm" table:align="left" style:writing-mode="page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8.1cm"/>
    </style:style>
    <style:style style:name="表格2.C" style:family="table-column">
      <style:table-column-properties style:column-width="8.128cm"/>
    </style:style>
    <style:style style:name="表格2.1" style:family="table-row">
      <style:table-row-properties style:row-height="5.096cm" fo:keep-together="auto"/>
    </style:style>
    <style:style style:name="表格2.A1" style:family="table-cell">
      <style:table-cell-properties fo:padding-left="0.005cm" fo:padding-right="0.005cm" fo:padding-top="0cm" fo:padding-bottom="0cm" fo:border="0.35pt solid #000000"/>
    </style:style>
    <style:style style:name="表格2.2" style:family="table-row">
      <style:table-row-properties style:row-height="1.286cm" fo:keep-together="auto"/>
    </style:style>
    <style:style style:name="表格2.3" style:family="table-row">
      <style:table-row-properties style:row-height="1.291cm" fo:keep-together="auto"/>
    </style:style>
    <style:style style:name="表格2.4" style:family="table-row">
      <style:table-row-properties style:row-height="7.001cm" fo:keep-together="auto"/>
    </style:style>
    <style:style style:name="表格2.6" style:family="table-row">
      <style:table-row-properties style:row-height="0.651cm" fo:keep-together="auto"/>
    </style:style>
    <style:style style:name="表格2.8" style:family="table-row">
      <style:table-row-properties style:row-height="5.731cm" fo:keep-together="auto"/>
    </style:style>
    <style:style style:name="表格2.9" style:family="table-row">
      <style:table-row-properties style:row-height="3.221cm" fo:keep-together="auto"/>
    </style:style>
    <style:style style:name="表格3" style:family="table">
      <style:table-properties style:width="18.468cm" fo:margin-left="1.265cm" fo:margin-top="0cm" fo:margin-bottom="0cm" table:align="left" style:writing-mode="page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8.098cm"/>
    </style:style>
    <style:style style:name="表格3.C" style:family="table-column">
      <style:table-column-properties style:column-width="8.119cm"/>
    </style:style>
    <style:style style:name="表格3.1" style:family="table-row">
      <style:table-row-properties style:row-height="0.651cm" fo:keep-together="auto"/>
    </style:style>
    <style:style style:name="表格3.A1" style:family="table-cell">
      <style:table-cell-properties fo:padding-left="0.005cm" fo:padding-right="0.005cm" fo:padding-top="0cm" fo:padding-bottom="0cm" fo:border="0.35pt solid #000000"/>
    </style:style>
    <style:style style:name="表格3.2" style:family="table-row">
      <style:table-row-properties style:row-height="1.316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43cm" fo:text-indent="0cm" style:auto-text-indent="false"/>
    </style:style>
    <style:style style:name="P3" style:family="paragraph" style:parent-style-name="Standard">
      <style:paragraph-properties fo:margin-left="1.679cm" fo:margin-right="0cm" fo:margin-top="0cm" fo:margin-bottom="0cm" style:contextual-spacing="false" fo:line-height="100%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3.394cm" fo:margin-right="0cm" fo:margin-top="0.065cm" fo:margin-bottom="0cm" style:contextual-spacing="false" fo:line-height="100%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2.97cm" fo:margin-right="0cm" fo:margin-top="0.065cm" fo:margin-bottom="0cm" style:contextual-spacing="false" fo:line-height="100%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266cm" fo:margin-right="0cm" fo:margin-top="0.065cm" fo:margin-bottom="0cm" style:contextual-spacing="false" fo:line-height="100%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266cm" fo:margin-right="0cm" fo:margin-top="0.069cm" fo:margin-bottom="0cm" style:contextual-spacing="false" fo:line-height="100%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4.059cm" fo:margin-right="0cm" fo:margin-top="0.065cm" fo:margin-bottom="0cm" style:contextual-spacing="false" fo:line-height="100%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2.154cm" fo:margin-right="0cm" fo:margin-top="0.069cm" fo:margin-bottom="0cm" style:contextual-spacing="false" fo:line-height="100%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73cm" fo:margin-right="0cm" fo:margin-top="0.012cm" fo:margin-bottom="0cm" style:contextual-spacing="false" fo:line-height="100%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73cm" fo:margin-right="0cm" fo:margin-top="0.065cm" fo:margin-bottom="0cm" style:contextual-spacing="false" fo:line-height="100%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173cm" fo:margin-right="0cm" fo:margin-top="0.011cm" fo:margin-bottom="0cm" style:contextual-spacing="false" fo:line-height="100%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73cm" fo:margin-right="0cm" fo:margin-top="0.007cm" fo:margin-bottom="0cm" style:contextual-spacing="false" fo:line-height="100%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73cm" fo:margin-right="0cm" fo:margin-top="0.085cm" fo:margin-bottom="0cm" style:contextual-spacing="false" fo:line-height="100%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73cm" fo:margin-right="0cm" fo:margin-top="0.069cm" fo:margin-bottom="0cm" style:contextual-spacing="false" fo:line-height="100%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73cm" fo:margin-right="0cm" fo:margin-top="0.005cm" fo:margin-bottom="0cm" style:contextual-spacing="false" fo:line-height="100%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1.02cm" fo:margin-right="0cm" fo:margin-top="0.005cm" fo:margin-bottom="0cm" style:contextual-spacing="false" fo:line-height="100%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1.02cm" fo:margin-right="0cm" fo:margin-top="0.083cm" fo:margin-bottom="0cm" style:contextual-spacing="false" fo:line-height="100%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1.02cm" fo:margin-right="0cm" fo:margin-top="0.085cm" fo:margin-bottom="0cm" style:contextual-spacing="false" fo:line-height="100%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1.443cm" fo:margin-right="0cm" fo:margin-top="0.083cm" fo:margin-bottom="0cm" style:contextual-spacing="false" fo:line-height="100%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.69cm" fo:margin-right="0cm" fo:margin-top="0.069cm" fo:margin-bottom="0cm" style:contextual-spacing="false" fo:line-height="100%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69cm" fo:margin-right="0cm" fo:margin-top="0.065cm" fo:margin-bottom="0cm" style:contextual-spacing="false" fo:line-height="100%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129cm" fo:text-indent="0cm" style:auto-text-indent="false"/>
      <style:text-properties style:font-name-asian="標楷體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margin-left="0.266cm" fo:margin-right="0.273cm" fo:margin-top="0.065cm" fo:margin-bottom="0cm" style:contextual-spacing="false" fo:line-height="115%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1.02cm" fo:margin-right="0.288cm" fo:margin-top="0.065cm" fo:margin-bottom="0cm" style:contextual-spacing="false" fo:line-height="115%" fo:text-indent="-0.847cm" style:auto-text-indent="false"/>
      <style:text-properties style:font-name-asian="標楷體"/>
    </style:style>
    <style:style style:name="P27" style:family="paragraph" style:parent-style-name="Standard">
      <style:paragraph-properties fo:margin-left="1.02cm" fo:margin-right="0.288cm" fo:margin-top="0.083cm" fo:margin-bottom="0cm" style:contextual-spacing="false" fo:line-height="115%" fo:text-indent="-0.847cm" style:auto-text-indent="false"/>
      <style:text-properties style:font-name-asian="標楷體"/>
    </style:style>
    <style:style style:name="P28" style:family="paragraph" style:parent-style-name="Standard">
      <style:paragraph-properties fo:margin-left="1.02cm" fo:margin-right="0.288cm" fo:margin-top="0.007cm" fo:margin-bottom="0cm" style:contextual-spacing="false" fo:line-height="115%" fo:text-indent="-0.847cm" style:auto-text-indent="false"/>
      <style:text-properties style:font-name-asian="標楷體"/>
    </style:style>
    <style:style style:name="P29" style:family="paragraph" style:parent-style-name="Standard">
      <style:paragraph-properties fo:margin-left="1.02cm" fo:margin-right="0.288cm" fo:margin-top="0.012cm" fo:margin-bottom="0cm" style:contextual-spacing="false" fo:line-height="115%" fo:text-indent="-0.847cm" style:auto-text-indent="false"/>
      <style:text-properties style:font-name-asian="標楷體"/>
    </style:style>
    <style:style style:name="P30" style:family="paragraph" style:parent-style-name="Standard">
      <style:paragraph-properties fo:margin-left="1.02cm" fo:margin-right="0.288cm" fo:margin-top="0.085cm" fo:margin-bottom="0cm" style:contextual-spacing="false" fo:line-height="115%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1.02cm" fo:margin-right="0.309cm" fo:margin-top="0.085cm" fo:margin-bottom="0cm" style:contextual-spacing="false" fo:line-height="115%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1.02cm" fo:margin-right="0.309cm" fo:margin-top="0.005cm" fo:margin-bottom="0cm" style:contextual-spacing="false" fo:line-height="115%" fo:text-indent="-0.847cm" style:auto-text-indent="false"/>
      <style:text-properties style:font-name-asian="標楷體"/>
    </style:style>
    <style:style style:name="P33" style:family="paragraph" style:parent-style-name="Standard">
      <style:paragraph-properties fo:margin-left="1.443cm" fo:margin-right="0.309cm" fo:margin-top="0.083cm" fo:margin-bottom="0cm" style:contextual-spacing="false" fo:line-height="115%" fo:text-indent="-1.27cm" style:auto-text-indent="false"/>
      <style:text-properties style:font-name-asian="標楷體"/>
    </style:style>
    <style:style style:name="P34" style:family="paragraph" style:parent-style-name="Standard">
      <style:paragraph-properties fo:margin-left="1.443cm" fo:margin-right="0.309cm" fo:margin-top="0.014cm" fo:margin-bottom="0cm" style:contextual-spacing="false" fo:line-height="115%" fo:text-indent="-1.27cm" style:auto-text-indent="false"/>
      <style:text-properties style:font-name-asian="標楷體"/>
    </style:style>
    <style:style style:name="P35" style:family="paragraph" style:parent-style-name="Standard">
      <style:paragraph-properties fo:margin-left="1.443cm" fo:margin-right="0.309cm" fo:margin-top="0.083cm" fo:margin-bottom="0cm" style:contextual-spacing="false" fo:line-height="115%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1.443cm" fo:margin-right="0.316cm" fo:margin-top="0.065cm" fo:margin-bottom="0cm" style:contextual-spacing="false" fo:line-height="115%" fo:text-indent="-1.27cm" style:auto-text-indent="false"/>
      <style:text-properties style:font-name-asian="標楷體"/>
    </style:style>
    <style:style style:name="P37" style:family="paragraph" style:parent-style-name="Standard">
      <style:paragraph-properties fo:margin-left="1.02cm" fo:margin-right="0.316cm" fo:margin-top="0.083cm" fo:margin-bottom="0cm" style:contextual-spacing="false" fo:line-height="115%" fo:text-indent="-0.847cm" style:auto-text-indent="false"/>
      <style:text-properties style:font-name-asian="標楷體"/>
    </style:style>
    <style:style style:name="P38" style:family="paragraph" style:parent-style-name="Standard">
      <style:paragraph-properties fo:margin-left="1.02cm" fo:margin-right="0.316cm" fo:margin-top="0.085cm" fo:margin-bottom="0cm" style:contextual-spacing="false" fo:line-height="115%" fo:text-indent="-0.847cm" style:auto-text-indent="false"/>
      <style:text-properties style:font-name-asian="標楷體"/>
    </style:style>
    <style:style style:name="P39" style:family="paragraph" style:parent-style-name="Standard">
      <style:paragraph-properties fo:margin-left="1.443cm" fo:margin-right="0.309cm" fo:margin-top="0.009cm" fo:margin-bottom="0cm" style:contextual-spacing="false" fo:line-height="114%" fo:text-indent="-1.27cm" style:auto-text-indent="false"/>
      <style:text-properties style:font-name-asian="標楷體"/>
    </style:style>
    <style:style style:name="P40" style:family="paragraph" style:parent-style-name="Standard" style:master-page-name="Converted1">
      <style:paragraph-properties fo:margin-left="0cm" fo:margin-right="0cm" fo:margin-top="0cm" fo:margin-bottom="0cm" style:contextual-spacing="false" fo:line-height="0.353cm" fo:text-indent="0cm" style:auto-text-indent="false" style:page-number="auto"/>
      <style:text-properties style:font-name-asian="標楷體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  <style:text-properties style:font-name-asian="標楷體"/>
    </style:style>
    <style:style style:name="P42" style:family="paragraph" style:parent-style-name="Standard" style:master-page-name="Converted2">
      <style:paragraph-properties fo:margin-left="0cm" fo:margin-right="0cm" fo:margin-top="0cm" fo:margin-bottom="0cm" style:contextual-spacing="false" fo:line-height="0.353cm" fo:text-indent="0cm" style:auto-text-indent="false" style:page-number="auto"/>
      <style:text-properties style:font-name-asian="標楷體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72cm" fo:text-indent="0cm" style:auto-text-indent="false"/>
      <style:text-properties style:font-name-asian="標楷體"/>
    </style:style>
    <style:style style:name="T1" style:family="text">
      <style:text-properties fo:color="#000000" loext:opacity="100%" style:font-name="宋体" fo:font-size="20pt" fo:letter-spacing="-0.002cm" style:font-name-asian="宋体1" style:font-size-asian="20pt" style:font-name-complex="宋体1" style:font-size-complex="20pt"/>
    </style:style>
    <style:style style:name="T2" style:family="text">
      <style:text-properties fo:color="#000000" loext:opacity="100%" style:font-name="宋体" fo:font-size="20pt" fo:letter-spacing="-0.002cm" style:font-size-asian="20pt" style:font-name-complex="宋体1" style:font-size-complex="20pt"/>
    </style:style>
    <style:style style:name="T3" style:family="text">
      <style:text-properties fo:color="#000000" loext:opacity="100%" style:font-name="宋体" fo:font-size="20pt" style:font-name-asian="宋体1" style:font-size-asian="20pt" style:font-name-complex="宋体1" style:font-size-complex="20pt"/>
    </style:style>
    <style:style style:name="T4" style:family="text">
      <style:text-properties fo:color="#000000" loext:opacity="100%" style:font-name="宋体" fo:font-size="20pt" style:font-size-asian="20pt" style:font-name-complex="宋体1" style:font-size-complex="20pt"/>
    </style:style>
    <style:style style:name="T5" style:family="text">
      <style:text-properties fo:color="#000000" loext:opacity="100%" style:font-name="宋体" fo:font-size="12pt" fo:letter-spacing="-0.007cm" style:font-name-asian="宋体1" style:font-size-asian="12pt" style:font-name-complex="宋体1" style:font-size-complex="12pt"/>
    </style:style>
    <style:style style:name="T6" style:family="text">
      <style:text-properties fo:color="#000000" loext:opacity="100%" style:font-name="宋体" fo:font-size="12pt" fo:letter-spacing="-0.007cm" style:font-size-asian="12pt" style:font-name-complex="宋体1" style:font-size-complex="12pt"/>
    </style:style>
    <style:style style:name="T7" style:family="text">
      <style:text-properties fo:color="#000000" loext:opacity="100%" style:font-name="宋体" fo:font-size="12pt" fo:letter-spacing="-0.005cm" style:font-name-asian="宋体1" style:font-size-asian="12pt" style:font-name-complex="宋体1" style:font-size-complex="12pt"/>
    </style:style>
    <style:style style:name="T8" style:family="text">
      <style:text-properties fo:color="#000000" loext:opacity="100%" style:font-name="宋体" fo:font-size="12pt" fo:letter-spacing="-0.005cm" style:font-size-asian="12pt" style:font-name-complex="宋体1" style:font-size-complex="12pt"/>
    </style:style>
    <style:style style:name="T9" style:family="text">
      <style:text-properties fo:color="#000000" loext:opacity="100%" style:font-name="宋体" fo:font-size="12pt" fo:letter-spacing="-0.004cm" style:font-name-asian="宋体1" style:font-size-asian="12pt" style:font-name-complex="宋体1" style:font-size-complex="12pt"/>
    </style:style>
    <style:style style:name="T10" style:family="text">
      <style:text-properties fo:color="#000000" loext:opacity="100%" style:font-name="宋体" fo:font-size="12pt" fo:letter-spacing="-0.004cm" style:font-size-asian="12pt" style:font-name-complex="宋体1" style:font-size-complex="12pt"/>
    </style:style>
    <style:style style:name="T11" style:family="text">
      <style:text-properties fo:color="#000000" loext:opacity="100%" style:font-name="宋体" fo:font-size="12pt" fo:letter-spacing="-0.002cm" style:font-name-asian="宋体1" style:font-size-asian="12pt" style:font-name-complex="宋体1" style:font-size-complex="12pt"/>
    </style:style>
    <style:style style:name="T12" style:family="text">
      <style:text-properties fo:color="#000000" loext:opacity="100%" style:font-name="宋体" fo:font-size="12pt" fo:letter-spacing="-0.002cm" style:font-size-asian="12pt" style:font-name-complex="宋体1" style:font-size-complex="12pt"/>
    </style:style>
    <style:style style:name="T13" style:family="text">
      <style:text-properties fo:color="#000000" loext:opacity="100%" style:font-name="宋体" fo:font-size="12pt" style:font-name-asian="宋体1" style:font-size-asian="12pt" style:font-name-complex="宋体1" style:font-size-complex="12pt"/>
    </style:style>
    <style:style style:name="T14" style:family="text">
      <style:text-properties fo:color="#000000" loext:opacity="100%" style:font-name="宋体" fo:font-size="12pt" fo:letter-spacing="-0.011cm" style:font-name-asian="宋体1" style:font-size-asian="12pt" style:font-name-complex="宋体1" style:font-size-complex="12pt"/>
    </style:style>
    <style:style style:name="T15" style:family="text">
      <style:text-properties fo:color="#000000" loext:opacity="100%" style:font-name="宋体" fo:font-size="12pt" fo:letter-spacing="-0.011cm" style:font-size-asian="12pt" style:font-name-complex="宋体1" style:font-size-complex="12pt"/>
    </style:style>
    <style:style style:name="T16" style:family="text">
      <style:text-properties fo:color="#000000" loext:opacity="100%" style:font-name="宋体" fo:font-size="12pt" fo:letter-spacing="-0.012cm" style:font-name-asian="宋体1" style:font-size-asian="12pt" style:font-name-complex="宋体1" style:font-size-complex="12pt"/>
    </style:style>
    <style:style style:name="T17" style:family="text">
      <style:text-properties fo:color="#000000" loext:opacity="100%" style:font-name="宋体" fo:font-size="12pt" fo:letter-spacing="-0.012cm" style:font-size-asian="12pt" style:font-name-complex="宋体1" style:font-size-complex="12pt"/>
    </style:style>
    <style:style style:name="T18" style:family="text">
      <style:text-properties fo:color="#000000" loext:opacity="100%" style:font-name="宋体" fo:font-size="12pt" fo:letter-spacing="-0.009cm" style:font-name-asian="宋体1" style:font-size-asian="12pt" style:font-name-complex="宋体1" style:font-size-complex="12pt"/>
    </style:style>
    <style:style style:name="T19" style:family="text">
      <style:text-properties fo:color="#000000" loext:opacity="100%" style:font-name="宋体" fo:font-size="12pt" fo:letter-spacing="-0.009cm" style:font-size-asian="12pt" style:font-name-complex="宋体1" style:font-size-complex="12pt"/>
    </style:style>
    <style:style style:name="T20" style:family="text">
      <style:text-properties fo:color="#000000" loext:opacity="100%" style:font-name="宋体" fo:font-size="12pt" style:font-size-asian="12pt" style:font-name-complex="宋体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2"/>
      </text:section>
      <text:section text:style-name="Sect1" text:name="區段3">
        <text:p text:style-name="P3"><text:span text:style-name="T2">法務</text:span><text:span text:style-name="T4">部矯正署臺南看守所辦理使用通訊設備接見注意事項</text:span></text:p>
      </text:section>
      <text:section text:style-name="Sect1" text:name="區段4">
        <text:p text:style-name="P23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4"><text:span text:style-name="T6">收容人</text:span></text:p>
            </table:table-cell>
            <table:table-cell table:style-name="表格1.A1" office:value-type="string">
              <text:p text:style-name="P5"><text:span text:style-name="T8">請求</text:span><text:span text:style-name="T10">接見者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6">通訊</text:span><text:span text:style-name="T10">設備</text:span></text:p>
            </table:table-cell>
            <table:table-cell table:style-name="表格1.A1" table:number-columns-spanned="2" office:value-type="string">
              <text:p text:style-name="P8"><text:span text:style-name="T12">電話設備、遠距接見設備、</text:span><text:span text:style-name="T20">行動接見設備。</text:span></text:p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7"><text:span text:style-name="T6">申請</text:span><text:span text:style-name="T10">方式</text:span></text:p>
            </table:table-cell>
            <table:table-cell table:style-name="表格1.A1" table:number-columns-spanned="2" office:value-type="string">
              <text:p text:style-name="P9"><text:span text:style-name="T12">以書面、言詞或其他適當方</text:span><text:span text:style-name="T20">式提出申請，並檢附相關證明文件。</text:span></text:p>
            </table:table-cell>
            <table:covered-table-cell/>
          </table:table-row>
          <table:table-row table:style-name="表格1.4">
            <table:table-cell table:style-name="表格1.A1" office:value-type="string">
              <text:p text:style-name="P25"><text:span text:style-name="T15">提出</text:span><text:span text:style-name="T6">事由</text:span><text:span text:style-name="T15">提出</text:span><text:span text:style-name="T6">期限</text:span><text:span text:style-name="T17">應備</text:span><text:span text:style-name="T19">文件</text:span></text:p>
            </table:table-cell>
            <table:table-cell table:style-name="表格1.A1" office:value-type="string">
              <text:p text:style-name="P26"><text:span text:style-name="T10">一、</text:span><text:span text:style-name="T12">收容人之家屬或最近親屬喪亡或有生</text:span><text:span text:style-name="T10">命危險時</text:span><text:span text:style-name="T12">，應於其家屬或最近親屬喪</text:span><text:span text:style-name="T10">亡後一個</text:span><text:span text:style-name="T12">月內或有生命危險之情形後</text:span><text:span text:style-name="T10">七日內提</text:span><text:span text:style-name="T12">出，並應檢具其家屬或最近</text:span><text:span text:style-name="T10">親屬死亡</text:span><text:span text:style-name="T12">或最近七日內病危之證明文</text:span><text:span text:style-name="T15">件。</text:span></text:p>
              <text:p text:style-name="P10"><text:span text:style-name="T12">二、收容人之家屬或最近親</text:span><text:span text:style-name="T20">屬最近三個</text:span></text:p>
              <text:p text:style-name="P30"><text:span text:style-name="T10">月，均未</text:span><text:span text:style-name="T12">與其接見及通信者，應於請</text:span><text:span text:style-name="T10">求接見日</text:span><text:span text:style-name="T12">之前七日至前二日提出，並應檢具其與接見對象之關係</text:span><text:span text:style-name="T20">證明文</text:span></text:p>
              <text:p text:style-name="P17"><text:span text:style-name="T15">件。</text:span></text:p>
              <text:p text:style-name="P27"><text:span text:style-name="T10">三、</text:span><text:span text:style-name="T12">收容人之配偶或直系血親另收容於矯</text:span><text:span text:style-name="T10">正機關，</text:span><text:span text:style-name="T12">應於請求接見日之前七日至</text:span><text:span text:style-name="T10">前二日提</text:span><text:span text:style-name="T12">出，並應檢具其與接見對象</text:span><text:span text:style-name="T10">之關係</text:span><text:span text:style-name="T12">證明文件。。</text:span></text:p>
              <text:p text:style-name="P28"><text:span text:style-name="T10">四、</text:span><text:span text:style-name="T12">收容人請求與所屬國或地區之外交、</text:span><text:span text:style-name="T10">領事人員</text:span><text:span text:style-name="T12">或可代表其國家或地區之人</text:span><text:span text:style-name="T10">員接見，</text:span><text:span text:style-name="T12">應於請求接見日之前七日至</text:span><text:span text:style-name="T10">前二日提</text:span><text:span text:style-name="T12">出，並應檢具接見對象之身</text:span><text:span text:style-name="T10">分證明文</text:span><text:span text:style-name="T12">件；如無法提供時，機關得</text:span><text:span text:style-name="T10">逕</text:span><text:span text:style-name="T12">以調查之資料認定之。</text:span></text:p>
              <text:p text:style-name="P29"><text:span text:style-name="T10">五、</text:span><text:span text:style-name="T12">機關基於人道考量，或認有助於機關</text:span><text:span text:style-name="T10">管理之必</text:span><text:span text:style-name="T12">要時，依實際需要提出，並</text:span><text:span text:style-name="T10">應檢具機關通</text:span><text:span text:style-name="T20">知之應備文件。</text:span></text:p>
            </table:table-cell>
            <table:table-cell table:style-name="表格1.A1" office:value-type="string">
              <text:p text:style-name="P11"><text:span text:style-name="T12">一、家屬或最近親屬，未便</text:span><text:span text:style-name="T20">至機關接見</text:span></text:p>
              <text:p text:style-name="P31"><text:span text:style-name="T10">者，應於</text:span><text:span text:style-name="T12">請求接見日之前七日至前二</text:span><text:span text:style-name="T10">日提出，</text:span><text:span text:style-name="T12">並應檢具身分證明文件及其</text:span><text:span text:style-name="T10">與收容人之關</text:span><text:span text:style-name="T20">係證明文件。</text:span></text:p>
              <text:p text:style-name="P32"><text:span text:style-name="T10">二、</text:span><text:span text:style-name="T12">律師或辯護人，未便至機關接見者，</text:span><text:span text:style-name="T10">應於請求</text:span><text:span text:style-name="T12">接見日之前七日至前二日提</text:span><text:span text:style-name="T10">出，並應</text:span><text:span text:style-name="T12">檢具身分證明文件及受收容</text:span><text:span text:style-name="T10">人委任或</text:span><text:span text:style-name="T12">洽談委任事宜之相關證明文</text:span><text:span text:style-name="T15">件。</text:span></text:p>
              <text:p text:style-name="P12"><text:span text:style-name="T12">三、前二款以外之人，有下</text:span><text:span text:style-name="T20">列情事之一，</text:span></text:p>
              <text:p text:style-name="P18"><text:span text:style-name="T12">未便至機關接見，而有急迫</text:span><text:span text:style-name="T20">聯繫需</text:span></text:p>
              <text:p text:style-name="P18"><text:span text:style-name="T15">要：</text:span></text:p>
              <text:p text:style-name="P33"><text:span text:style-name="T10">（一</text:span><text:span text:style-name="T12">）請求接見者係年滿六十五歲或未滿</text:span><text:span text:style-name="T10">十二歲時，</text:span><text:span text:style-name="T12">應於請求接見日之前七</text:span><text:span text:style-name="T10">日至前二日</text:span><text:span text:style-name="T12">提出，並應檢具身分證</text:span><text:span text:style-name="T6">明文</text:span><text:span text:style-name="T10">件。</text:span></text:p>
              <text:p text:style-name="P13"><text:span text:style-name="T12">（二）請求接見者係疑似或</text:span><text:span text:style-name="T20">罹患傳染病防</text:span></text:p>
              <text:p text:style-name="P20"><text:span text:style-name="T12">治法第三條第一項各款所定</text:span><text:span text:style-name="T20">之疾</text:span></text:p>
              <text:p text:style-name="P35"><text:span text:style-name="T10">病、罹患全</text:span><text:span text:style-name="T12">民健康保險保險對象免</text:span><text:span text:style-name="T10">自行負擔費</text:span><text:span text:style-name="T12">用辦法第二條第一項附</text:span><text:span text:style-name="T10">表所定之重</text:span><text:span text:style-name="T12">大傷病或身心障礙時，</text:span><text:span text:style-name="T10">應於請求接</text:span><text:span text:style-name="T12">見日之前七日至前二日</text:span><text:span text:style-name="T10">提出，並應</text:span><text:span text:style-name="T12">檢具身分證明文件及疑</text:span><text:span text:style-name="T10">似或罹患傳</text:span><text:span text:style-name="T12">染病、重大傷病或身心</text:span><text:span text:style-name="T10">障礙相關文</text:span><text:span text:style-name="T12">件。</text:span></text:p>
              <text:p text:style-name="P34"><text:span text:style-name="T10">（三</text:span><text:span text:style-name="T12">）請求接見者或其財物，因遭受災害</text:span><text:span text:style-name="T10">防救法第二</text:span><text:span text:style-name="T12">條第一款所定災難而造</text:span><text:span text:style-name="T10">成禍害時。</text:span><text:span text:style-name="T12">應於請求接見日之前七</text:span><text:span text:style-name="T10">日至前二日</text:span><text:span text:style-name="T12">提出，並應檢具身分證明文件及足資證明受災之文</text:span><text:span text:style-name="T20">件。</text:span></text:p>
              <text:p text:style-name="P39"><text:span text:style-name="T10">（四</text:span><text:span text:style-name="T12">）請求接見者因收容人之家屬或最近</text:span><text:span text:style-name="T10">親屬喪亡或</text:span><text:span text:style-name="T12">有生命危險時，應於收</text:span><text:span text:style-name="T10">容人之家屬</text:span><text:span text:style-name="T12">或最近親屬喪亡後一個</text:span><text:span text:style-name="T10">月內或有生</text:span><text:span text:style-name="T12">命危險之情形後七日內</text:span><text:span text:style-name="T10">提出，並應</text:span><text:span text:style-name="T12">檢具身分證明文件及收</text:span><text:span text:style-name="T10">容人家屬或</text:span><text:span text:style-name="T12">最近親屬死亡或最近七</text:span><text:span text:style-name="T10">日內</text:span><text:span text:style-name="T12">病危之證明文件。</text:span></text:p>
            </table:table-cell>
          </table:table-row>
        </table:table>
      </text:section>
      <text:p text:style-name="P40"/>
      <text:section text:style-name="Sect1" text:name="區段5">
        <text:p text:style-name="P41"/>
      </text:section>
      <text:section text:style-name="Sect1" text:name="區段6">
        <text:p text:style-name="P43"/>
      </text:section>
      <text:section text:style-name="Sect1" text:name="區段7"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24"/>
            </table:table-cell>
            <table:table-cell table:style-name="表格2.A1" office:value-type="string">
              <text:p text:style-name="P24"/>
            </table:table-cell>
            <table:table-cell table:style-name="表格2.A1" office:value-type="string">
              <text:p text:style-name="P36"><text:span text:style-name="T10">（五</text:span><text:span text:style-name="T12">）請求接見者係收容人所屬國或地區</text:span><text:span text:style-name="T10">之外交、領</text:span><text:span text:style-name="T12">事人員或可代表其國家</text:span><text:span text:style-name="T10">或地區之人</text:span><text:span text:style-name="T12">員，應於請求接見日之</text:span><text:span text:style-name="T10">前七日至前</text:span><text:span text:style-name="T12">二日提出，並應檢具身</text:span><text:span text:style-name="T10">分證明文件及其他相</text:span><text:span text:style-name="T12">關證明文件。</text:span></text:p>
              <text:p text:style-name="P12"><text:span text:style-name="T12">（六）其他經機關認有重大</text:span><text:span text:style-name="T20">或特殊之情</text:span></text:p>
              <text:p text:style-name="P20"><text:span text:style-name="T12">形，依實際需要提出，並應</text:span><text:span text:style-name="T20">檢具機</text:span></text:p>
              <text:p text:style-name="P20"><text:span text:style-name="T10">關通知</text:span><text:span text:style-name="T12">之應備文件。</text:span></text:p>
            </table:table-cell>
          </table:table-row>
          <table:table-row table:style-name="表格2.2">
            <table:table-cell table:style-name="表格2.A1" office:value-type="string">
              <text:p text:style-name="P6"><text:span text:style-name="T6">審查</text:span><text:span text:style-name="T10">方式</text:span></text:p>
            </table:table-cell>
            <table:table-cell table:style-name="表格2.A1" table:number-columns-spanned="2" office:value-type="string">
              <text:p text:style-name="P11"><text:span text:style-name="T12">機關將審查申請文件，並審</text:span><text:span text:style-name="T20">酌通訊設備功能、排程及收容人個別情形，許可並通知收</text:span></text:p>
              <text:p text:style-name="P14"><text:span text:style-name="T12">容人與接見對象依指定時間</text:span><text:span text:style-name="T20">及通訊方式辦理接見。</text:span></text:p>
            </table:table-cell>
            <table:covered-table-cell/>
          </table:table-row>
          <table:table-row table:style-name="表格2.3">
            <table:table-cell table:style-name="表格2.A1" table:number-rows-spanned="2" office:value-type="string">
              <text:p text:style-name="P21"><text:span text:style-name="T15">次數</text:span></text:p>
            </table:table-cell>
            <table:table-cell table:style-name="表格2.A1" table:number-columns-spanned="2" office:value-type="string">
              <text:p text:style-name="P15"><text:span text:style-name="T12">收容人使用通訊設備接見，</text:span><text:span text:style-name="T20">得每月二次。</text:span></text:p>
              <text:p text:style-name="P14"><text:span text:style-name="T12">但機關因其場所、設備或其</text:span><text:span text:style-name="T20">他情況認有必要時，得調整加減之。</text:span></text:p>
            </table:table-cell>
            <table:covered-table-cell/>
          </table:table-row>
          <table:table-row table:style-name="表格2.4">
            <table:covered-table-cell table:style-name="表格2.A1"/>
            <table:table-cell table:style-name="表格2.A1" office:value-type="string">
              <text:p text:style-name="P11"><text:span text:style-name="T10">不計入次</text:span><text:span text:style-name="T12">數情形：</text:span></text:p>
              <text:p text:style-name="P14"><text:span text:style-name="T12">一、收容人之家屬或最近親</text:span><text:span text:style-name="T20">屬喪亡或有生</text:span></text:p>
              <text:p text:style-name="P18"><text:span text:style-name="T6">命危</text:span><text:span text:style-name="T10">險。</text:span></text:p>
              <text:p text:style-name="P27"><text:span text:style-name="T10">二、</text:span><text:span text:style-name="T12">收容人請求與所屬國或地區之外交、</text:span><text:span text:style-name="T10">領事人員</text:span><text:span text:style-name="T12">或可代表其國家或地區之人</text:span><text:span text:style-name="T6">員接</text:span><text:span text:style-name="T10">見。</text:span></text:p>
              <text:p text:style-name="P16"><text:span text:style-name="T12">三、機關基於人道考量，或</text:span><text:span text:style-name="T20">認有助於機關</text:span></text:p>
              <text:p text:style-name="P19"><text:span text:style-name="T8">管理之</text:span><text:span text:style-name="T12">必要。</text:span></text:p>
            </table:table-cell>
            <table:table-cell table:style-name="表格2.A1" office:value-type="string">
              <text:p text:style-name="P11"><text:span text:style-name="T10">不計入次</text:span><text:span text:style-name="T12">數情形：</text:span></text:p>
              <text:p text:style-name="P14"><text:span text:style-name="T12">一、律師或辯護人，未便至</text:span><text:span text:style-name="T20">機關接見。</text:span></text:p>
              <text:p text:style-name="P37"><text:span text:style-name="T10">二、</text:span><text:span text:style-name="T12">請求接見者或其財物，因遭受災害防</text:span><text:span text:style-name="T10">救法第二</text:span><text:span text:style-name="T12">條第一款所定災難而造成禍</text:span><text:span text:style-name="T15">害。</text:span></text:p>
              <text:p text:style-name="P16"><text:span text:style-name="T12">三、請求接見者因收容人之</text:span><text:span text:style-name="T20">家屬或最近親</text:span></text:p>
              <text:p text:style-name="P18"><text:span text:style-name="T10">屬喪</text:span><text:span text:style-name="T12">亡或有生命危險。</text:span></text:p>
              <text:p text:style-name="P38"><text:span text:style-name="T10">四、</text:span><text:span text:style-name="T12">請求接見者係收容人所屬國或地區之</text:span><text:span text:style-name="T10">外交、領</text:span><text:span text:style-name="T12">事人員或可代表其國家或地</text:span><text:span text:style-name="T8">區之</text:span><text:span text:style-name="T10">人員。</text:span></text:p>
              <text:p text:style-name="P16"><text:span text:style-name="T12">五、其他經機關認有重大或</text:span><text:span text:style-name="T20">特殊之情形。</text:span></text:p>
            </table:table-cell>
          </table:table-row>
          <table:table-row table:style-name="表格2.2">
            <table:table-cell table:style-name="表格2.A1" office:value-type="string">
              <text:p text:style-name="P22"><text:span text:style-name="T15">時間</text:span></text:p>
            </table:table-cell>
            <table:table-cell table:style-name="表格2.A1" table:number-columns-spanned="2" office:value-type="string">
              <text:p text:style-name="P11"><text:span text:style-name="T12">收容人使用通訊設備接見，</text:span><text:span text:style-name="T20">每次以三十分鐘為限。</text:span></text:p>
              <text:p text:style-name="P14"><text:span text:style-name="T12">但機關認有必要時，得調整</text:span><text:span text:style-name="T20">加減之。</text:span></text:p>
            </table:table-cell>
            <table:covered-table-cell/>
          </table:table-row>
          <table:table-row table:style-name="表格2.6">
            <table:table-cell table:style-name="表格2.A1" office:value-type="string">
              <text:p text:style-name="P22"><text:span text:style-name="T15">人數</text:span></text:p>
            </table:table-cell>
            <table:table-cell table:style-name="表格2.A1" table:number-columns-spanned="2" office:value-type="string">
              <text:p text:style-name="P11"><text:span text:style-name="T12">使用通訊設備接見，機關得</text:span><text:span text:style-name="T20">視通訊方式或接見空間限制，調整同時接見之人數。</text:span></text:p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22"><text:span text:style-name="T15">例外</text:span></text:p>
            </table:table-cell>
            <table:table-cell table:style-name="表格2.A1" table:number-columns-spanned="2" office:value-type="string">
              <text:p text:style-name="P11"><text:span text:style-name="T12">機關應視通訊設備之使用目</text:span><text:span text:style-name="T20">的及行政作業需要，排定接見梯次，必要時得依實際狀況</text:span></text:p>
              <text:p text:style-name="P14"><text:span text:style-name="T6">調整</text:span><text:span text:style-name="T10">之。</text:span></text:p>
            </table:table-cell>
            <table:covered-table-cell/>
          </table:table-row>
          <table:table-row table:style-name="表格2.8">
            <table:table-cell table:style-name="表格2.A1" office:value-type="string">
              <text:p text:style-name="P6"><text:span text:style-name="T6">拒絕</text:span><text:span text:style-name="T10">辦理</text:span></text:p>
            </table:table-cell>
            <table:table-cell table:style-name="表格2.A1" table:number-columns-spanned="2" office:value-type="string">
              <text:p text:style-name="P11"><text:span text:style-name="T12">一、收容人表示拒絕與請求</text:span><text:span text:style-name="T20">接見者接見。</text:span></text:p>
              <text:p text:style-name="P14"><text:span text:style-name="T12">二、收容人或請求接見者未</text:span><text:span text:style-name="T20">依所定接見之對象、條件、程序、指定之時間或通訊方</text:span></text:p>
              <text:p text:style-name="P19"><text:span text:style-name="T10">式、次數、時</text:span><text:span text:style-name="T20">間、人數辦理。</text:span></text:p>
              <text:p text:style-name="P14"><text:span text:style-name="T12">三、收容人或請求接見者未</text:span><text:span text:style-name="T20">繳納前次通訊費用。</text:span></text:p>
              <text:p text:style-name="P14"><text:span text:style-name="T12">四、請求接見者未依機關指</text:span><text:span text:style-name="T20">定之時間及通訊方式辦理接見，最近六個月內達三次以上</text:span></text:p>
              <text:p text:style-name="P19"><text:span text:style-name="T12">者，機關自最近一次未辦理</text:span><text:span text:style-name="T20">接見日起三個月內得拒絕之。</text:span></text:p>
              <text:p text:style-name="P14"><text:span text:style-name="T12">五、收容人或請求接見者係</text:span><text:span text:style-name="T20">經法院或檢察官依刑事訴訟法第一百零五條第三項及第四</text:span></text:p>
              <text:p text:style-name="P19"><text:span text:style-name="T10">項</text:span><text:span text:style-name="T12">規定禁止接見之對象。</text:span></text:p>
              <text:p text:style-name="P14"><text:span text:style-name="T12">六、依監獄行刑法、羈押法</text:span><text:span text:style-name="T20">或其他法規，機關得對於請求接見者拒絕接見。</text:span></text:p>
            </table:table-cell>
            <table:covered-table-cell/>
          </table:table-row>
          <table:table-row table:style-name="表格2.9">
            <table:table-cell table:style-name="表格2.A1" office:value-type="string">
              <text:p text:style-name="P7"><text:span text:style-name="T6">中止</text:span><text:span text:style-name="T10">接見</text:span></text:p>
            </table:table-cell>
            <table:table-cell table:style-name="表格2.A1" table:number-columns-spanned="2" office:value-type="string">
              <text:p text:style-name="P15"><text:span text:style-name="T10">一、非被許可</text:span><text:span text:style-name="T20">接見者為接見。</text:span></text:p>
              <text:p text:style-name="P14"><text:span text:style-name="T12">二、被許可接見者使用非指</text:span><text:span text:style-name="T20">定之通訊設備接見，或未經許可於接見中為攝影、錄影、</text:span></text:p>
              <text:p text:style-name="P19"><text:span text:style-name="T10">錄音或使用其</text:span><text:span text:style-name="T20">他影音設施。</text:span></text:p>
              <text:p text:style-name="P14"><text:span text:style-name="T12">三、被許可接見者為謾罵喧</text:span><text:span text:style-name="T20">鬧，或破壞接見處所或其設備，不聽制止。</text:span></text:p>
              <text:p text:style-name="P14"><text:span text:style-name="T12">四、被許可接見者規避、妨</text:span><text:span text:style-name="T20">害或拒絕機關依規定所為之監看或聽聞。</text:span></text:p>
            </table:table-cell>
            <table:covered-table-cell/>
          </table:table-row>
        </table:table>
      </text:section>
      <text:p text:style-name="P42"/>
      <text:section text:style-name="Sect1" text:name="區段8">
        <text:p text:style-name="P41"/>
      </text:section>
      <text:section text:style-name="Sect1" text:name="區段9">
        <text:p text:style-name="P43"/>
      </text:section>
      <text:section text:style-name="Sect1" text:name="區段10"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24"/>
            </table:table-cell>
            <table:table-cell table:style-name="表格3.A1" table:number-columns-spanned="2" office:value-type="string">
              <text:p text:style-name="P11"><text:span text:style-name="T12">五、收容人或被許可接見者</text:span><text:span text:style-name="T20">有妨害機關安全或秩序之行為。</text:span></text:p>
            </table:table-cell>
            <table:covered-table-cell/>
          </table:table-row>
          <table:table-row table:style-name="表格3.2">
            <table:table-cell table:style-name="表格3.A1" office:value-type="string">
              <text:p text:style-name="P22"><text:span text:style-name="T15">費用</text:span></text:p>
            </table:table-cell>
            <table:table-cell table:style-name="表格3.A1" office:value-type="string">
              <text:p text:style-name="P11"><text:span text:style-name="T12">收容人負擔，收容人無力負</text:span><text:span text:style-name="T20">擔且機關認為</text:span></text:p>
              <text:p text:style-name="P14"><text:span text:style-name="T10">適</text:span><text:span text:style-name="T12">當時，得由機關支付之</text:span></text:p>
            </table:table-cell>
            <table:table-cell table:style-name="表格3.A1" office:value-type="string">
              <text:p text:style-name="P11"><text:span text:style-name="T10">許可接見者</text:span><text:span text:style-name="T12">負擔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宋体" svg:font-family="宋体" style:font-family-generic="roman" style:font-pitch="variable"/>
    <style:font-face style:name="宋体1" svg:font-family="宋体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11-11-21T14:59:00</meta:creation-date>
    <dc:date>2024-12-02T15:53:49.665000000</dc:date>
    <meta:editing-duration>PT40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3" meta:paragraph-count="79" meta:word-count="1988" meta:character-count="1988" meta:non-whitespace-character-count="1988"/>
    <meta:user-defined meta:name="AppVersion">12.0000</meta:user-defined>
    <meta:template xlink:type="simple" xlink:actuate="onRequest" xlink:title="Normal.dotm" xlink:href=""/>
  </office:meta>
</office:document-meta>
</file>