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38cm" fo:margin-left="-0.18cm" fo:margin-top="0cm" fo:margin-bottom="0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0.178cm"/>
    </style:style>
    <style:style style:name="表格1.E" style:family="table-column">
      <style:table-column-properties style:column-width="1.318cm"/>
    </style:style>
    <style:style style:name="表格1.F" style:family="table-column">
      <style:table-column-properties style:column-width="2.321cm"/>
    </style:style>
    <style:style style:name="表格1.G" style:family="table-column">
      <style:table-column-properties style:column-width="1.93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1.57cm"/>
    </style:style>
    <style:style style:name="表格1.J" style:family="table-column">
      <style:table-column-properties style:column-width="1.679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487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0.24cm"/>
    </style:style>
    <style:style style:name="表格1.O" style:family="table-column">
      <style:table-column-properties style:column-width="2.505cm"/>
    </style:style>
    <style:style style:name="表格1.P" style:family="table-column">
      <style:table-column-properties style:column-width="0.926cm"/>
    </style:style>
    <style:style style:name="表格1.Q" style:family="table-column">
      <style:table-column-properties style:column-width="1.556cm"/>
    </style:style>
    <style:style style:name="表格1.R" style:family="table-column">
      <style:table-column-properties style:column-width="0.771cm"/>
    </style:style>
    <style:style style:name="表格1.S" style:family="table-column">
      <style:table-column-properties style:column-width="1.492cm"/>
    </style:style>
    <style:style style:name="表格1.T" style:family="table-column">
      <style:table-column-properties style:column-width="1.603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padding-left="0.187cm" fo:padding-right="0.009cm" fo:padding-top="0.088cm" fo:padding-bottom="0.004cm" fo:border="0.5pt solid #000000" style:writing-mode="lr-tb"/>
    </style:style>
    <style:style style:name="表格1.2" style:family="table-row">
      <style:table-row-properties style:min-row-height="0.594cm" fo:keep-together="auto"/>
    </style:style>
    <style:style style:name="表格1.A2" style:family="table-cell">
      <style:table-cell-properties style:vertical-align="middle" fo:background-color="#d9d9d9" fo:padding-left="0.187cm" fo:padding-right="0.009cm" fo:padding-top="0.088cm" fo:padding-bottom="0.004cm" fo:border="0.5pt solid #000000" style:writing-mode="lr-tb">
        <style:background-image/>
      </style:table-cell-properties>
    </style:style>
    <style:style style:name="表格1.3" style:family="table-row">
      <style:table-row-properties style:min-row-height="0.282cm" fo:keep-together="auto"/>
    </style:style>
    <style:style style:name="表格1.A3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C3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E3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4" style:family="table-row">
      <style:table-row-properties style:min-row-height="0.277cm" fo:keep-together="auto"/>
    </style:style>
    <style:style style:name="表格1.5" style:family="table-row">
      <style:table-row-properties style:min-row-height="0.679cm" fo:keep-together="auto"/>
    </style:style>
    <style:style style:name="表格1.A5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C5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E5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G5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I5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P5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S5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6" style:family="table-row">
      <style:table-row-properties style:min-row-height="0.64cm" fo:keep-together="auto"/>
    </style:style>
    <style:style style:name="表格1.A6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C6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E6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G6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I6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P6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S6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7" style:family="table-row">
      <style:table-row-properties style:min-row-height="0.4cm" fo:keep-together="auto"/>
    </style:style>
    <style:style style:name="表格1.A7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C7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E7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G7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I7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P7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S7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8" style:family="table-row">
      <style:table-row-properties style:min-row-height="0.342cm" fo:keep-together="auto"/>
    </style:style>
    <style:style style:name="表格1.9" style:family="table-row">
      <style:table-row-properties style:min-row-height="4.644cm" fo:keep-together="auto"/>
    </style:style>
    <style:style style:name="表格1.A9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10" style:family="table-row">
      <style:table-row-properties style:min-row-height="0.044cm" fo:keep-together="auto"/>
    </style:style>
    <style:style style:name="表格1.11" style:family="table-row">
      <style:table-row-properties style:min-row-height="2cm" fo:keep-together="auto"/>
    </style:style>
    <style:style style:name="表格1.12" style:family="table-row">
      <style:table-row-properties style:min-row-height="2.295cm" fo:keep-together="auto"/>
    </style:style>
    <style:style style:name="表格1.A12" style:family="table-cell">
      <style:table-cell-properties fo:padding-left="0.187cm" fo:padding-right="0.009cm" fo:padding-top="0.088cm" fo:padding-bottom="0.004cm" fo:border="0.5pt solid #000000" style:writing-mode="lr-tb"/>
    </style:style>
    <style:style style:name="表格1.13" style:family="table-row">
      <style:table-row-properties style:min-row-height="0.859cm" fo:keep-together="auto"/>
    </style:style>
    <style:style style:name="表格1.A13" style:family="table-cell">
      <style:table-cell-properties style:vertical-align="bottom" fo:background-color="#d9d9d9" fo:padding-left="0.187cm" fo:padding-right="0.009cm" fo:padding-top="0.088cm" fo:padding-bottom="0.004cm" fo:border="0.5pt solid #000000" style:writing-mode="lr-tb">
        <style:background-image/>
      </style:table-cell-properties>
    </style:style>
    <style:style style:name="表格1.14" style:family="table-row">
      <style:table-row-properties style:min-row-height="3.408cm" fo:keep-together="auto"/>
    </style:style>
    <style:style style:name="表格1.A14" style:family="table-cell">
      <style:table-cell-properties fo:padding-left="0.187cm" fo:padding-right="0.009cm" fo:padding-top="0.088cm" fo:padding-bottom="0.004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15" style:family="table-row">
      <style:table-row-properties style:min-row-height="0.88cm" fo:keep-together="auto"/>
    </style:style>
    <style:style style:name="表格1.16" style:family="table-row">
      <style:table-row-properties style:min-row-height="1.84cm" fo:keep-together="auto"/>
    </style:style>
    <style:style style:name="表格1.A16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D16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H16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K16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Q16" style:family="table-cell">
      <style:table-cell-properties style:vertical-align="bottom" fo:padding-left="0.187cm" fo:padding-right="0.009cm" fo:padding-top="0.088cm" fo:padding-bottom="0.004cm" fo:border="0.5pt solid #000000" style:writing-mode="lr-tb"/>
    </style:style>
    <style:style style:name="表格1.17" style:family="table-row">
      <style:table-row-properties style:min-row-height="0.861cm" fo:keep-together="auto"/>
    </style:style>
    <style:style style:name="表格1.18" style:family="table-row">
      <style:table-row-properties style:min-row-height="6.018cm" fo:keep-together="auto"/>
    </style:style>
    <style:style style:name="表格1.A18" style:family="table-cell">
      <style:table-cell-properties fo:padding-left="0.187cm" fo:padding-right="0.009cm" fo:padding-top="0.088cm" fo:padding-bottom="0.004cm" fo:border="0.5pt solid #000000" style:writing-mode="lr-tb"/>
    </style:style>
    <style:style style:name="表格1.20" style:family="table-row">
      <style:table-row-properties style:min-row-height="2.23cm" fo:keep-together="auto"/>
    </style:style>
    <style:style style:name="表格1.A20" style:family="table-cell">
      <style:table-cell-properties fo:padding-left="0.187cm" fo:padding-right="0.009cm" fo:padding-top="0.088cm" fo:padding-bottom="0.004cm" fo:border="0.5pt solid #000000" style:writing-mode="lr-tb"/>
    </style:style>
    <style:style style:name="表格1.D20" style:family="table-cell">
      <style:table-cell-properties fo:padding-left="0.187cm" fo:padding-right="0.009cm" fo:padding-top="0.088cm" fo:padding-bottom="0.004cm" fo:border="0.5pt solid #000000" style:writing-mode="lr-tb"/>
    </style:style>
    <style:style style:name="表格1.H20" style:family="table-cell">
      <style:table-cell-properties fo:padding-left="0.187cm" fo:padding-right="0.009cm" fo:padding-top="0.088cm" fo:padding-bottom="0.004cm" fo:border="0.5pt solid #000000" style:writing-mode="lr-tb"/>
    </style:style>
    <style:style style:name="表格1.L20" style:family="table-cell">
      <style:table-cell-properties fo:padding-left="0.187cm" fo:padding-right="0.009cm" fo:padding-top="0.088cm" fo:padding-bottom="0.004cm" fo:border="0.5pt solid #000000" style:writing-mode="lr-tb"/>
    </style:style>
    <style:style style:name="表格1.Q20" style:family="table-cell">
      <style:table-cell-properties fo:padding-left="0.187cm" fo:padding-right="0.009cm" fo:padding-top="0.088cm" fo:padding-bottom="0.004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left="1.19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left="1.395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left="0.00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56cm" style:type="center"/>
          <style:tab-stop style:position="7.311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.706cm" style:type="center"/>
          <style:tab-stop style:position="3.157cm" style:type="center"/>
          <style:tab-stop style:position="4.613cm" style:type="center"/>
          <style:tab-stop style:position="6.428cm" style:type="center"/>
          <style:tab-stop style:position="8.248cm" style:type="center"/>
          <style:tab-stop style:position="9.7cm" style:type="center"/>
          <style:tab-stop style:position="11.155cm" style:type="center"/>
          <style:tab-stop style:position="12.607cm" style:type="center"/>
          <style:tab-stop style:position="14.063cm" style:type="center"/>
          <style:tab-stop style:position="15.513cm" style:type="center"/>
          <style:tab-stop style:position="16.97cm" style:type="center"/>
          <style:tab-stop style:position="18.422cm" style:type="center"/>
          <style:tab-stop style:position="19.877cm" style:type="center"/>
          <style:tab-stop style:position="21.334cm" style:type="center"/>
          <style:tab-stop style:position="22.789cm" style:type="center"/>
          <style:tab-stop style:position="24.241cm" style:type="center"/>
          <style:tab-stop style:position="25.696cm" style:type="center"/>
          <style:tab-stop style:position="27.351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.004cm" fo:margin-right="0cm" fo:margin-top="0cm" fo:margin-bottom="0.235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left="0.004cm" fo:margin-right="0cm" fo:margin-top="0cm" fo:margin-bottom="0.228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left="0.04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cm" fo:margin-right="0.183cm" fo:margin-top="0cm" fo:margin-bottom="0.228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left="0.206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left="0.002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left="0.002cm" fo:margin-right="0cm" fo:margin-top="0cm" fo:margin-bottom="0.318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002cm" fo:margin-right="0cm" fo:margin-top="0cm" fo:margin-bottom="0.372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.228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.273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cm" fo:margin-bottom="0.291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cm" fo:margin-bottom="0.258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1" style:family="paragraph" style:parent-style-name="Standard" style:list-style-name="WWNum1">
      <style:paragraph-properties fo:margin-left="0.953cm" fo:margin-right="0cm" fo:margin-top="0cm" fo:margin-bottom="0cm" style:contextual-spacing="false" fo:text-align="start" style:justify-single-word="false" fo:orphans="2" fo:widows="2" fo:text-indent="-0.953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1.767cm" style:type="center"/>
          <style:tab-stop style:position="3.283cm" style:type="center"/>
          <style:tab-stop style:position="5.237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1.623cm" style:type="center"/>
          <style:tab-stop style:position="2.995cm" style:type="center"/>
          <style:tab-stop style:position="4.8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078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left="0.004cm" fo:margin-right="0cm" fo:margin-top="0cm" fo:margin-bottom="0.228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78cm" style:type="center"/>
          <style:tab-stop style:position="5.749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1.873cm" style:type="center"/>
          <style:tab-stop style:position="3.498cm" style:type="center"/>
          <style:tab-stop style:position="5.56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5.073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399cm" style:type="center"/>
          <style:tab-stop style:position="4.985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5.239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14cm" style:type="center"/>
          <style:tab-stop style:position="18.03cm" style:type="center"/>
          <style:tab-stop style:position="27.351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5.338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267cm" style:type="center"/>
          <style:tab-stop style:position="4.72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6" style:family="paragraph" style:parent-style-name="Standard">
      <style:paragraph-properties fo:margin-left="0.002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3.45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2.367cm" style:type="center"/>
          <style:tab-stop style:position="4.48cm" style:type="center"/>
          <style:tab-stop style:position="6.595cm" style:type="center"/>
          <style:tab-stop style:position="8.71cm" style:type="center"/>
          <style:tab-stop style:position="10.825cm" style:type="center"/>
          <style:tab-stop style:position="12.94cm" style:type="center"/>
          <style:tab-stop style:position="15.055cm" style:type="center"/>
          <style:tab-stop style:position="17.6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9" style:family="paragraph" style:parent-style-name="Standard">
      <style:paragraph-properties fo:margin-left="0.127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0" style:family="paragraph" style:parent-style-name="Standard">
      <style:paragraph-properties fo:margin-left="0.12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2.91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left="0.055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3" style:family="paragraph" style:parent-style-name="Standard">
      <style:paragraph-properties fo:margin-left="0.06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4" style:family="paragraph" style:parent-style-name="Standard">
      <style:paragraph-properties fo:margin-left="0.062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5" style:family="paragraph" style:parent-style-name="Standard">
      <style:paragraph-properties fo:margin-left="0.056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6" style:family="paragraph" style:parent-style-name="Standard">
      <style:paragraph-properties fo:margin-left="0.064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7" style:family="paragraph" style:parent-style-name="Standard">
      <style:paragraph-properties fo:margin-left="0.051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8" style:family="paragraph" style:parent-style-name="Standard">
      <style:paragraph-properties fo:margin-left="0.065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9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50" style:family="paragraph" style:parent-style-name="Standard">
      <style:paragraph-properties fo:margin-left="-1.27cm" fo:margin-right="0.072cm" fo:margin-top="0cm" fo:margin-bottom="0cm" style:contextual-spacing="false" fo:text-align="justify" style:justify-single-word="false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top="0cm" fo:margin-bottom="0cm" style:contextual-spacing="false"/>
      <style:text-properties style:font-name="標楷體" style:font-name-asian="標楷體1"/>
    </style:style>
    <style:style style:name="P52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4" style:family="paragraph" style:parent-style-name="Standard">
      <style:paragraph-properties fo:margin-left="1.19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5" style:family="paragraph" style:parent-style-name="Standard">
      <style:paragraph-properties fo:margin-left="1.395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6" style:family="paragraph" style:parent-style-name="Standard">
      <style:paragraph-properties fo:margin-left="0.00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56cm" style:type="center"/>
          <style:tab-stop style:position="7.311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.706cm" style:type="center"/>
          <style:tab-stop style:position="3.157cm" style:type="center"/>
          <style:tab-stop style:position="4.613cm" style:type="center"/>
          <style:tab-stop style:position="6.428cm" style:type="center"/>
          <style:tab-stop style:position="8.248cm" style:type="center"/>
          <style:tab-stop style:position="9.7cm" style:type="center"/>
          <style:tab-stop style:position="11.155cm" style:type="center"/>
          <style:tab-stop style:position="12.607cm" style:type="center"/>
          <style:tab-stop style:position="14.063cm" style:type="center"/>
          <style:tab-stop style:position="15.513cm" style:type="center"/>
          <style:tab-stop style:position="16.97cm" style:type="center"/>
          <style:tab-stop style:position="18.422cm" style:type="center"/>
          <style:tab-stop style:position="19.877cm" style:type="center"/>
          <style:tab-stop style:position="21.334cm" style:type="center"/>
          <style:tab-stop style:position="22.789cm" style:type="center"/>
          <style:tab-stop style:position="24.241cm" style:type="center"/>
          <style:tab-stop style:position="25.696cm" style:type="center"/>
          <style:tab-stop style:position="27.351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9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0" style:family="paragraph" style:parent-style-name="Standard">
      <style:paragraph-properties fo:margin-left="0.004cm" fo:margin-right="0cm" fo:margin-top="0cm" fo:margin-bottom="0.235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1" style:family="paragraph" style:parent-style-name="Standard">
      <style:paragraph-properties fo:margin-left="0.004cm" fo:margin-right="0cm" fo:margin-top="0cm" fo:margin-bottom="0.228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2" style:family="paragraph" style:parent-style-name="Standard">
      <style:paragraph-properties fo:margin-left="0.04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3" style:family="paragraph" style:parent-style-name="Standard">
      <style:paragraph-properties fo:margin-left="0cm" fo:margin-right="0.183cm" fo:margin-top="0cm" fo:margin-bottom="0.228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4" style:family="paragraph" style:parent-style-name="Standard">
      <style:paragraph-properties fo:margin-left="0.206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5" style:family="paragraph" style:parent-style-name="Standard">
      <style:paragraph-properties fo:margin-left="0.002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6" style:family="paragraph" style:parent-style-name="Standard">
      <style:paragraph-properties fo:margin-left="0.002cm" fo:margin-right="0cm" fo:margin-top="0cm" fo:margin-bottom="0.318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7" style:family="paragraph" style:parent-style-name="Standard">
      <style:paragraph-properties fo:margin-left="0.002cm" fo:margin-right="0cm" fo:margin-top="0cm" fo:margin-bottom="0.372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9" style:family="paragraph" style:parent-style-name="Standard">
      <style:paragraph-properties fo:margin-top="0cm" fo:margin-bottom="0.228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0" style:family="paragraph" style:parent-style-name="Standard">
      <style:paragraph-properties fo:margin-top="0cm" fo:margin-bottom="0.273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1" style:family="paragraph" style:parent-style-name="Standard">
      <style:paragraph-properties fo:margin-top="0cm" fo:margin-bottom="0.291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2" style:family="paragraph" style:parent-style-name="Standard">
      <style:paragraph-properties fo:margin-top="0cm" fo:margin-bottom="0.258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3" style:family="paragraph" style:parent-style-name="Standard" style:list-style-name="WWNum1">
      <style:paragraph-properties fo:margin-left="0.953cm" fo:margin-right="0cm" fo:margin-top="0cm" fo:margin-bottom="0cm" style:contextual-spacing="false" fo:text-align="start" style:justify-single-word="false" fo:orphans="2" fo:widows="2" fo:text-indent="-0.953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1.767cm" style:type="center"/>
          <style:tab-stop style:position="3.283cm" style:type="center"/>
          <style:tab-stop style:position="5.237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1.623cm" style:type="center"/>
          <style:tab-stop style:position="2.995cm" style:type="center"/>
          <style:tab-stop style:position="4.8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078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7" style:family="paragraph" style:parent-style-name="Standard">
      <style:paragraph-properties fo:margin-left="0.004cm" fo:margin-right="0cm" fo:margin-top="0cm" fo:margin-bottom="0.228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8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78cm" style:type="center"/>
          <style:tab-stop style:position="5.749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1.873cm" style:type="center"/>
          <style:tab-stop style:position="3.498cm" style:type="center"/>
          <style:tab-stop style:position="5.56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5.073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399cm" style:type="center"/>
          <style:tab-stop style:position="4.985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5.239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14cm" style:type="center"/>
          <style:tab-stop style:position="18.03cm" style:type="center"/>
          <style:tab-stop style:position="27.351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5.338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267cm" style:type="center"/>
          <style:tab-stop style:position="4.72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8" style:family="paragraph" style:parent-style-name="Standard">
      <style:paragraph-properties fo:margin-left="0.002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3.45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2.367cm" style:type="center"/>
          <style:tab-stop style:position="4.48cm" style:type="center"/>
          <style:tab-stop style:position="6.595cm" style:type="center"/>
          <style:tab-stop style:position="8.71cm" style:type="center"/>
          <style:tab-stop style:position="10.825cm" style:type="center"/>
          <style:tab-stop style:position="12.94cm" style:type="center"/>
          <style:tab-stop style:position="15.055cm" style:type="center"/>
          <style:tab-stop style:position="17.6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1" style:family="paragraph" style:parent-style-name="Standard">
      <style:paragraph-properties fo:margin-left="0.127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2" style:family="paragraph" style:parent-style-name="Standard">
      <style:paragraph-properties fo:margin-left="0.12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2.91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4" style:family="paragraph" style:parent-style-name="Standard">
      <style:paragraph-properties fo:margin-left="0.055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5" style:family="paragraph" style:parent-style-name="Standard">
      <style:paragraph-properties fo:margin-left="0.06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6" style:family="paragraph" style:parent-style-name="Standard">
      <style:paragraph-properties fo:margin-left="0.062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7" style:family="paragraph" style:parent-style-name="Standard">
      <style:paragraph-properties fo:margin-left="0.056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8" style:family="paragraph" style:parent-style-name="Standard">
      <style:paragraph-properties fo:margin-left="0.064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9" style:family="paragraph" style:parent-style-name="Standard">
      <style:paragraph-properties fo:margin-left="0.051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00" style:family="paragraph" style:parent-style-name="Standard">
      <style:paragraph-properties fo:margin-left="0.065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微軟正黑體1"/>
    </style:style>
    <style:style style:name="T3" style:family="text">
      <style:text-properties style:font-name="標楷體" fo:font-size="18pt" style:font-name-asian="標楷體1" style:font-size-asian="18pt" style:font-name-complex="微軟正黑體1"/>
    </style:style>
    <style:style style:name="T4" style:family="text">
      <style:text-properties style:font-name="標楷體" fo:font-size="14pt" style:font-name-asian="標楷體1" style:font-size-asian="14pt" style:font-name-complex="微軟正黑體1"/>
    </style:style>
    <style:style style:name="T5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微軟正黑體1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微軟正黑體1"/>
    </style:style>
    <style:style style:name="T7" style:family="text">
      <style:text-properties style:font-name="標楷體" fo:font-size="12pt" style:font-name-asian="標楷體1" style:font-size-asian="12pt" style:font-name-complex="微軟正黑體1"/>
    </style:style>
    <style:style style:name="T8" style:family="text">
      <style:text-properties style:font-name="標楷體" fo:font-size="12pt" style:text-underline-style="solid" style:text-underline-width="auto" style:text-underline-color="#000000" style:font-name-asian="標楷體1" style:font-size-asian="12pt" style:font-name-complex="微軟正黑體1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" loext:marker-style-name="T1"><text:span text:style-name="T3">法務部矯正署臺南看守所請求接見者使用通訊設備接見申請單 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 loext:marker-style-name="T1"><text:span text:style-name="T4">填表日期: <text:s text:c="4"/>年 <text:s text:c="3"/>月 <text:s text:c="3"/>日星期 <text:s text:c="4"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5" loext:marker-style-name="T1"><text:span text:style-name="T4">收 容 人 姓 名</text:span><text:span text:style-name="T4"/></text:p>
          </table:table-cell>
          <table:covered-table-cell/>
          <table:table-cell table:style-name="表格1.A2" table:number-columns-spanned="2" office:value-type="string">
            <text:p text:style-name="P36" loext:marker-style-name="T1"><text:span text:style-name="T4">編 號</text:span><text:span text:style-name="T4"/></text:p>
          </table:table-cell>
          <table:covered-table-cell/>
          <table:table-cell table:style-name="表格1.A2" table:number-columns-spanned="2" office:value-type="string">
            <text:p text:style-name="P37" loext:marker-style-name="T1"><text:span text:style-name="T4">場<text:tab/>舍</text:span><text:span text:style-name="T4"/></text:p>
          </table:table-cell>
          <table:covered-table-cell/>
          <table:table-cell table:style-name="表格1.A2" table:number-columns-spanned="14" office:value-type="string">
            <text:p text:style-name="P38" loext:marker-style-name="T1"><text:span text:style-name="T4">請<text:tab/>求<text:tab/>接<text:tab/>見<text:tab/>日<text:tab/>期<text:tab/>及<text:tab/>時<text:tab/>間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9" loext:marker-style-name="T1"><text:span text:style-name="T3"><text:s/></text:span><text:span text:style-name="T3"/></text:p>
          </table:table-cell>
          <table:covered-table-cell/>
          <table:table-cell table:style-name="表格1.C3" table:number-columns-spanned="2" office:value-type="string">
            <text:p text:style-name="P40" loext:marker-style-name="T1"><text:span text:style-name="T3"><text:s/></text:span><text:span text:style-name="T3"/></text:p>
          </table:table-cell>
          <table:covered-table-cell/>
          <table:table-cell table:style-name="表格1.E3" table:number-columns-spanned="2" office:value-type="string">
            <text:p text:style-name="P40" loext:marker-style-name="T1"><text:span text:style-name="T3"><text:s/></text:span><text:span text:style-name="T3"/></text:p>
          </table:table-cell>
          <table:covered-table-cell/>
          <table:table-cell table:style-name="表格1.A1" table:number-columns-spanned="7" office:value-type="string">
            <text:p text:style-name="P2" loext:marker-style-name="T1"><text:span text:style-name="T4">年 <text:s text:c="2"/>月 <text:s text:c="2"/>日 <text:s text:c="2"/>: <text:s text:c="2"/>- <text:s text:c="2"/>: <text:s text:c="3"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 loext:marker-style-name="T1"><text:span text:style-name="T4">年 <text:s text:c="2"/>月 <text:s text:c="2"/>日 <text:s text:c="2"/>: <text:s text:c="2"/>- <text:s text:c="2"/>: <text:s text:c="3"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 loext:marker-style-name="T1"><text:span text:style-name="T4">請求接見者姓名 </text:span><text:span text:style-name="T4"/></text:p>
          </table:table-cell>
          <table:covered-table-cell/>
          <table:table-cell table:style-name="表格1.A2" table:number-columns-spanned="2" office:value-type="string">
            <text:p text:style-name="P4" loext:marker-style-name="T1"><text:span text:style-name="T4">關 係 </text:span><text:span text:style-name="T4"/></text:p>
          </table:table-cell>
          <table:covered-table-cell/>
          <table:table-cell table:style-name="表格1.A2" table:number-columns-spanned="2" office:value-type="string">
            <text:p text:style-name="P1" loext:marker-style-name="T1"><text:span text:style-name="T4">身 分 證 字 號 </text:span><text:span text:style-name="T4"/></text:p>
          </table:table-cell>
          <table:covered-table-cell/>
          <table:table-cell table:style-name="表格1.A2" table:number-columns-spanned="2" office:value-type="string">
            <text:p text:style-name="P36" loext:marker-style-name="T1"><text:span text:style-name="T4">連 絡 電 話</text:span><text:span text:style-name="T4"/></text:p>
          </table:table-cell>
          <table:covered-table-cell/>
          <table:table-cell table:style-name="表格1.A2" table:number-columns-spanned="7" office:value-type="string">
            <text:p text:style-name="P5" loext:marker-style-name="T1"><text:span text:style-name="T4">住<text:tab/>居<text:tab/>所 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6" loext:marker-style-name="T1"><text:span text:style-name="T4">出生年月日</text:span><text:span text:style-name="T4"/></text:p>
          </table:table-cell>
          <table:covered-table-cell/>
          <table:covered-table-cell/>
          <table:table-cell table:style-name="表格1.A2" table:number-columns-spanned="2" office:value-type="string">
            <text:p text:style-name="P41" loext:marker-style-name="T1"><text:span text:style-name="T4">職<text:tab/>業</text:span><text:span text:style-name="T4"/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 loext:marker-style-name="T1"><text:span text:style-name="T4"><text:s/></text:span><text:span text:style-name="T4"/></text:p>
          </table:table-cell>
          <table:covered-table-cell/>
          <table:table-cell table:style-name="表格1.C5" table:number-columns-spanned="2" office:value-type="string">
            <text:p text:style-name="P42" loext:marker-style-name="T1"><text:span text:style-name="T4"><text:s/></text:span><text:span text:style-name="T4"/></text:p>
          </table:table-cell>
          <table:covered-table-cell/>
          <table:table-cell table:style-name="表格1.E5" table:number-columns-spanned="2" office:value-type="string">
            <text:p text:style-name="P42" loext:marker-style-name="T1"><text:span text:style-name="T4"><text:s/></text:span><text:span text:style-name="T4"/></text:p>
          </table:table-cell>
          <table:covered-table-cell/>
          <table:table-cell table:style-name="表格1.G5" table:number-columns-spanned="2" office:value-type="string">
            <text:p text:style-name="P42" loext:marker-style-name="T1"><text:span text:style-name="T4"><text:s/></text:span><text:span text:style-name="T4"/></text:p>
          </table:table-cell>
          <table:covered-table-cell/>
          <table:table-cell table:style-name="表格1.I5" table:number-columns-spanned="7" office:value-type="string">
            <text:p text:style-name="P42" loext:marker-style-name="T1"><text:span text:style-name="T4"><text:s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43" loext:marker-style-name="T1"><text:span text:style-name="T4"><text:s/></text:span><text:span text:style-name="T4"/></text:p>
          </table:table-cell>
          <table:covered-table-cell/>
          <table:covered-table-cell/>
          <table:table-cell table:style-name="表格1.S5" table:number-columns-spanned="2" office:value-type="string">
            <text:p text:style-name="P44" loext:marker-style-name="T1"><text:span text:style-name="T4"><text:s/></text:span><text:span text:style-name="T4"/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6" loext:marker-style-name="T1"><text:span text:style-name="T4"><text:s/></text:span><text:span text:style-name="T4"/></text:p>
          </table:table-cell>
          <table:covered-table-cell/>
          <table:table-cell table:style-name="表格1.C6" table:number-columns-spanned="2" office:value-type="string">
            <text:p text:style-name="P42" loext:marker-style-name="T1"><text:span text:style-name="T4"><text:s/></text:span><text:span text:style-name="T4"/></text:p>
          </table:table-cell>
          <table:covered-table-cell/>
          <table:table-cell table:style-name="表格1.E6" table:number-columns-spanned="2" office:value-type="string">
            <text:p text:style-name="P42" loext:marker-style-name="T1"><text:span text:style-name="T4"><text:s/></text:span><text:span text:style-name="T4"/></text:p>
          </table:table-cell>
          <table:covered-table-cell/>
          <table:table-cell table:style-name="表格1.G6" table:number-columns-spanned="2" office:value-type="string">
            <text:p text:style-name="P42" loext:marker-style-name="T1"><text:span text:style-name="T4"><text:s/></text:span><text:span text:style-name="T4"/></text:p>
          </table:table-cell>
          <table:covered-table-cell/>
          <table:table-cell table:style-name="表格1.I6" table:number-columns-spanned="7" office:value-type="string">
            <text:p text:style-name="P42" loext:marker-style-name="T1"><text:span text:style-name="T4"><text:s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43" loext:marker-style-name="T1"><text:span text:style-name="T4"><text:s/></text:span><text:span text:style-name="T4"/></text:p>
          </table:table-cell>
          <table:covered-table-cell/>
          <table:covered-table-cell/>
          <table:table-cell table:style-name="表格1.S6" table:number-columns-spanned="2" office:value-type="string">
            <text:p text:style-name="P44" loext:marker-style-name="T1"><text:span text:style-name="T4"><text:s/></text:span><text:span text:style-name="T4"/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6" loext:marker-style-name="T1"><text:span text:style-name="T4"><text:s/></text:span><text:span text:style-name="T4"/></text:p>
          </table:table-cell>
          <table:covered-table-cell/>
          <table:table-cell table:style-name="表格1.C7" table:number-columns-spanned="2" office:value-type="string">
            <text:p text:style-name="P42" loext:marker-style-name="T1"><text:span text:style-name="T4"><text:s/></text:span><text:span text:style-name="T4"/></text:p>
          </table:table-cell>
          <table:covered-table-cell/>
          <table:table-cell table:style-name="表格1.E7" table:number-columns-spanned="2" office:value-type="string">
            <text:p text:style-name="P42" loext:marker-style-name="T1"><text:span text:style-name="T4"><text:s/></text:span><text:span text:style-name="T4"/></text:p>
          </table:table-cell>
          <table:covered-table-cell/>
          <table:table-cell table:style-name="表格1.G7" table:number-columns-spanned="2" office:value-type="string">
            <text:p text:style-name="P42" loext:marker-style-name="T1"><text:span text:style-name="T4"><text:s/></text:span><text:span text:style-name="T4"/></text:p>
          </table:table-cell>
          <table:covered-table-cell/>
          <table:table-cell table:style-name="表格1.I7" table:number-columns-spanned="7" office:value-type="string">
            <text:p text:style-name="P42" loext:marker-style-name="T1"><text:span text:style-name="T4"><text:s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43" loext:marker-style-name="T1"><text:span text:style-name="T4"><text:s/></text:span><text:span text:style-name="T4"/></text:p>
          </table:table-cell>
          <table:covered-table-cell/>
          <table:covered-table-cell/>
          <table:table-cell table:style-name="表格1.S7" table:number-columns-spanned="2" office:value-type="string">
            <text:p text:style-name="P44" loext:marker-style-name="T1"><text:span text:style-name="T4"><text:s/></text:span><text:span text:style-name="T4"/></text:p>
          </table:table-cell>
          <table:covered-table-cell/>
        </table:table-row>
        <table:table-row table:style-name="表格1.8">
          <table:table-cell table:style-name="表格1.A2" table:number-columns-spanned="20" office:value-type="string">
            <text:p text:style-name="P6" loext:marker-style-name="T1"><text:span text:style-name="T4">相<text:tab/>當<text:tab/>理<text:tab/>由<text:tab/>( 應<text:tab/>檢<text:tab/>具<text:tab/>勾<text:tab/>選<text:tab/>理<text:tab/>由<text:tab/>之<text:tab/>相<text:tab/>關<text:tab/>證<text:tab/>明<text:tab/>文<text:tab/>件<text:tab/>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0" office:value-type="string">
            <text:p text:style-name="P17" loext:marker-style-name="T1"><text:span text:style-name="T4">□家屬或最近親屬，說明:</text:span><text:span text:style-name="T5"> <text:s text:c="84"/></text:span><text:span text:style-name="T4"><text:s/></text:span></text:p>
            <text:p text:style-name="P17" loext:marker-style-name="T1"><text:span text:style-name="T4">□律師或辯護人，說明:</text:span><text:span text:style-name="T5"> <text:s text:c="86"/></text:span><text:span text:style-name="T4"><text:s/></text:span></text:p>
            <text:p text:style-name="P18" loext:marker-style-name="T1"><text:span text:style-name="T4">□非前二款之人，請勾選以下事由: </text:span><text:span text:style-name="T4"/></text:p>
            <text:p text:style-name="P19" loext:marker-style-name="T1"><text:span text:style-name="T4"><text:s text:c="2"/>□</text:span><text:span text:style-name="T7">年滿65歲或未滿12歲</text:span><text:span text:style-name="T4"> <text:s/>□</text:span><text:span text:style-name="T7">疑似或罹患傳染病 <text:s/></text:span><text:span text:style-name="T4">□</text:span><text:span text:style-name="T7">罹患重大傷病 <text:s/></text:span><text:span text:style-name="T4">□</text:span><text:span text:style-name="T7">具身</text:span><text:bookmark text:name="_GoBack"/><text:span text:style-name="T7">心障礙情形 <text:s/></text:span><text:span text:style-name="T4">□</text:span><text:span text:style-name="T7">本人或財物遭受災害</text:span><text:span text:style-name="T4"> <text:s text:c="2"/></text:span></text:p>
            <text:p text:style-name="P20" loext:marker-style-name="T1"><text:span text:style-name="T4"><text:s text:c="2"/>□</text:span><text:span text:style-name="T7">收容人之家屬或最近親屬喪亡或有生命危險 <text:s/></text:span><text:span text:style-name="T4">□</text:span><text:span text:style-name="T7">收容人所屬國或地區之外交、領事人員或可代表其國家或地區之人員 <text:s/></text:span><text:span text:style-name="T4"><text:s/></text:span></text:p>
            <text:p text:style-name="P16" loext:marker-style-name="T1"><text:span text:style-name="T4"><text:s text:c="2"/>□</text:span><text:span text:style-name="T7">其他經機關認有重大或特殊之情形，說明:</text:span><text:span text:style-name="T5"> <text:s text:c="71"/>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0" office:value-type="string">
            <text:p text:style-name="P1" loext:marker-style-name="T1"><text:span text:style-name="T7">申 請 使 用 通 訊 設 備 之 種 類 (請 依 優 先 順 序 填 寫 數 字 。 其 他 通 訊 設 備 請 依 機 關 公 布 之 種 類 為 限 )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16" loext:marker-style-name="T1"><text:span text:style-name="T4">□電話設備，號碼:</text:span><text:span text:style-name="T5"> <text:s text:c="38"/></text:span><text:span text:style-name="T4">□遠距設備，鄰近機關:</text:span><text:span text:style-name="T5"> <text:s text:c="32"/></text:span><text:span text:style-name="T4">□其他通訊設備，說明:</text:span><text:span text:style-name="T5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6" loext:marker-style-name="T9"><text:span text:style-name="T2">備註: </text:span><text:span text:style-name="T10"/></text:p>
            <text:list text:style-name="WWNum1">
              <text:list-item>
                <text:p text:style-name="P21" loext:marker-style-name="T9"><text:span text:style-name="T2">本申請表家屬、最近親屬及相當理由之定義，應依監獄及看守所辦理使用通訊設備接見辦法(下稱本辦法)第2條及第7條規定。 </text:span><text:span text:style-name="T10"/></text:p>
              </text:list-item>
              <text:list-item>
                <text:p text:style-name="P21" loext:marker-style-name="T9"><text:span text:style-name="T2">申請之提出期間及相關證明文件內容，請依本辦法第9條辦理。 </text:span><text:span text:style-name="T10"/></text:p>
              </text:list-item>
              <text:list-item>
                <text:p text:style-name="P21" loext:marker-style-name="T1"><text:span text:style-name="T2">使用通訊設備接見之申請程序、次數、時間、人數、梯次、通訊方式、拒絕或中止接見事由、收費及其他應遵行事項，請依本辦法、機關公布及通知之內容辦理。如有疑問，請洽詢收容人所在機關(電話: <text:s text:c="3"/>- <text:s text:c="15"/>)。</text:span><text:span text:style-name="T7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35" loext:marker-style-name="T1"><text:span text:style-name="T4">審核結</text:span><text:soft-page-break/><text:span text:style-name="T4">果 </text:span><text:span text:style-name="T4"/></text:p>
          </table:table-cell>
          <table:table-cell table:style-name="表格1.A13" table:number-columns-spanned="4" office:value-type="string">
            <text:p text:style-name="P22" loext:marker-style-name="T1"><text:span text:style-name="T4">許<text:tab/>可<text:tab/>與<text:tab/>否 </text:span><text:span text:style-name="T4"/></text:p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7" loext:marker-style-name="T1"><text:span text:style-name="T4">被 許 可接 見 者 </text:span><text:span text:style-name="T4"/></text:p>
          </table:table-cell>
          <table:covered-table-cell/>
          <table:table-cell table:style-name="表格1.A13" table:number-columns-spanned="2" office:value-type="string">
            <text:p text:style-name="P7" loext:marker-style-name="T1"><text:span text:style-name="T4">通 訊 方 式 </text:span><text:span text:style-name="T4"/></text:p>
          </table:table-cell>
          <table:covered-table-cell/>
          <table:table-cell table:style-name="表格1.A13" table:number-columns-spanned="5" office:value-type="string">
            <text:p text:style-name="P7" loext:marker-style-name="T1"><text:span text:style-name="T4">接 見 日 期 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3" office:value-type="string">
            <text:p text:style-name="P23" loext:marker-style-name="T1"><text:span text:style-name="T4">接<text:tab/>見<text:tab/>時<text:tab/>間 </text:span><text:span text:style-name="T4"/></text:p>
          </table:table-cell>
          <table:covered-table-cell/>
          <table:covered-table-cell/>
          <table:table-cell table:style-name="表格1.A13" table:number-columns-spanned="2" office:value-type="string">
            <text:p text:style-name="P24" loext:marker-style-name="T1"><text:span text:style-name="T4">通<text:tab/>知 </text:span><text:span text:style-name="T4"/></text:p>
          </table:table-cell>
          <table:covered-table-cell/>
          <table:table-cell table:style-name="表格1.A13" office:value-type="string">
            <text:p text:style-name="P7" loext:marker-style-name="T1"><text:span text:style-name="T4">備 註</text:span><text:span text:style-name="T4"/></text:p>
          </table:table-cell>
        </table:table-row>
        <table:table-row table:style-name="表格1.14">
          <table:covered-table-cell table:style-name="表格1.A14"/>
          <table:table-cell table:style-name="表格1.B14" table:number-columns-spanned="4" office:value-type="string">
            <text:p text:style-name="P25" loext:marker-style-name="T1"><text:span text:style-name="T4">□許可接見 </text:span><text:span text:style-name="T4"/></text:p>
            <text:p text:style-name="P26" loext:marker-style-name="T1"><text:span text:style-name="T4">□拒絕接見，符合本辦法第15條第</text:span><text:span text:style-name="T5"> <text:s text:c="4"/></text:span><text:span text:style-name="T4">款事由。 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 loext:marker-style-name="T1"><text:span text:style-name="T4">1、</text:span><text:span text:style-name="T6"> <text:s text:c="9"/></text:span></text:p>
            <text:p text:style-name="P8" loext:marker-style-name="T1"><text:span text:style-name="T4">2、</text:span><text:span text:style-name="T6"> <text:s text:c="9"/></text:span></text:p>
            <text:p text:style-name="P7" loext:marker-style-name="T1"><text:span text:style-name="T4">3、</text:span><text:span text:style-name="T6"> <text:s text:c="9"/></text:span></text:p>
          </table:table-cell>
          <table:covered-table-cell/>
          <table:table-cell table:style-name="表格1.A1" table:number-columns-spanned="2" office:value-type="string">
            <text:p text:style-name="P9" loext:marker-style-name="T1"><text:span text:style-name="T4">□電話接見 </text:span><text:span text:style-name="T4"/></text:p>
            <text:p text:style-name="P9" loext:marker-style-name="T1"><text:span text:style-name="T4">□遠距接見 </text:span><text:span text:style-name="T4"/></text:p>
            <text:p text:style-name="P7" loext:marker-style-name="T1"><text:span text:style-name="T4">□其他</text:span><text:span text:style-name="T6"> <text:s text:c="5"/></text:span><text:span text:style-name="T1">.</text:span></text:p>
          </table:table-cell>
          <table:covered-table-cell/>
          <table:table-cell table:style-name="表格1.A1" table:number-columns-spanned="5" office:value-type="string">
            <text:p text:style-name="P10" loext:marker-style-name="T1"><text:span text:style-name="T5"><text:s text:c="2"/></text:span><text:span text:style-name="T4">年</text:span><text:span text:style-name="T5"> <text:s/></text:span><text:span text:style-name="T4">月</text:span><text:span text:style-name="T5"> <text:s/></text:span><text:span text:style-name="T4">日 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 loext:marker-style-name="T1"><text:span text:style-name="T4">第</text:span><text:span text:style-name="T5"> <text:s text:c="5"/></text:span><text:span text:style-name="T4">梯次 </text:span></text:p>
            <text:p text:style-name="P12" loext:marker-style-name="T1"><text:span text:style-name="T4">(</text:span><text:span text:style-name="T5"> <text:s text:c="2"/></text:span><text:span text:style-name="T4">:</text:span><text:span text:style-name="T5"> <text:s text:c="2"/></text:span><text:span text:style-name="T4">-</text:span><text:span text:style-name="T5"> <text:s text:c="2"/></text:span><text:span text:style-name="T4">:</text:span><text:span text:style-name="T5"> <text:s text:c="2"/></text:span><text:span text:style-name="T4">)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 loext:marker-style-name="T1"><text:span text:style-name="T4">□書面</text:span><text:span text:style-name="T4"/></text:p>
            <text:p text:style-name="P9" loext:marker-style-name="T1"><text:span text:style-name="T4">□言詞</text:span><text:span text:style-name="T4"/></text:p>
            <text:p text:style-name="P9" loext:marker-style-name="T1"><text:span text:style-name="T4">□其他</text:span><text:span text:style-name="T4"/></text:p>
            <text:p text:style-name="P7" loext:marker-style-name="T5"><text:span text:style-name="T5"><text:s text:c="6"/></text:span></text:p>
          </table:table-cell>
          <table:covered-table-cell/>
          <table:table-cell table:style-name="表格1.A1" office:value-type="string">
            <text:p text:style-name="P7" loext:marker-style-name="T1"><text:span text:style-name="T4"><text:s/></text:span><text:span text:style-name="T4"/></text:p>
          </table:table-cell>
        </table:table-row>
        <table:table-row table:style-name="表格1.15">
          <table:table-cell table:style-name="表格1.A13" table:number-columns-spanned="3" office:value-type="string">
            <text:p text:style-name="P27" loext:marker-style-name="T1"><text:span text:style-name="T4">經<text:tab/>辦<text:tab/>人 </text:span><text:span text:style-name="T4"/></text:p>
          </table:table-cell>
          <table:covered-table-cell/>
          <table:covered-table-cell/>
          <table:table-cell table:style-name="表格1.A13" table:number-columns-spanned="4" office:value-type="string">
            <text:p text:style-name="P28" loext:marker-style-name="T1"><text:span text:style-name="T4">科<text:tab/>室<text:tab/>主<text:tab/>管 </text:span><text:span text:style-name="T4"/></text:p>
          </table:table-cell>
          <table:covered-table-cell/>
          <table:covered-table-cell/>
          <table:covered-table-cell/>
          <table:table-cell table:style-name="表格1.A13" table:number-columns-spanned="3" office:value-type="string">
            <text:p text:style-name="P29" loext:marker-style-name="T1"><text:span text:style-name="T4">秘<text:tab/>書 </text:span><text:span text:style-name="T4"/></text:p>
          </table:table-cell>
          <table:covered-table-cell/>
          <table:covered-table-cell/>
          <table:table-cell table:style-name="表格1.A13" table:number-columns-spanned="6" office:value-type="string">
            <text:p text:style-name="P30" loext:marker-style-name="T1"><text:span text:style-name="T4">副<text:tab/>首<text:tab/>長 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4" office:value-type="string">
            <text:p text:style-name="P31" loext:marker-style-name="T1"><text:span text:style-name="T4">首<text:tab/>長</text:span><text:span text:style-name="T4"/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5" loext:marker-style-name="T1"><text:span text:style-name="T4"><text:s/></text:span><text:span text:style-name="T4"/></text:p>
          </table:table-cell>
          <table:covered-table-cell/>
          <table:covered-table-cell/>
          <table:table-cell table:style-name="表格1.D16" table:number-columns-spanned="4" office:value-type="string">
            <text:p text:style-name="P46" loext:marker-style-name="T1"><text:span text:style-name="T4"><text:s/></text:span><text:span text:style-name="T4"/>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44" loext:marker-style-name="T1"><text:span text:style-name="T4"><text:s/></text:span><text:span text:style-name="T4"/></text:p>
          </table:table-cell>
          <table:covered-table-cell/>
          <table:covered-table-cell/>
          <table:table-cell table:style-name="表格1.K16" table:number-columns-spanned="6" office:value-type="string">
            <text:p text:style-name="P47" loext:marker-style-name="T1"><text:span text:style-name="T4"><text:s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4" office:value-type="string">
            <text:p text:style-name="P48" loext:marker-style-name="T1"><text:span text:style-name="T4"><text:s/></text:span><text:span text:style-name="T4"/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20" office:value-type="string">
            <text:p text:style-name="P32" loext:marker-style-name="T1"><text:span text:style-name="T4">接<text:tab/>見<text:tab/>紀<text:tab/>錄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0" office:value-type="string">
            <text:p text:style-name="P14" loext:marker-style-name="T1"><text:span text:style-name="T7">□中止接見，符合本辦法第16條第</text:span><text:span text:style-name="T8"> <text:s text:c="8"/></text:span><text:span text:style-name="T7">款事由。 </text:span></text:p>
            <text:p text:style-name="P14" loext:marker-style-name="T1"><text:span text:style-name="T7">□依監獄行刑法第71條第1項或羈押法第62條第1項規定，予以監看、錄影、錄音。 </text:span><text:span text:style-name="T7"/></text:p>
            <text:p text:style-name="P14" loext:marker-style-name="T1"><text:span text:style-name="T7">□依監獄行刑法第71條第2項或羈押法第62條第2項規定，有事實足認有妨害機關秩序或安全之虞者，予以聽聞。 </text:span><text:span text:style-name="T7"/></text:p>
            <text:p text:style-name="P15" loext:marker-style-name="T1"><text:span text:style-name="T7">□收容人與律師或辯護人接見，依監獄行刑法第72條第1項或羈押法第62條第1項規定，僅得監看而不與聞，不予錄影、錄音。 </text:span><text:span text:style-name="T7"/></text:p>
            <text:p text:style-name="P13" loext:marker-style-name="T1"><text:span text:style-name="T7">接見聽聞之摘要紀錄或其他特殊情形說明：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7" loext:marker-style-name="T1"><text:span text:style-name="T4">經<text:tab/>辦<text:tab/>人 </text:span><text:span text:style-name="T4"/></text:p>
          </table:table-cell>
          <table:covered-table-cell/>
          <table:covered-table-cell/>
          <table:table-cell table:style-name="表格1.A13" table:number-columns-spanned="4" office:value-type="string">
            <text:p text:style-name="P28" loext:marker-style-name="T1"><text:span text:style-name="T4">科<text:tab/>室<text:tab/>主<text:tab/>管 </text:span><text:span text:style-name="T4"/></text:p>
          </table:table-cell>
          <table:covered-table-cell/>
          <table:covered-table-cell/>
          <table:covered-table-cell/>
          <table:table-cell table:style-name="表格1.A13" table:number-columns-spanned="4" office:value-type="string">
            <text:p text:style-name="P33" loext:marker-style-name="T1"><text:span text:style-name="T4">秘<text:tab/>書 </text:span><text:span text:style-name="T4"/></text:p>
          </table:table-cell>
          <table:covered-table-cell/>
          <table:covered-table-cell/>
          <table:covered-table-cell/>
          <table:table-cell table:style-name="表格1.A13" table:number-columns-spanned="5" office:value-type="string">
            <text:p text:style-name="P34" loext:marker-style-name="T1"><text:span text:style-name="T4">副<text:tab/>首<text:tab/>長 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4" office:value-type="string">
            <text:p text:style-name="P31" loext:marker-style-name="T1"><text:span text:style-name="T4">首<text:tab/>長</text:span><text:span text:style-name="T4"/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3" loext:marker-style-name="T1"><text:span text:style-name="T4"><text:s/></text:span><text:span text:style-name="T4"/></text:p>
          </table:table-cell>
          <table:covered-table-cell/>
          <table:covered-table-cell/>
          <table:table-cell table:style-name="表格1.D20" table:number-columns-spanned="4" office:value-type="string">
            <text:p text:style-name="P16" loext:marker-style-name="T1"><text:span text:style-name="T4"><text:s/></text:span><text:span text:style-name="T4"/></text:p>
          </table:table-cell>
          <table:covered-table-cell/>
          <table:covered-table-cell/>
          <table:covered-table-cell/>
          <table:table-cell table:style-name="表格1.H20" table:number-columns-spanned="4" office:value-type="string">
            <text:p text:style-name="P26" loext:marker-style-name="T1"><text:span text:style-name="T4"><text:s/></text:span><text:span text:style-name="T4"/></text:p>
          </table:table-cell>
          <table:covered-table-cell/>
          <table:covered-table-cell/>
          <table:covered-table-cell/>
          <table:table-cell table:style-name="表格1.L20" table:number-columns-spanned="5" office:value-type="string">
            <text:p text:style-name="P13" loext:marker-style-name="T1"><text:span text:style-name="T4"><text:s/>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Q20" table:number-columns-spanned="4" office:value-type="string">
            <text:p text:style-name="P26" loext:marker-style-name="T1"><text:span text:style-name="T4"><text:s/></text:span><text:span text:style-name="T4"/></text:p>
          </table:table-cell>
          <table:covered-table-cell/>
          <table:covered-table-cell/>
          <table:covered-table-cell/>
        </table:table-row>
      </table:table>
      <text:p text:style-name="P5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1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0.953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09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364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634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904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174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444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714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9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9cm" fo:margin-bottom="1.346cm" fo:margin-left="1.27cm" fo:margin-right="1.009cm" style:writing-mode="lr-tb" style:layout-grid-color="#c0c0c0" style:layout-grid-lines="1837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æ³Łå‰Žé…¨ç¯æ£ç½²è⁄ºå“Šçœ‰å®‹æ›•è«‰æ±‡æ”¥è¦‰è•–ä½¿çﬂ¨é•ıè¨−è¨å‡Žæ”¥è¦‰çﬂ³è«‰åŒ®.docx</dc:title>
    <meta:initial-creator>tnd6047</meta:initial-creator>
    <meta:editing-cycles>3</meta:editing-cycles>
    <meta:creation-date>2024-12-02T07:49:00</meta:creation-date>
    <dc:date>2024-12-02T15:49:53.946000000</dc:date>
    <meta:editing-duration>PT8M31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102" meta:word-count="835" meta:character-count="1625" meta:non-whitespace-character-count="845"/>
    <meta:user-defined meta:name="AppVersion">16.0000</meta:user-defined>
    <meta:template xlink:type="simple" xlink:actuate="onRequest" xlink:title="Normal.dotm" xlink:href=""/>
  </office:meta>
</office:document-meta>
</file>