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84cm" fo:margin-left="1.349cm" fo:margin-top="0cm" fo:margin-bottom="0cm" table:align="left" style:writing-mode="page"/>
    </style:style>
    <style:style style:name="表格1.A" style:family="table-column">
      <style:table-column-properties style:column-width="1.891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1.367cm"/>
    </style:style>
    <style:style style:name="表格1.E" style:family="table-column">
      <style:table-column-properties style:column-width="1.882cm"/>
    </style:style>
    <style:style style:name="表格1.F" style:family="table-column">
      <style:table-column-properties style:column-width="0.661cm"/>
    </style:style>
    <style:style style:name="表格1.G" style:family="table-column">
      <style:table-column-properties style:column-width="1.219cm"/>
    </style:style>
    <style:style style:name="表格1.I" style:family="table-column">
      <style:table-column-properties style:column-width="0.245cm"/>
    </style:style>
    <style:style style:name="表格1.J" style:family="table-column">
      <style:table-column-properties style:column-width="1.647cm"/>
    </style:style>
    <style:style style:name="表格1.L" style:family="table-column">
      <style:table-column-properties style:column-width="0.282cm"/>
    </style:style>
    <style:style style:name="表格1.M" style:family="table-column">
      <style:table-column-properties style:column-width="1.61cm"/>
    </style:style>
    <style:style style:name="表格1.N" style:family="table-column">
      <style:table-column-properties style:column-width="1.916cm"/>
    </style:style>
    <style:style style:name="表格1.1" style:family="table-row">
      <style:table-row-properties style:row-height="0.868cm" fo:keep-together="auto"/>
    </style:style>
    <style:style style:name="表格1.A1" style:family="table-cell">
      <style:table-cell-properties fo:padding-left="0.005cm" fo:padding-right="0.005cm" fo:padding-top="0cm" fo:padding-bottom="0cm" fo:border="0.35pt solid #000000"/>
    </style:style>
    <style:style style:name="表格1.J1" style:family="table-cell">
      <style:table-cell-properties fo:background-color="#a3a3a3" fo:padding-left="0.005cm" fo:padding-right="0.005cm" fo:padding-top="0cm" fo:padding-bottom="0cm" fo:border="0.35pt solid #000000">
        <style:background-image/>
      </style:table-cell-properties>
    </style:style>
    <style:style style:name="表格1.2" style:family="table-row">
      <style:table-row-properties style:row-height="0.737cm" fo:keep-together="auto"/>
    </style:style>
    <style:style style:name="表格1.3" style:family="table-row">
      <style:table-row-properties style:row-height="1.286cm" fo:keep-together="auto"/>
    </style:style>
    <style:style style:name="表格1.4" style:family="table-row">
      <style:table-row-properties style:row-height="0.736cm" fo:keep-together="auto"/>
    </style:style>
    <style:style style:name="表格1.7" style:family="table-row">
      <style:table-row-properties style:row-height="0.741cm" fo:keep-together="auto"/>
    </style:style>
    <style:style style:name="表格1.9" style:family="table-row">
      <style:table-row-properties style:row-height="1.117cm" fo:keep-together="auto"/>
    </style:style>
    <style:style style:name="表格1.10" style:family="table-row">
      <style:table-row-properties style:row-height="1.711cm" fo:keep-together="auto"/>
    </style:style>
    <style:style style:name="表格1.13" style:family="table-row">
      <style:table-row-properties style:row-height="1.083cm" fo:keep-together="auto"/>
    </style:style>
    <style:style style:name="表格1.14" style:family="table-row">
      <style:table-row-properties style:row-height="1.954cm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594cm"/>
    </style:style>
    <style:style style:name="P3" style:family="paragraph" style:parent-style-name="Standard">
      <style:paragraph-properties fo:margin-left="1.524cm" fo:margin-right="0cm" fo:line-height="84%" fo:text-indent="0cm" style:auto-text-indent="false"/>
    </style:style>
    <style:style style:name="P4" style:family="paragraph" style:parent-style-name="Standard">
      <style:paragraph-properties fo:margin-left="0.469cm" fo:margin-right="0cm" fo:line-height="81%" fo:text-indent="0cm" style:auto-text-indent="false"/>
    </style:style>
    <style:style style:name="P5" style:family="paragraph" style:parent-style-name="Standard">
      <style:paragraph-properties fo:margin-left="0.436cm" fo:margin-right="0cm" fo:line-height="81%" fo:text-indent="0cm" style:auto-text-indent="false"/>
    </style:style>
    <style:style style:name="P6" style:family="paragraph" style:parent-style-name="Standard">
      <style:paragraph-properties fo:line-height="0.18cm"/>
    </style:style>
    <style:style style:name="P7" style:family="paragraph" style:parent-style-name="Standard">
      <style:paragraph-properties fo:margin-left="1.993cm" fo:margin-right="0cm" fo:text-indent="0cm" style:auto-text-indent="false">
        <style:tab-stops>
          <style:tab-stop style:position="3.302cm"/>
          <style:tab-stop style:position="4.768cm"/>
        </style:tab-stops>
      </style:paragraph-properties>
    </style:style>
    <style:style style:name="P8" style:family="paragraph" style:parent-style-name="Standard">
      <style:paragraph-properties fo:margin-left="2.087cm" fo:margin-right="0cm" fo:margin-top="0.138cm" fo:margin-bottom="0cm" style:contextual-spacing="false" fo:text-indent="0cm" style:auto-text-indent="false"/>
    </style:style>
    <style:style style:name="P9" style:family="paragraph" style:parent-style-name="Standard">
      <style:paragraph-properties fo:margin-left="1.854cm" fo:margin-right="0cm" fo:margin-top="0.113cm" fo:margin-bottom="0cm" style:contextual-spacing="false" fo:text-indent="0cm" style:auto-text-indent="false"/>
    </style:style>
    <style:style style:name="P10" style:family="paragraph" style:parent-style-name="Standard">
      <style:paragraph-properties fo:line-height="0.171cm"/>
    </style:style>
    <style:style style:name="P11" style:family="paragraph" style:parent-style-name="Standard">
      <style:paragraph-properties fo:margin-left="0.651cm" fo:margin-right="0cm" fo:text-indent="0cm" style:auto-text-indent="false"/>
    </style:style>
    <style:style style:name="P12" style:family="paragraph" style:parent-style-name="Standard">
      <style:paragraph-properties fo:margin-left="0.647cm" fo:margin-right="0cm" fo:text-indent="0cm" style:auto-text-indent="false"/>
    </style:style>
    <style:style style:name="P13" style:family="paragraph" style:parent-style-name="Standard">
      <style:paragraph-properties fo:margin-left="0.88cm" fo:margin-right="0cm" fo:text-indent="0cm" style:auto-text-indent="false"/>
    </style:style>
    <style:style style:name="P14" style:family="paragraph" style:parent-style-name="Standard">
      <style:paragraph-properties fo:margin-left="0.406cm" fo:margin-right="0cm" fo:text-indent="0cm" style:auto-text-indent="false"/>
    </style:style>
    <style:style style:name="P15" style:family="paragraph" style:parent-style-name="Standard">
      <style:paragraph-properties fo:margin-left="2.718cm" fo:margin-right="0cm" fo:text-indent="0cm" style:auto-text-indent="false"/>
    </style:style>
    <style:style style:name="P16" style:family="paragraph" style:parent-style-name="Standard">
      <style:paragraph-properties fo:margin-left="1.49cm" fo:margin-right="0cm" fo:text-indent="0cm" style:auto-text-indent="false"/>
    </style:style>
    <style:style style:name="P17" style:family="paragraph" style:parent-style-name="Standard">
      <style:paragraph-properties fo:margin-left="0.466cm" fo:margin-right="0cm" fo:line-height="79%" fo:text-indent="0cm" style:auto-text-indent="false"/>
    </style:style>
    <style:style style:name="P18" style:family="paragraph" style:parent-style-name="Standard">
      <style:paragraph-properties fo:margin-left="0.152cm" fo:margin-right="0cm" fo:line-height="79%" fo:text-indent="0cm" style:auto-text-indent="false"/>
    </style:style>
    <style:style style:name="P19" style:family="paragraph" style:parent-style-name="Standard">
      <style:paragraph-properties fo:margin-left="0.042cm" fo:margin-right="0cm" fo:margin-top="0.116cm" fo:margin-bottom="0cm" style:contextual-spacing="false" fo:text-indent="0cm" style:auto-text-indent="false"/>
    </style:style>
    <style:style style:name="P20" style:family="paragraph" style:parent-style-name="Standard">
      <style:paragraph-properties fo:margin-left="0.042cm" fo:margin-right="0cm" fo:margin-top="0.039cm" fo:margin-bottom="0cm" style:contextual-spacing="false" fo:text-indent="0cm" style:auto-text-indent="false"/>
    </style:style>
    <style:style style:name="P21" style:family="paragraph" style:parent-style-name="Standard">
      <style:paragraph-properties fo:margin-left="0.042cm" fo:margin-right="0cm" fo:margin-top="0.03cm" fo:margin-bottom="0cm" style:contextual-spacing="false" fo:text-indent="0cm" style:auto-text-indent="false"/>
    </style:style>
    <style:style style:name="P22" style:family="paragraph" style:parent-style-name="Standard">
      <style:paragraph-properties fo:margin-left="0.042cm" fo:margin-right="0cm" fo:margin-top="0.023cm" fo:margin-bottom="0cm" style:contextual-spacing="false" fo:text-indent="0cm" style:auto-text-indent="false"/>
    </style:style>
    <style:style style:name="P23" style:family="paragraph" style:parent-style-name="Standard">
      <style:paragraph-properties fo:margin-left="0.042cm" fo:margin-right="0cm" fo:margin-top="0.028cm" fo:margin-bottom="0cm" style:contextual-spacing="false" fo:text-indent="0cm" style:auto-text-indent="false"/>
    </style:style>
    <style:style style:name="P24" style:family="paragraph" style:parent-style-name="Standard">
      <style:paragraph-properties fo:margin-left="0.037cm" fo:margin-right="0cm" fo:margin-top="0.116cm" fo:margin-bottom="0cm" style:contextual-spacing="false" fo:text-indent="0cm" style:auto-text-indent="false"/>
    </style:style>
    <style:style style:name="P25" style:family="paragraph" style:parent-style-name="Standard">
      <style:paragraph-properties fo:margin-left="0.037cm" fo:margin-right="0cm" fo:margin-top="0.005cm" fo:margin-bottom="0cm" style:contextual-spacing="false" fo:text-indent="0cm" style:auto-text-indent="false"/>
    </style:style>
    <style:style style:name="P26" style:family="paragraph" style:parent-style-name="Standard">
      <style:paragraph-properties fo:margin-left="0.46cm" fo:margin-right="0cm" fo:margin-top="0.113cm" fo:margin-bottom="0cm" style:contextual-spacing="false" fo:text-indent="0cm" style:auto-text-indent="false">
        <style:tab-stops>
          <style:tab-stop style:position="1.769cm"/>
          <style:tab-stop style:position="3.235cm"/>
        </style:tab-stops>
      </style:paragraph-properties>
    </style:style>
    <style:style style:name="P27" style:family="paragraph" style:parent-style-name="Standard">
      <style:paragraph-properties fo:margin-left="0.037cm" fo:margin-right="0cm" fo:margin-top="0.023cm" fo:margin-bottom="0cm" style:contextual-spacing="false" fo:text-indent="0cm" style:auto-text-indent="false">
        <style:tab-stops>
          <style:tab-stop style:position="2.155cm"/>
          <style:tab-stop style:position="3.425cm"/>
          <style:tab-stop style:position="5.119cm"/>
          <style:tab-stop style:position="6.389cm"/>
        </style:tab-stops>
      </style:paragraph-properties>
    </style:style>
    <style:style style:name="P28" style:family="paragraph" style:parent-style-name="Standard">
      <style:paragraph-properties fo:margin-left="1.076cm" fo:margin-right="0cm" fo:text-indent="0cm" style:auto-text-indent="false"/>
    </style:style>
    <style:style style:name="P29" style:family="paragraph" style:parent-style-name="Standard">
      <style:paragraph-properties fo:margin-left="0.508cm" fo:margin-right="0cm" fo:line-height="85%" fo:text-indent="0cm" style:auto-text-indent="false"/>
    </style:style>
    <style:style style:name="P30" style:family="paragraph" style:parent-style-name="Standard">
      <style:paragraph-properties fo:margin-left="1.706cm" fo:margin-right="0cm" fo:text-indent="0cm" style:auto-text-indent="false"/>
    </style:style>
    <style:style style:name="P31" style:family="paragraph" style:parent-style-name="Standard">
      <style:paragraph-properties fo:margin-left="0.198cm" fo:margin-right="0.049cm" fo:line-height="89%" fo:text-indent="-0.164cm" style:auto-text-indent="false"/>
    </style:style>
    <style:style style:name="P32" style:family="paragraph" style:parent-style-name="Standard">
      <style:paragraph-properties fo:margin-left="0.034cm" fo:margin-right="0cm" fo:line-height="93%" fo:text-indent="0cm" style:auto-text-indent="false"/>
    </style:style>
    <style:style style:name="P33" style:family="paragraph" style:parent-style-name="Standard">
      <style:paragraph-properties fo:margin-left="0.342cm" fo:margin-right="0cm" fo:line-height="93%" fo:text-indent="0cm" style:auto-text-indent="false"/>
    </style:style>
    <style:style style:name="P34" style:family="paragraph" style:parent-style-name="Standard">
      <style:paragraph-properties fo:margin-left="1.452cm" fo:margin-right="0cm" fo:line-height="82%" fo:text-indent="0cm" style:auto-text-indent="false"/>
    </style:style>
    <style:style style:name="P35" style:family="paragraph" style:parent-style-name="Standard">
      <style:paragraph-properties fo:line-height="0.383cm"/>
    </style:style>
    <style:style style:name="P36" style:family="paragraph" style:parent-style-name="Standard">
      <style:paragraph-properties fo:margin-left="1.235cm" fo:margin-right="0cm" fo:text-indent="0cm" style:auto-text-indent="false"/>
    </style:style>
    <style:style style:name="P37" style:family="paragraph" style:parent-style-name="Standard">
      <style:paragraph-properties fo:margin-left="0.046cm" fo:margin-right="0cm" fo:text-indent="0cm" style:auto-text-indent="false"/>
    </style:style>
    <style:style style:name="P38" style:family="paragraph" style:parent-style-name="Standard">
      <style:paragraph-properties fo:margin-left="1.464cm" fo:margin-right="0cm" fo:text-indent="0cm" style:auto-text-indent="false"/>
    </style:style>
    <style:style style:name="P39" style:family="paragraph" style:parent-style-name="Standard">
      <style:paragraph-properties fo:margin-left="1.603cm" fo:margin-right="0cm" fo:text-indent="0cm" style:auto-text-indent="false"/>
    </style:style>
    <style:style style:name="P40" style:family="paragraph" style:parent-style-name="Standard">
      <style:paragraph-properties fo:margin-left="1.312cm" fo:margin-right="0cm" fo:text-indent="0cm" style:auto-text-indent="false"/>
    </style:style>
    <style:style style:name="P41" style:family="paragraph" style:parent-style-name="Standard">
      <style:paragraph-properties fo:margin-left="1.307cm" fo:margin-right="0cm" fo:text-indent="0cm" style:auto-text-indent="false"/>
    </style:style>
    <style:style style:name="P42" style:family="paragraph" style:parent-style-name="Standard">
      <style:paragraph-properties fo:margin-left="0.034cm" fo:margin-right="0cm" fo:margin-top="0.028cm" fo:margin-bottom="0cm" style:contextual-spacing="false" fo:text-indent="0cm" style:auto-text-indent="false"/>
    </style:style>
    <style:style style:name="P43" style:family="paragraph" style:parent-style-name="Standard">
      <style:paragraph-properties fo:margin-left="0.034cm" fo:margin-right="0cm" fo:text-indent="0cm" style:auto-text-indent="false"/>
    </style:style>
    <style:style style:name="P44" style:family="paragraph" style:parent-style-name="Standard">
      <style:paragraph-properties fo:margin-left="0.034cm" fo:margin-right="0cm" fo:margin-top="0.078cm" fo:margin-bottom="0cm" style:contextual-spacing="false" fo:text-indent="0cm" style:auto-text-indent="false"/>
    </style:style>
    <style:style style:name="P45" style:family="paragraph" style:parent-style-name="Standard">
      <style:paragraph-properties fo:margin-left="0.034cm" fo:margin-right="0cm" fo:margin-top="0.016cm" fo:margin-bottom="0cm" style:contextual-spacing="false" fo:text-indent="0cm" style:auto-text-indent="false"/>
    </style:style>
    <style:style style:name="P46" style:family="paragraph" style:parent-style-name="Standard">
      <style:paragraph-properties fo:line-height="0.286cm"/>
    </style:style>
    <style:style style:name="P47" style:family="paragraph" style:parent-style-name="Standard">
      <style:paragraph-properties fo:margin-left="0.88cm" fo:margin-right="0cm" fo:text-indent="0cm" style:auto-text-indent="false">
        <style:tab-stops>
          <style:tab-stop style:position="2.667cm"/>
          <style:tab-stop style:position="4.56cm"/>
          <style:tab-stop style:position="6.346cm"/>
        </style:tab-stops>
      </style:paragraph-properties>
    </style:style>
    <style:style style:name="P48" style:family="paragraph" style:parent-style-name="Standard">
      <style:paragraph-properties fo:line-height="0.513cm"/>
    </style:style>
    <style:style style:name="P49" style:family="paragraph" style:parent-style-name="Standard">
      <style:paragraph-properties fo:margin-left="0.3cm" fo:margin-right="0cm" fo:text-indent="0cm" style:auto-text-indent="false"/>
    </style:style>
    <style:style style:name="P50" style:family="paragraph" style:parent-style-name="Standard">
      <style:paragraph-properties fo:margin-left="0.194cm" fo:margin-right="0cm" fo:margin-top="0.018cm" fo:margin-bottom="0cm" style:contextual-spacing="false" fo:text-indent="0cm" style:auto-text-indent="false"/>
    </style:style>
    <style:style style:name="P51" style:family="paragraph" style:parent-style-name="Standard">
      <style:paragraph-properties fo:margin-left="0.499cm" fo:margin-right="0cm" fo:text-indent="0cm" style:auto-text-indent="false"/>
    </style:style>
    <style:style style:name="P52" style:family="paragraph" style:parent-style-name="Standard">
      <style:paragraph-properties fo:margin-left="0.397cm" fo:margin-right="0cm" fo:margin-top="0.018cm" fo:margin-bottom="0cm" style:contextual-spacing="false" fo:text-indent="0cm" style:auto-text-indent="false"/>
    </style:style>
    <style:style style:name="P53" style:family="paragraph" style:parent-style-name="Standard">
      <style:paragraph-properties fo:margin-left="0.312cm" fo:margin-right="0cm" fo:margin-top="0.018cm" fo:margin-bottom="0cm" style:contextual-spacing="false" fo:text-indent="0cm" style:auto-text-indent="false"/>
    </style:style>
    <style:style style:name="P54" style:family="paragraph" style:parent-style-name="Standard">
      <style:paragraph-properties fo:line-height="0.284cm"/>
    </style:style>
    <style:style style:name="P55" style:family="paragraph" style:parent-style-name="Standard">
      <style:paragraph-properties fo:margin-left="0.296cm" fo:margin-right="0cm" fo:text-indent="0cm" style:auto-text-indent="false"/>
    </style:style>
    <style:style style:name="P56" style:family="paragraph" style:parent-style-name="Standard">
      <style:paragraph-properties fo:margin-left="0.512cm" fo:margin-right="0cm" fo:margin-top="0.016cm" fo:margin-bottom="0cm" style:contextual-spacing="false" fo:text-indent="0cm" style:auto-text-indent="false"/>
    </style:style>
    <style:style style:name="P57" style:family="paragraph" style:parent-style-name="Standard">
      <style:paragraph-properties fo:line-height="0.496cm"/>
    </style:style>
    <style:style style:name="P58" style:family="paragraph" style:parent-style-name="Standard">
      <style:paragraph-properties fo:margin-left="0.508cm" fo:margin-right="0cm" fo:text-indent="0cm" style:auto-text-indent="false"/>
    </style:style>
    <style:style style:name="P59" style:family="paragraph" style:parent-style-name="Standard">
      <style:paragraph-properties fo:margin-left="1.997cm" fo:margin-right="2.067cm" fo:line-height="74%" fo:text-indent="0cm" style:auto-text-indent="false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60" style:family="paragraph" style:parent-style-name="Standard">
      <style:paragraph-properties fo:margin-left="1.997cm" fo:margin-right="2.067cm" fo:line-height="74%" fo:text-indent="0cm" style:auto-text-indent="false"/>
    </style:style>
    <style:style style:name="P61" style:family="paragraph" style:parent-style-name="Standard">
      <style:paragraph-properties fo:margin-left="1.997cm" fo:margin-right="2.27cm" fo:line-height="94%" fo:text-indent="0cm" style:auto-text-indent="false"/>
    </style:style>
    <style:style style:name="T1" style:family="text">
      <style:text-properties fo:color="#000000" loext:opacity="100%" style:font-name="新細明體" fo:letter-spacing="-0.002cm" style:font-name-asian="新細明體1" style:language-asian="zh" style:country-asian="TW" style:font-name-complex="新細明體1"/>
    </style:style>
    <style:style style:name="T2" style:family="text">
      <style:text-properties fo:color="#000000" loext:opacity="100%" style:font-name="新細明體" fo:letter-spacing="-0.002cm" style:font-name-asian="新細明體1" style:font-name-complex="新細明體1"/>
    </style:style>
    <style:style style:name="T3" style:family="text"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loext:opacity="100%" style:font-name="新細明體" style:font-name-asian="新細明體1" style:font-name-complex="新細明體1"/>
    </style:style>
    <style:style style:name="T5" style:family="text">
      <style:text-properties fo:color="#000000" loext:opacity="100%" style:font-name="新細明體" fo:letter-spacing="-0.005cm" style:font-name-asian="新細明體1" style:font-name-complex="新細明體1"/>
    </style:style>
    <style:style style:name="T6" style:family="text">
      <style:text-properties fo:color="#000000" loext:opacity="100%" style:font-name="新細明體" fo:letter-spacing="-0.005cm" style:font-name-asian="新細明體1" style:font-name-complex="新細明體1" fo:background-color="#c0c0c0"/>
    </style:style>
    <style:style style:name="T7" style:family="text">
      <style:text-properties fo:color="#000000" loext:opacity="100%" style:font-name="新細明體" fo:letter-spacing="-0.004cm" style:font-name-asian="新細明體1" style:font-name-complex="新細明體1"/>
    </style:style>
    <style:style style:name="T8" style:family="text">
      <style:text-properties fo:color="#000000" loext:opacity="100%" style:font-name="新細明體" fo:letter-spacing="-0.004cm" style:font-name-asian="新細明體1" style:font-name-complex="新細明體1" fo:background-color="#c0c0c0"/>
    </style:style>
    <style:style style:name="T9" style:family="text">
      <style:text-properties fo:color="#000000" loext:opacity="100%" style:font-name="新細明體" fo:letter-spacing="-0.007cm" style:font-name-asian="新細明體1" style:font-name-complex="新細明體1"/>
    </style:style>
    <style:style style:name="T10" style:family="text">
      <style:text-properties fo:color="#000000" loext:opacity="100%" style:font-name="新細明體" fo:letter-spacing="-0.016cm" style:font-name-asian="新細明體1" style:font-name-complex="新細明體1"/>
    </style:style>
    <style:style style:name="T11" style:family="text">
      <style:text-properties fo:color="#000000" loext:opacity="100%" style:font-name="新細明體" fo:letter-spacing="-0.011cm" style:font-name-asian="新細明體1" style:font-name-complex="新細明體1"/>
    </style:style>
    <style:style style:name="T12" style:family="text">
      <style:text-properties fo:color="#000000" loext:opacity="100%" style:font-name="新細明體" fo:letter-spacing="-0.009cm" style:font-name-asian="新細明體1" style:font-name-complex="新細明體1"/>
    </style:style>
    <style:style style:name="T13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14" style:family="text">
      <style:text-properties fo:color="#000000" loext:opacity="100%" style:font-name="Calibri" fo:letter-spacing="-0.002cm" style:font-name-asian="Calibri1" style:font-name-complex="Calibri1"/>
    </style:style>
    <style:style style:name="T15" style:family="text">
      <style:text-properties fo:color="#000000" loext:opacity="100%" style:font-name="Calibri" fo:letter-spacing="-0.002cm" style:text-underline-style="solid" style:text-underline-width="auto" style:text-underline-color="#000000" style:font-name-asian="Calibri1" style:font-name-complex="Calibri1"/>
    </style:style>
    <style:style style:name="T16" style:family="text">
      <style:text-properties fo:color="#000000" loext:opacity="100%" style:font-name="Calibri" fo:letter-spacing="-0.004cm" style:font-name-asian="Calibri1" style:font-name-complex="Calibri1"/>
    </style:style>
    <style:style style:name="T17" style:family="text">
      <style:text-properties fo:color="#000000" loext:opacity="100%" style:font-name="Calibri" style:font-name-asian="Calibri1" style:font-name-complex="Calibri1"/>
    </style:style>
    <style:style style:name="T18" style:family="text">
      <style:text-properties fo:color="#000000" loext:opacity="100%" style:font-name="Calibri" style:text-underline-style="solid" style:text-underline-width="auto" style:text-underline-color="#000000" style:font-name-asian="Calibri1" style:font-name-complex="Calibri1"/>
    </style:style>
    <style:style style:name="T19" style:family="text">
      <style:text-properties fo:color="#000000" loext:opacity="100%" style:font-name="Calibri" fo:font-size="10.5pt" style:font-name-asian="Calibri1" style:font-size-asian="10.5pt" style:font-name-complex="Calibri1" style:font-size-complex="10.5pt"/>
    </style:style>
    <style:style style:name="T20" style:family="text">
      <style:text-properties fo:color="#000000" loext:opacity="100%" style:font-name="Calibri" fo:font-size="10.5pt" style:font-name-asian="Calibri1" style:font-size-asian="10.5pt" style:font-name-complex="Calibri1" style:font-size-complex="10.5pt" fo:background-color="#c0c0c0"/>
    </style:style>
    <style:style style:name="T21" style:family="text">
      <style:text-properties fo:color="#000000" loext:opacity="100%" style:font-name="Calibri" fo:font-size="10.5pt" fo:letter-spacing="-0.002cm" style:font-name-asian="Calibri1" style:font-size-asian="10.5pt" style:font-name-complex="Calibri1" style:font-size-complex="10.5pt"/>
    </style:style>
    <style:style style:name="T22" style:family="text">
      <style:text-properties fo:color="#000000" loext:opacity="100%" style:font-name="Calibri" fo:font-size="10.5pt" fo:letter-spacing="-0.002cm" style:font-name-asian="Calibri1" style:font-size-asian="10.5pt" style:font-name-complex="Calibri1" style:font-size-complex="10.5pt" fo:background-color="#c0c0c0"/>
    </style:style>
    <style:style style:name="T23" style:family="text">
      <style:text-properties fo:color="#000000" loext:opacity="100%" style:font-name="Calibri" fo:font-size="10.5pt" fo:letter-spacing="-0.007cm" style:font-name-asian="Calibri1" style:font-size-asian="10.5pt" style:font-name-complex="Calibri1" style:font-size-complex="10.5pt"/>
    </style:style>
    <style:style style:name="T24" style:family="text">
      <style:text-properties fo:color="#000000" loext:opacity="100%" style:font-name="Calibri" fo:font-size="10.5pt" fo:letter-spacing="-0.004cm" style:font-name-asian="Calibri1" style:font-size-asian="10.5pt" style:font-name-complex="Calibri1" style:font-size-complex="10.5pt"/>
    </style:style>
    <style:style style:name="T25" style:family="text">
      <style:text-properties fo:color="#000000" loext:opacity="100%" style:font-name="Calibri" fo:font-size="10pt" style:font-name-asian="Calibri1" style:font-size-asian="10pt" style:font-name-complex="Calibri1" style:font-size-complex="10pt"/>
    </style:style>
    <style:style style:name="T26" style:family="text">
      <style:text-properties fo:color="#000000" loext:opacity="100%" style:font-name="Calibri" fo:font-size="10pt" fo:letter-spacing="-0.002cm" style:font-name-asian="Calibri1" style:font-size-asian="10pt" style:font-name-complex="Calibri1" style:font-size-complex="10pt"/>
    </style:style>
    <style:style style:name="T27" style:family="text">
      <style:text-properties fo:color="#000000" loext:opacity="100%" style:font-name="Calibri" fo:font-size="10pt" fo:letter-spacing="-0.007cm" style:font-name-asian="Calibri1" style:font-size-asian="10pt" style:font-name-complex="Calibri1" style:font-size-complex="10pt"/>
    </style:style>
    <style:style style:name="T28" style:family="text">
      <style:text-properties fo:color="#000000" loext:opacity="100%" style:font-name="Calibri" fo:font-size="10pt" fo:letter-spacing="-0.005cm" style:font-name-asian="Calibri1" style:font-size-asian="10pt" style:font-name-complex="Calibri1" style:font-size-complex="10pt"/>
    </style:style>
    <style:style style:name="T29" style:family="text">
      <style:text-properties fo:color="#000000" loext:opacity="100%" style:font-name="Calibri" fo:letter-spacing="-0.005cm" style:font-name-asian="Calibri1" style:font-name-complex="Calibri1"/>
    </style:style>
    <style:style style:name="T30" style:family="text">
      <style:text-properties fo:color="#000000" loext:opacity="100%" style:font-name="Calibri" fo:letter-spacing="0.005cm" style:font-name-asian="Calibri1" style:font-name-complex="Calibri1"/>
    </style:style>
    <style:style style:name="T31" style:family="text">
      <style:text-properties fo:color="#000000" loext:opacity="100%" style:font-name="Calibri" fo:font-size="9pt" fo:letter-spacing="-0.004cm" style:font-name-asian="Calibri1" style:font-size-asian="9pt" style:font-name-complex="Calibri1" style:font-size-complex="9pt"/>
    </style:style>
    <style:style style:name="T32" style:family="text">
      <style:text-properties fo:color="#000000" loext:opacity="100%" style:font-name="Calibri" fo:font-size="9pt" fo:letter-spacing="-0.002cm" style:font-name-asian="Calibri1" style:font-size-asian="9pt" style:font-name-complex="Calibri1" style:font-size-complex="9pt"/>
    </style:style>
    <style:style style:name="T33" style:family="text">
      <style:text-properties fo:color="#000000" loext:opacity="100%" style:font-name="Calibri" fo:font-size="8pt" fo:letter-spacing="-0.005cm" style:font-name-asian="Calibri1" style:font-size-asian="8pt" style:font-name-complex="Calibri1" style:font-size-complex="8pt"/>
    </style:style>
    <style:style style:name="T34" style:family="text">
      <style:text-properties fo:color="#000000" loext:opacity="100%" style:font-name="Calibri" fo:font-size="8pt" fo:letter-spacing="-0.004cm" style:font-name-asian="Calibri1" style:font-size-asian="8pt" style:font-name-complex="Calibri1" style:font-size-complex="8pt"/>
    </style:style>
    <style:style style:name="T35" style:family="text">
      <style:text-properties fo:color="#000000" loext:opacity="100%" style:font-name="Calibri" fo:font-size="8pt" fo:letter-spacing="-0.002cm" style:font-name-asian="Calibri1" style:font-size-asian="8pt" style:font-name-complex="Calibri1" style:font-size-complex="8pt"/>
    </style:style>
    <style:style style:name="T36" style:family="text">
      <style:text-properties style:language-asian="zh" style:country-asian="TW"/>
    </style:style>
    <style:style style:name="T37" style:family="text">
      <style:text-properties style:font-name="Calibri" fo:font-size="11pt" style:font-name-asian="Calibri1" style:font-size-asian="11pt" style:font-name-complex="Calibri1" style:font-size-complex="11pt"/>
    </style:style>
    <style:style style:name="T38" style:family="text">
      <style:text-properties style:font-name="Calibri" fo:font-size="11pt" fo:letter-spacing="-0.021cm" style:font-name-asian="Calibri1" style:font-size-asian="11pt" style:font-name-complex="Calibri1" style:font-size-complex="11pt"/>
    </style:style>
    <style:style style:name="T39" style:family="text">
      <style:text-properties style:font-name="Calibri" style:font-name-asian="Calibri1" style:font-name-complex="Calibri1"/>
    </style:style>
    <style:style style:name="T40" style:family="text">
      <style:text-properties style:font-name="Calibri" fo:letter-spacing="-0.021cm" style:font-name-asian="Calibri1" style:font-name-complex="Calibri1"/>
    </style:style>
    <style:style style:name="T41" style:family="text">
      <style:text-properties style:font-name="Calibri" fo:letter-spacing="-0.023cm" style:font-name-asian="Calibri1" style:font-name-complex="Calibri1"/>
    </style:style>
    <style:style style:name="T42" style:family="text">
      <style:text-properties style:font-name="Calibri" fo:letter-spacing="-0.025cm" style:font-name-asian="Calibri1" style:font-name-complex="Calibri1"/>
    </style:style>
    <style:style style:name="T43" style:family="text">
      <style:text-properties style:font-name="Calibri" fo:letter-spacing="-0.002cm" style:font-name-asian="Calibri1" style:font-name-complex="Calibri1"/>
    </style:style>
    <style:style style:name="T44" style:family="text">
      <style:text-properties style:font-name="Calibri" fo:letter-spacing="-0.026cm" style:font-name-asian="Calibri1" style:font-name-complex="Calibri1"/>
    </style:style>
    <style:style style:name="T45" style:family="text">
      <style:text-properties style:font-name="Calibri" fo:font-size="10.5pt" fo:letter-spacing="0.002cm" style:font-name-asian="Calibri1" style:font-size-asian="10.5pt" style:font-name-complex="Calibri1" style:font-size-complex="10.5pt"/>
    </style:style>
    <style:style style:name="T46" style:family="text">
      <style:text-properties style:font-name="Calibri" fo:font-size="10.5pt" fo:letter-spacing="-0.004cm" style:font-name-asian="Calibri1" style:font-size-asian="10.5pt" style:font-name-complex="Calibri1" style:font-size-complex="10.5pt" fo:background-color="#c0c0c0"/>
    </style:style>
    <style:style style:name="T47" style:family="text">
      <style:text-properties style:font-name="Calibri" fo:font-size="10.5pt" fo:letter-spacing="-0.002cm" style:font-name-asian="Calibri1" style:font-size-asian="10.5pt" style:font-name-complex="Calibri1" style:font-size-complex="10.5pt"/>
    </style:style>
    <style:style style:name="T48" style:family="text">
      <style:text-properties style:font-name="Calibri" fo:font-size="10pt" fo:letter-spacing="0.002cm" style:font-name-asian="Calibri1" style:font-size-asian="10pt" style:font-name-complex="Calibri1" style:font-size-complex="10pt"/>
    </style:style>
    <style:style style:name="T49" style:family="text">
      <style:text-properties style:font-name="Calibri" fo:letter-spacing="-0.016cm" style:font-name-asian="Calibri1" style:font-name-complex="Calibri1"/>
    </style:style>
    <style:style style:name="T50" style:family="text">
      <style:text-properties style:font-name="Calibri" fo:letter-spacing="-0.007cm" style:font-name-asian="Calibri1" style:font-name-complex="Calibri1"/>
    </style:style>
    <style:style style:name="T51" style:family="text">
      <style:text-properties fo:color="#202020" loext:opacity="100%" style:font-name="Calibri" style:font-name-asian="Calibri1" style:font-name-complex="Calibri1"/>
    </style:style>
    <style:style style:name="T52" style:family="text">
      <style:text-properties style:font-name="新細明體" style:font-name-asian="新細明體1" style:font-name-complex="新細明體1"/>
    </style:style>
    <style:style style:name="T53" style:family="text">
      <style:text-properties style:font-name="新細明體" fo:letter-spacing="0.026cm" style:font-name-asian="新細明體1" style:font-name-complex="新細明體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section text:style-name="Sect1" text:name="TextSection">
        <text:p text:style-name="P1"/>
      </text:section>
      <text:section text:style-name="Sect1" text:name="區段1">
        <text:p text:style-name="P1"/>
      </text:section>
      <text:section text:style-name="Sect1" text:name="區段2">
        <text:p text:style-name="P1"/>
      </text:section>
      <text:section text:style-name="Sect1" text:name="區段3">
        <text:p text:style-name="P2"/>
      </text:section>
      <text:section text:style-name="Sect1" text:name="區段4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E"/>
          <table:table-column table:style-name="表格1.I"/>
          <table:table-column table:style-name="表格1.J"/>
          <table:table-column table:style-name="表格1.E"/>
          <table:table-column table:style-name="表格1.L"/>
          <table:table-column table:style-name="表格1.M"/>
          <table:table-column table:style-name="表格1.N"/>
          <table:table-row table:style-name="表格1.1">
            <table:table-cell table:style-name="表格1.A1" table:number-columns-spanned="9" office:value-type="string">
              <text:p text:style-name="P3" loext:marker-style-name="T36"><text:span text:style-name="T1">法務部矯正署臺南看守所辦</text:span><text:span text:style-name="T3">理遠距接見登記單</text:span></text:p>
              <text:p text:style-name="P4"><text:span text:style-name="T13">Tainan</text:span><text:span text:style-name="T37"> </text:span><text:span text:style-name="T13">Detention</text:span><text:span text:style-name="T37"> </text:span><text:span text:style-name="T13">Center,</text:span><text:span text:style-name="T37"> </text:span><text:span text:style-name="T13">Agency</text:span><text:span text:style-name="T37"> </text:span><text:span text:style-name="T13">of</text:span><text:span text:style-name="T37"> </text:span><text:span text:style-name="T13">Corrections,</text:span><text:span text:style-name="T37"> </text:span><text:span text:style-name="T13">Ministry</text:span><text:span text:style-name="T37"> </text:span><text:span text:style-name="T13">of</text:span><text:span text:style-name="T38"> </text:span><text:span text:style-name="T13">Justic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1" table:number-columns-spanned="5" office:value-type="string">
              <text:p text:style-name="P6"/>
              <text:p text:style-name="P7"><text:span text:style-name="T4">年</text:span><text:span text:style-name="T14">(Y)</text:span><text:tab/><text:span text:style-name="T4">月</text:span><text:span text:style-name="T14">(M)</text:span><text:tab/><text:span text:style-name="T5">日</text:span><text:span text:style-name="T16">(D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9" office:value-type="string">
              <text:p text:style-name="P8"><text:span text:style-name="T17">Remote</text:span><text:span text:style-name="T39"> </text:span><text:span text:style-name="T17">Video</text:span><text:span text:style-name="T39"> </text:span><text:span text:style-name="T17">Visitation</text:span><text:span text:style-name="T39"> </text:span><text:span text:style-name="T51">Registration</text:span><text:span text:style-name="T40"> </text:span><text:span text:style-name="T51">F</text:span><text:span text:style-name="T17">or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1" table:number-columns-spanned="5" office:value-type="string">
              <text:p text:style-name="P9"><text:span text:style-name="T2">星期</text:span><text:span text:style-name="T14">(Week)</text:span><text:span text:style-name="T18">___</text:span><text:span text:style-name="T15">__</text:span><text:span text:style-name="T18">__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J1" table:number-columns-spanned="3" office:value-type="string">
              <text:p text:style-name="P10"/>
              <text:p text:style-name="P11"><text:span text:style-name="T7">申請接見人</text:span><text:span text:style-name="T2">姓名</text:span></text:p>
              <text:p text:style-name="P12"><text:span text:style-name="T14">Applicant’s</text:span><text:span text:style-name="T39"> </text:span><text:span text:style-name="T17">name</text:span></text:p>
            </table:table-cell>
            <table:covered-table-cell/>
            <table:covered-table-cell/>
            <table:table-cell table:style-name="表格1.J1" table:number-columns-spanned="3" office:value-type="string">
              <text:p text:style-name="P10"/>
              <text:p text:style-name="P13"><text:span text:style-name="T5">身分</text:span><text:span text:style-name="T7">證字號</text:span></text:p>
              <text:p text:style-name="P14"><text:span text:style-name="T17">Applicant’s</text:span><text:span text:style-name="T39"> </text:span><text:span text:style-name="T17">ID</text:span><text:span text:style-name="T41"> </text:span><text:span text:style-name="T17">No.</text:span></text:p>
            </table:table-cell>
            <table:covered-table-cell/>
            <table:covered-table-cell/>
            <table:table-cell table:style-name="表格1.J1" table:number-columns-spanned="6" office:value-type="string">
              <text:p text:style-name="P10"/>
              <text:p text:style-name="P15"><text:span text:style-name="T9">出生</text:span><text:span text:style-name="T7">日期</text:span></text:p>
              <text:p text:style-name="P16"><text:span text:style-name="T17">Applicant’s</text:span><text:span text:style-name="T39"> </text:span><text:span text:style-name="T17">date</text:span><text:span text:style-name="T39"> </text:span><text:span text:style-name="T17">of</text:span><text:span text:style-name="T42"> </text:span><text:span text:style-name="T17">birth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J1" table:number-columns-spanned="2" office:value-type="string">
              <text:p text:style-name="P17"><text:span text:style-name="T5">與收容</text:span><text:span text:style-name="T2">人關係</text:span></text:p>
              <text:p text:style-name="P5"><text:span text:style-name="T14">Relation</text:span><text:span text:style-name="T17">ship</text:span><text:span text:style-name="T43"> </text:span><text:span text:style-name="T14">to</text:span></text:p>
              <text:p text:style-name="P18"><text:span text:style-name="T14">inmate/defe</text:span><text:span text:style-name="T17">ndant</text:span></text:p>
            </table:table-cell>
            <table:covered-table-cell/>
          </table:table-row>
          <table:table-row table:style-name="表格1.4">
            <table:table-cell table:style-name="表格1.J1" table:number-columns-spanned="3" office:value-type="string">
              <text:p text:style-name="Standard"/>
            </table:table-cell>
            <table:covered-table-cell/>
            <table:covered-table-cell/>
            <table:table-cell table:style-name="表格1.J1" table:number-columns-spanned="3" office:value-type="string">
              <text:p text:style-name="Standard"/>
            </table:table-cell>
            <table:covered-table-cell/>
            <table:covered-table-cell/>
            <table:table-cell table:style-name="表格1.J1"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J1" table:number-columns-spanned="2" office:value-type="string">
              <text:p text:style-name="Standard"/>
            </table:table-cell>
            <table:covered-table-cell/>
          </table:table-row>
          <table:table-row table:style-name="表格1.4">
            <table:table-cell table:style-name="表格1.J1" table:number-columns-spanned="3" office:value-type="string">
              <text:p text:style-name="Standard"/>
            </table:table-cell>
            <table:covered-table-cell/>
            <table:covered-table-cell/>
            <table:table-cell table:style-name="表格1.J1" table:number-columns-spanned="3" office:value-type="string">
              <text:p text:style-name="Standard"/>
            </table:table-cell>
            <table:covered-table-cell/>
            <table:covered-table-cell/>
            <table:table-cell table:style-name="表格1.J1"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J1" table:number-columns-spanned="2" office:value-type="string">
              <text:p text:style-name="Standard"/>
            </table:table-cell>
            <table:covered-table-cell/>
          </table:table-row>
          <table:table-row table:style-name="表格1.4">
            <table:table-cell table:style-name="表格1.J1" table:number-columns-spanned="3" office:value-type="string">
              <text:p text:style-name="Standard"/>
            </table:table-cell>
            <table:covered-table-cell/>
            <table:covered-table-cell/>
            <table:table-cell table:style-name="表格1.J1" table:number-columns-spanned="3" office:value-type="string">
              <text:p text:style-name="Standard"/>
            </table:table-cell>
            <table:covered-table-cell/>
            <table:covered-table-cell/>
            <table:table-cell table:style-name="表格1.J1"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J1" table:number-columns-spanned="2" office:value-type="string">
              <text:p text:style-name="Standard"/>
            </table:table-cell>
            <table:covered-table-cell/>
          </table:table-row>
          <table:table-row table:style-name="表格1.7">
            <table:table-cell table:style-name="表格1.J1" table:number-columns-spanned="6" office:value-type="string">
              <text:p text:style-name="P19"><text:span text:style-name="T4">辦理接見人居住所地址</text:span><text:span text:style-name="T52"> </text:span><text:span text:style-name="T17">Applicant’s</text:span><text:span text:style-name="T41"> </text:span><text:span text:style-name="T17">Adress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J1" table:number-columns-spanned="8" office:value-type="string">
              <text:p text:style-name="P24"><text:span text:style-name="T4">核准之日期及時段</text:span><text:span text:style-name="T52"> </text:span><text:span text:style-name="T17">Approved</text:span><text:span text:style-name="T39"> </text:span><text:span text:style-name="T17">date</text:span><text:span text:style-name="T39"> </text:span><text:span text:style-name="T17">and</text:span><text:span text:style-name="T44"> </text:span><text:span text:style-name="T17">sessio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J1"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J1" table:number-columns-spanned="8" office:value-type="string">
              <text:p text:style-name="P26"><text:span text:style-name="T4">年</text:span><text:span text:style-name="T14">(Y)</text:span><text:tab/><text:span text:style-name="T4">月</text:span><text:span text:style-name="T14">(M)</text:span><text:tab/><text:span text:style-name="T4">日</text:span><text:span text:style-name="T17">(D)</text:span><text:span text:style-name="T4">第</text:span><text:span text:style-name="T53"> <text:s text:c="2"/></text:span><text:span text:style-name="T4">時段</text:span><text:span text:style-name="T17">(session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J1" table:number-columns-spanned="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J1" table:number-columns-spanned="8" office:value-type="string">
              <text:p text:style-name="P27"><text:span text:style-name="T4">時間：</text:span><text:tab/><text:span text:style-name="T4">時</text:span><text:tab/><text:span text:style-name="T4">分至</text:span><text:tab/><text:span text:style-name="T4">時</text:span><text:tab/><text:span text:style-name="T10">分</text:span></text:p>
              <text:p text:style-name="P25"><text:span text:style-name="T17">TIME</text:span><text:span text:style-name="T7">：</text:span><text:span text:style-name="T17">From____</text:span><text:span text:style-name="T16">:</text:span><text:span text:style-name="T17">____to____</text:span><text:span text:style-name="T16">:</text:span><text:span text:style-name="T17">____</text:span><text:span text:style-name="T14">(hr:</text:span><text:span text:style-name="T17">min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0">
            <table:table-cell table:style-name="表格1.J1" table:number-columns-spanned="3" office:value-type="string">
              <text:p text:style-name="P10"/>
              <text:p text:style-name="P28"><text:span text:style-name="T5">收容</text:span><text:span text:style-name="T7">人姓名</text:span></text:p>
              <text:p text:style-name="P29"><text:span text:style-name="T19">I</text:span><text:span text:style-name="T21">nmate’s/d</text:span><text:span text:style-name="T19">efendant’s</text:span></text:p>
              <text:p text:style-name="P30"><text:span text:style-name="T23">na</text:span><text:span text:style-name="T24">me</text:span></text:p>
            </table:table-cell>
            <table:covered-table-cell/>
            <table:covered-table-cell/>
            <table:table-cell table:style-name="表格1.J1" table:number-columns-spanned="3" office:value-type="string">
              <text:p text:style-name="P31"><text:span text:style-name="T8">收容人</text:span><text:span text:style-name="T6">所</text:span><text:span text:style-name="T8">在矯正機關</text:span><text:span text:style-name="T21">Correctional</text:span><text:span text:style-name="T45"> </text:span><text:span text:style-name="T19">institut</text:span><text:span text:style-name="T21">ion</text:span></text:p>
              <text:p text:style-name="P32"><text:span text:style-name="T22">where</text:span><text:span text:style-name="T46"> </text:span><text:span text:style-name="T22">inmate</text:span><text:span text:style-name="T20">/defendant</text:span></text:p>
              <text:p text:style-name="P34"><text:span text:style-name="T21">is</text:span><text:span text:style-name="T47"> </text:span><text:span text:style-name="T24">held</text:span></text:p>
            </table:table-cell>
            <table:covered-table-cell/>
            <table:covered-table-cell/>
            <table:table-cell table:style-name="表格1.J1" table:number-columns-spanned="3" office:value-type="string">
              <text:p text:style-name="P35"/>
              <text:p text:style-name="P36"><text:span text:style-name="T11">呼號</text:span></text:p>
              <text:p text:style-name="P37"><text:span text:style-name="T25">I</text:span><text:span text:style-name="T26">nmate/defendant</text:span><text:span text:style-name="T48"> </text:span><text:span text:style-name="T26">No.</text:span></text:p>
            </table:table-cell>
            <table:covered-table-cell/>
            <table:covered-table-cell/>
            <table:table-cell table:style-name="表格1.J1" table:number-columns-spanned="3" office:value-type="string">
              <text:p text:style-name="P10"/>
              <text:p text:style-name="P38"><text:span text:style-name="T11">單位</text:span></text:p>
              <text:p text:style-name="P33"><text:span text:style-name="T26">Inmate’s/defend</text:span><text:span text:style-name="T25">ant’s</text:span></text:p>
              <text:p text:style-name="P39"><text:span text:style-name="T27">u</text:span><text:span text:style-name="T28">nit</text:span><text:bookmark text:name="_GoBack"/></text:p>
            </table:table-cell>
            <table:covered-table-cell/>
            <table:covered-table-cell/>
            <table:table-cell table:style-name="表格1.J1" table:number-columns-spanned="2" office:value-type="string">
              <text:p text:style-name="P35"/>
              <text:p text:style-name="P40"><text:span text:style-name="T11">備註</text:span></text:p>
              <text:p text:style-name="P41"><text:span text:style-name="T29">No</text:span><text:span text:style-name="T16">te</text:span></text:p>
            </table:table-cell>
            <table:covered-table-cell/>
          </table:table-row>
          <table:table-row table:style-name="表格1.7">
            <table:table-cell table:style-name="表格1.J1" table:number-columns-spanned="3" office:value-type="string">
              <text:p text:style-name="Standard"/>
            </table:table-cell>
            <table:covered-table-cell/>
            <table:covered-table-cell/>
            <table:table-cell table:style-name="表格1.J1" table:number-columns-spanned="3" office:value-type="string">
              <text:p text:style-name="Standard"/>
            </table:table-cell>
            <table:covered-table-cell/>
            <table:covered-table-cell/>
            <table:table-cell table:style-name="表格1.J1" table:number-columns-spanned="3" office:value-type="string">
              <text:p text:style-name="Standard"/>
            </table:table-cell>
            <table:covered-table-cell/>
            <table:covered-table-cell/>
            <table:table-cell table:style-name="表格1.J1" table:number-columns-spanned="3" office:value-type="string">
              <text:p text:style-name="Standard"/>
            </table:table-cell>
            <table:covered-table-cell/>
            <table:covered-table-cell/>
            <table:table-cell table:style-name="表格1.J1" table:number-columns-spanned="2" office:value-type="string">
              <text:p text:style-name="Standard"/>
            </table:table-cell>
            <table:covered-table-cell/>
          </table:table-row>
          <table:table-row table:style-name="表格1.9">
            <table:table-cell table:style-name="表格1.A1" table:number-columns-spanned="3" office:value-type="string">
              <text:p text:style-name="P20"><text:span text:style-name="T7">家屬是否</text:span><text:span text:style-name="T2">前來辦理</text:span></text:p>
              <text:p text:style-name="P21"><text:span text:style-name="T17">Did</text:span><text:span text:style-name="T39"> </text:span><text:span text:style-name="T17">the</text:span><text:span text:style-name="T39"> </text:span><text:span text:style-name="T17">relative</text:span><text:span text:style-name="T41"> </text:span><text:span text:style-name="T17">come?</text:span></text:p>
            </table:table-cell>
            <table:covered-table-cell/>
            <table:covered-table-cell/>
            <table:table-cell table:style-name="表格1.A1" table:number-columns-spanned="11" office:value-type="string">
              <text:p text:style-name="P42"><text:span text:style-name="T29">□</text:span><text:span text:style-name="T12">是</text:span><text:span text:style-name="T16">(Y)</text:span></text:p>
              <text:p text:style-name="P43"><text:span text:style-name="T29">□</text:span><text:span text:style-name="T9">否</text:span><text:span text:style-name="T16">(N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3">
            <table:table-cell table:style-name="表格1.A1" table:number-columns-spanned="3" office:value-type="string">
              <text:p text:style-name="P22"><text:span text:style-name="T5">接見通</text:span><text:span text:style-name="T2">話時間</text:span></text:p>
              <text:p text:style-name="P23"><text:span text:style-name="T14">Visiting</text:span><text:span text:style-name="T39"> </text:span><text:span text:style-name="T30">d</text:span><text:span text:style-name="T14">uration</text:span></text:p>
            </table:table-cell>
            <table:covered-table-cell/>
            <table:covered-table-cell/>
            <table:table-cell table:style-name="表格1.A1" table:number-columns-spanned="11" office:value-type="string">
              <text:p text:style-name="P46"/>
              <text:p text:style-name="P47"><text:span text:style-name="T4">時</text:span><text:span text:style-name="T17">(H</text:span><text:span text:style-name="T14">)</text:span><text:tab/><text:span text:style-name="T4">分</text:span><text:span text:style-name="T17">(M)</text:span><text:tab/><text:span text:style-name="T4">時</text:span><text:span text:style-name="T17">(</text:span><text:span text:style-name="T14">H)</text:span><text:tab/><text:span text:style-name="T5">分</text:span><text:span text:style-name="T14">(</text:span><text:span text:style-name="T16">M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table-cell table:style-name="表格1.A1" office:value-type="string">
              <text:p text:style-name="P48"/>
              <text:p text:style-name="P49"><text:span text:style-name="T9">承辦人</text:span></text:p>
              <text:p text:style-name="P50"><text:span text:style-name="T31">Unde</text:span><text:span text:style-name="T32">rtaker</text:span></text:p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48"/>
              <text:p text:style-name="P51"><text:span text:style-name="T11">科長</text:span></text:p>
              <text:p text:style-name="P52"><text:span text:style-name="T31">Direc</text:span><text:span text:style-name="T32">tor</text:span></text:p>
            </table:table-cell>
            <table:covered-table-cell/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48"/>
              <text:p text:style-name="P51"><text:span text:style-name="T11">秘書</text:span></text:p>
              <text:p text:style-name="P53"><text:span text:style-name="T31">Secret</text:span><text:span text:style-name="T32">ary</text:span></text:p>
            </table:table-cell>
            <table:covered-table-cell/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54"/>
              <text:p text:style-name="P55"><text:span text:style-name="T9">副所長</text:span></text:p>
              <text:p text:style-name="P56"><text:span text:style-name="T33">D</text:span><text:span text:style-name="T34">eputy</text:span></text:p>
              <text:p text:style-name="P44"><text:span text:style-name="T34">Supe</text:span><text:span text:style-name="T35">rintendent</text:span></text:p>
            </table:table-cell>
            <table:covered-table-cell/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57"/>
              <text:p text:style-name="P58"><text:span text:style-name="T11">所長</text:span></text:p>
              <text:p text:style-name="P45"><text:span text:style-name="T34">Supe</text:span><text:span text:style-name="T35">rintendent</text:span></text:p>
            </table:table-cell>
            <table:covered-table-cell/>
            <table:table-cell table:style-name="表格1.A1" office:value-type="string">
              <text:p text:style-name="Standard"/>
            </table:table-cell>
          </table:table-row>
        </table:table>
      </text:section>
      <text:section text:style-name="Sect1" text:name="區段5">
        <text:p text:style-name="P59" loext:marker-style-name="T3"/>
        <text:p text:style-name="P60" loext:marker-style-name="T36"><text:span text:style-name="T3">備註：請經核准辦理遠距接見之申請人詳細填寫深色欄位部分</text:span><text:span text:style-name="T1">，攜帶此表及身分證</text:span><text:span text:style-name="T3">並於安排</text:span><text:span text:style-name="T1">之時</text:span><text:span text:style-name="T3">間準時抵達本所。</text:span></text:p>
        <text:p text:style-name="P61"><text:span text:style-name="T17">If</text:span><text:span text:style-name="T39"> </text:span><text:span text:style-name="T17">your</text:span><text:span text:style-name="T39"> </text:span><text:span text:style-name="T17">application</text:span><text:span text:style-name="T39"> </text:span><text:span text:style-name="T17">is</text:span><text:span text:style-name="T39"> </text:span><text:span text:style-name="T17">approved</text:span><text:span text:style-name="T39"> </text:span><text:span text:style-name="T17">by</text:span><text:span text:style-name="T39"> </text:span><text:span text:style-name="T17">inmate’s/defendant’s</text:span><text:span text:style-name="T39"> </text:span><text:span text:style-name="T17">institution,</text:span><text:span text:style-name="T39"> </text:span><text:span text:style-name="T17">please</text:span><text:span text:style-name="T39"> </text:span><text:span text:style-name="T17">fill</text:span><text:span text:style-name="T39"> </text:span><text:span text:style-name="T17">out</text:span><text:span text:style-name="T39"> </text:span><text:span text:style-name="T17">this</text:span><text:span text:style-name="T49"> </text:span><text:span text:style-name="T17">application</text:span><text:span text:style-name="T39"> </text:span><text:span text:style-name="T17">form(all</text:span><text:span text:style-name="T39"> </text:span><text:span text:style-name="T17">dark</text:span><text:span text:style-name="T39"> </text:span><text:span text:style-name="T17">fields),</text:span><text:span text:style-name="T39"> </text:span><text:span text:style-name="T17">and</text:span><text:span text:style-name="T39"> </text:span><text:span text:style-name="T17">take</text:span><text:span text:style-name="T39"> </text:span><text:span text:style-name="T17">this</text:span><text:span text:style-name="T39"> </text:span><text:span text:style-name="T17">form</text:span><text:span text:style-name="T39"> </text:span><text:span text:style-name="T17">with</text:span><text:span text:style-name="T39"> </text:span><text:span text:style-name="T17">your</text:span><text:span text:style-name="T39"> </text:span><text:span text:style-name="T17">ID</text:span><text:span text:style-name="T39"> </text:span><text:span text:style-name="T17">card</text:span><text:span text:style-name="T39"> </text:span><text:span text:style-name="T17">to</text:span><text:span text:style-name="T39"> </text:span><text:span text:style-name="T17">the</text:span><text:span text:style-name="T39"> </text:span><text:span text:style-name="T17">undertaking</text:span><text:span text:style-name="T39"> </text:span><text:span text:style-name="T17">institution</text:span><text:span text:style-name="T39"> </text:span><text:span text:style-name="T17">on</text:span><text:span text:style-name="T50"> </text:span><text:span text:style-name="T17">time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n" fo:country="US" style:letter-kerning="false" style:font-name-asian="新細明體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fo:language="en" fo:country="US" style:letter-kerning="false" style:font-name-asian="新細明體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王君展</dc:creator>
    <meta:editing-cycles>3</meta:editing-cycles>
    <meta:creation-date>2011-11-21T14:59:00</meta:creation-date>
    <dc:date>2024-12-02T08:31:00</dc:date>
    <meta:editing-duration>P0D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52" meta:word-count="287" meta:character-count="961" meta:non-whitespace-character-count="885"/>
    <meta:user-defined meta:name="AppVersion">16.0000</meta:user-defined>
    <meta:template xlink:type="simple" xlink:actuate="onRequest" xlink:title="Normal.dotm" xlink:href=""/>
  </office:meta>
</office:document-meta>
</file>