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9.168cm" fo:margin-left="1.266cm" fo:margin-top="0cm" fo:margin-bottom="0cm" table:align="left" style:writing-mode="page"/>
    </style:style>
    <style:style style:name="表格1.A" style:family="table-column">
      <style:table-column-properties style:column-width="1.921cm"/>
    </style:style>
    <style:style style:name="表格1.B" style:family="table-column">
      <style:table-column-properties style:column-width="1.046cm"/>
    </style:style>
    <style:style style:name="表格1.C" style:family="table-column">
      <style:table-column-properties style:column-width="0.868cm"/>
    </style:style>
    <style:style style:name="表格1.D" style:family="table-column">
      <style:table-column-properties style:column-width="0.614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0.288cm"/>
    </style:style>
    <style:style style:name="表格1.G" style:family="table-column">
      <style:table-column-properties style:column-width="0.67cm"/>
    </style:style>
    <style:style style:name="表格1.H" style:family="table-column">
      <style:table-column-properties style:column-width="1.233cm"/>
    </style:style>
    <style:style style:name="表格1.I" style:family="table-column">
      <style:table-column-properties style:column-width="0.677cm"/>
    </style:style>
    <style:style style:name="表格1.J" style:family="table-column">
      <style:table-column-properties style:column-width="1.919cm"/>
    </style:style>
    <style:style style:name="表格1.K" style:family="table-column">
      <style:table-column-properties style:column-width="1.425cm"/>
    </style:style>
    <style:style style:name="表格1.L" style:family="table-column">
      <style:table-column-properties style:column-width="0.494cm"/>
    </style:style>
    <style:style style:name="表格1.M" style:family="table-column">
      <style:table-column-properties style:column-width="0.194cm"/>
    </style:style>
    <style:style style:name="表格1.N" style:family="table-column">
      <style:table-column-properties style:column-width="0.367cm"/>
    </style:style>
    <style:style style:name="表格1.O" style:family="table-column">
      <style:table-column-properties style:column-width="1.348cm"/>
    </style:style>
    <style:style style:name="表格1.P" style:family="table-column">
      <style:table-column-properties style:column-width="0.981cm"/>
    </style:style>
    <style:style style:name="表格1.Q" style:family="table-column">
      <style:table-column-properties style:column-width="0.848cm"/>
    </style:style>
    <style:style style:name="表格1.R" style:family="table-column">
      <style:table-column-properties style:column-width="2.004cm"/>
    </style:style>
    <style:style style:name="表格1.S" style:family="table-column">
      <style:table-column-properties style:column-width="1.926cm"/>
    </style:style>
    <style:style style:name="表格1.1" style:family="table-row">
      <style:table-row-properties style:row-height="1.171cm" fo:keep-together="auto"/>
    </style:style>
    <style:style style:name="表格1.A1" style:family="table-cell">
      <style:table-cell-properties fo:padding-left="0.002cm" fo:padding-right="0.002cm" fo:padding-top="0cm" fo:padding-bottom="0cm" fo:border="0.1pt solid #000000"/>
    </style:style>
    <style:style style:name="表格1.R1" style:family="table-cell">
      <style:table-cell-properties fo:background-color="#a5a5a5" fo:padding-left="0.002cm" fo:padding-right="0.002cm" fo:padding-top="0cm" fo:padding-bottom="0cm" fo:border="0.1pt solid #000000">
        <style:background-image/>
      </style:table-cell-properties>
    </style:style>
    <style:style style:name="表格1.2" style:family="table-row">
      <style:table-row-properties style:row-height="0.563cm" fo:keep-together="auto"/>
    </style:style>
    <style:style style:name="表格1.3" style:family="table-row">
      <style:table-row-properties style:row-height="0.559cm" fo:keep-together="auto"/>
    </style:style>
    <style:style style:name="表格1.4" style:family="table-row">
      <style:table-row-properties style:row-height="1.041cm" fo:keep-together="auto"/>
    </style:style>
    <style:style style:name="表格1.5" style:family="table-row">
      <style:table-row-properties style:row-height="0.917cm" fo:keep-together="auto"/>
    </style:style>
    <style:style style:name="表格1.6" style:family="table-row">
      <style:table-row-properties style:row-height="0.914cm" fo:keep-together="auto"/>
    </style:style>
    <style:style style:name="表格1.7" style:family="table-row">
      <style:table-row-properties style:row-height="0.557cm" fo:keep-together="auto"/>
    </style:style>
    <style:style style:name="表格1.8" style:family="table-row">
      <style:table-row-properties style:row-height="0.529cm" fo:keep-together="auto"/>
    </style:style>
    <style:style style:name="表格1.9" style:family="table-row">
      <style:table-row-properties style:row-height="0.923cm" fo:keep-together="auto"/>
    </style:style>
    <style:style style:name="表格1.11" style:family="table-row">
      <style:table-row-properties style:row-height="1.554cm" fo:keep-together="auto"/>
    </style:style>
    <style:style style:name="表格1.12" style:family="table-row">
      <style:table-row-properties style:row-height="0.868cm" fo:keep-together="auto"/>
    </style:style>
    <style:style style:name="表格1.13" style:family="table-row">
      <style:table-row-properties style:row-height="2.547cm" fo:keep-together="auto"/>
    </style:style>
    <style:style style:name="表格1.15" style:family="table-row">
      <style:table-row-properties style:row-height="2.099cm" fo:keep-together="auto"/>
    </style:style>
    <style:style style:name="表格1.16" style:family="table-row">
      <style:table-row-properties style:row-height="1.277cm" fo:keep-together="auto"/>
    </style:style>
    <style:style style:name="表格1.17" style:family="table-row">
      <style:table-row-properties style:row-height="1.7cm" fo:keep-together="auto"/>
    </style:style>
    <style:style style:name="表格1.18" style:family="table-row">
      <style:table-row-properties style:row-height="1.545cm" fo:keep-together="auto"/>
    </style:style>
    <style:style style:name="表格1.19" style:family="table-row">
      <style:table-row-properties style:row-height="1.08cm" fo:keep-together="auto"/>
    </style:style>
    <style:style style:name="表格1.20" style:family="table-row">
      <style:table-row-properties style:row-height="1.711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353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568cm" fo:text-indent="0cm" style:auto-text-indent="false"/>
    </style:style>
    <style:style style:name="P3" style:family="paragraph" style:parent-style-name="Standard">
      <style:paragraph-properties fo:margin-left="2.54cm" fo:margin-right="0cm" fo:margin-top="0.039cm" fo:margin-bottom="0cm" style:contextual-spacing="false" fo:line-height="100%" fo:text-indent="0cm" style:auto-text-indent="false"/>
    </style:style>
    <style:style style:name="P4" style:family="paragraph" style:parent-style-name="Standard">
      <style:paragraph-properties fo:margin-left="2.812cm" fo:margin-right="0cm" fo:margin-top="0.011cm" fo:margin-bottom="0cm" style:contextual-spacing="false" fo:line-height="100%" fo:text-indent="0cm" style:auto-text-indent="false"/>
    </style:style>
    <style:style style:name="P5" style:family="paragraph" style:parent-style-name="Standard">
      <style:paragraph-properties fo:margin-left="0.43cm" fo:margin-right="0cm" fo:margin-top="0cm" fo:margin-bottom="0cm" style:contextual-spacing="false" fo:line-height="100%" fo:text-indent="0cm" style:auto-text-indent="false">
        <style:tab-stops>
          <style:tab-stop style:position="1.633cm"/>
          <style:tab-stop style:position="2.976cm"/>
        </style:tab-stops>
      </style:paragraph-properties>
    </style:style>
    <style:style style:name="P6" style:family="paragraph" style:parent-style-name="Standard">
      <style:paragraph-properties fo:margin-left="4.611cm" fo:margin-right="0cm" fo:margin-top="0.109cm" fo:margin-bottom="0cm" style:contextual-spacing="false" fo:line-height="100%" fo:text-indent="0cm" style:auto-text-indent="false"/>
    </style:style>
    <style:style style:name="P7" style:family="paragraph" style:parent-style-name="Standard">
      <style:paragraph-properties fo:margin-left="0.587cm" fo:margin-right="0cm" fo:margin-top="0.032cm" fo:margin-bottom="0cm" style:contextual-spacing="false" fo:line-height="100%" fo:text-indent="0cm" style:auto-text-indent="false"/>
    </style:style>
    <style:style style:name="P8" style:family="paragraph" style:parent-style-name="Standard">
      <style:paragraph-properties fo:margin-left="0.91cm" fo:margin-right="0cm" fo:margin-top="0.026cm" fo:margin-bottom="0cm" style:contextual-spacing="false" fo:line-height="100%" fo:text-indent="0cm" style:auto-text-indent="false"/>
    </style:style>
    <style:style style:name="P9" style:family="paragraph" style:parent-style-name="Standard">
      <style:paragraph-properties fo:margin-left="1.325cm" fo:margin-right="0cm" fo:margin-top="0.026cm" fo:margin-bottom="0cm" style:contextual-spacing="false" fo:line-height="100%" fo:text-indent="0cm" style:auto-text-indent="false"/>
    </style:style>
    <style:style style:name="P10" style:family="paragraph" style:parent-style-name="Standard">
      <style:paragraph-properties fo:margin-left="1.972cm" fo:margin-right="0cm" fo:margin-top="0.026cm" fo:margin-bottom="0cm" style:contextual-spacing="false" fo:line-height="100%" fo:text-indent="0cm" style:auto-text-indent="false"/>
    </style:style>
    <style:style style:name="P11" style:family="paragraph" style:parent-style-name="Standard">
      <style:paragraph-properties fo:margin-left="0.681cm" fo:margin-right="0cm" fo:margin-top="0.026cm" fo:margin-bottom="0cm" style:contextual-spacing="false" fo:line-height="100%" fo:text-indent="0cm" style:auto-text-indent="false"/>
    </style:style>
    <style:style style:name="P12" style:family="paragraph" style:parent-style-name="Standard">
      <style:paragraph-properties fo:margin-left="0.907cm" fo:margin-right="0cm" fo:margin-top="0cm" fo:margin-bottom="0cm" style:contextual-spacing="false" fo:line-height="100%" fo:text-indent="0cm" style:auto-text-indent="false"/>
    </style:style>
    <style:style style:name="P13" style:family="paragraph" style:parent-style-name="Standard">
      <style:paragraph-properties fo:margin-left="0.852cm" fo:margin-right="0cm" fo:margin-top="0cm" fo:margin-bottom="0cm" style:contextual-spacing="false" fo:line-height="100%" fo:text-indent="0cm" style:auto-text-indent="false"/>
    </style:style>
    <style:style style:name="P14" style:family="paragraph" style:parent-style-name="Standard">
      <style:paragraph-properties fo:margin-left="0.744cm" fo:margin-right="0cm" fo:margin-top="0cm" fo:margin-bottom="0cm" style:contextual-spacing="false" fo:line-height="100%" fo:text-indent="0cm" style:auto-text-indent="false"/>
    </style:style>
    <style:style style:name="P15" style:family="paragraph" style:parent-style-name="Standard">
      <style:paragraph-properties fo:margin-left="0.656cm" fo:margin-right="0cm" fo:margin-top="0.056cm" fo:margin-bottom="0cm" style:contextual-spacing="false" fo:line-height="100%" fo:text-indent="0cm" style:auto-text-indent="false"/>
    </style:style>
    <style:style style:name="P16" style:family="paragraph" style:parent-style-name="Standard">
      <style:paragraph-properties fo:margin-left="0.372cm" fo:margin-right="0cm" fo:margin-top="0cm" fo:margin-bottom="0cm" style:contextual-spacing="false" fo:line-height="100%" fo:text-indent="0cm" style:auto-text-indent="false"/>
    </style:style>
    <style:style style:name="P17" style:family="paragraph" style:parent-style-name="Standard">
      <style:paragraph-properties fo:margin-left="2.595cm" fo:margin-right="0cm" fo:margin-top="0cm" fo:margin-bottom="0cm" style:contextual-spacing="false" fo:line-height="100%" fo:text-indent="0cm" style:auto-text-indent="false"/>
    </style:style>
    <style:style style:name="P18" style:family="paragraph" style:parent-style-name="Standard">
      <style:paragraph-properties fo:margin-left="2.057cm" fo:margin-right="0cm" fo:margin-top="0.026cm" fo:margin-bottom="0cm" style:contextual-spacing="false" fo:line-height="100%" fo:text-indent="0cm" style:auto-text-indent="false"/>
    </style:style>
    <style:style style:name="P19" style:family="paragraph" style:parent-style-name="Standard">
      <style:paragraph-properties fo:margin-left="1.642cm" fo:margin-right="0cm" fo:margin-top="0.056cm" fo:margin-bottom="0cm" style:contextual-spacing="false" fo:line-height="100%" fo:text-indent="0cm" style:auto-text-indent="false"/>
    </style:style>
    <style:style style:name="P20" style:family="paragraph" style:parent-style-name="Standard">
      <style:paragraph-properties fo:margin-left="0.843cm" fo:margin-right="0cm" fo:margin-top="0.026cm" fo:margin-bottom="0cm" style:contextual-spacing="false" fo:line-height="100%" fo:text-indent="0cm" style:auto-text-indent="false"/>
    </style:style>
    <style:style style:name="P21" style:family="paragraph" style:parent-style-name="Standard">
      <style:paragraph-properties fo:margin-left="0.651cm" fo:margin-right="0cm" fo:margin-top="0.03cm" fo:margin-bottom="0cm" style:contextual-spacing="false" fo:line-height="100%" fo:text-indent="0cm" style:auto-text-indent="false"/>
    </style:style>
    <style:style style:name="P22" style:family="paragraph" style:parent-style-name="Standard">
      <style:paragraph-properties fo:margin-left="0.448cm" fo:margin-right="0cm" fo:margin-top="0.004cm" fo:margin-bottom="0cm" style:contextual-spacing="false" fo:line-height="100%" fo:text-indent="0cm" style:auto-text-indent="false"/>
    </style:style>
    <style:style style:name="P23" style:family="paragraph" style:parent-style-name="Standard">
      <style:paragraph-properties fo:margin-left="0.626cm" fo:margin-right="0cm" fo:margin-top="0.026cm" fo:margin-bottom="0cm" style:contextual-spacing="false" fo:line-height="100%" fo:text-indent="0cm" style:auto-text-indent="false"/>
    </style:style>
    <style:style style:name="P24" style:family="paragraph" style:parent-style-name="Standard">
      <style:paragraph-properties fo:margin-left="0.36cm" fo:margin-right="0cm" fo:margin-top="0.03cm" fo:margin-bottom="0cm" style:contextual-spacing="false" fo:line-height="100%" fo:text-indent="0cm" style:auto-text-indent="false"/>
    </style:style>
    <style:style style:name="P25" style:family="paragraph" style:parent-style-name="Standard">
      <style:paragraph-properties fo:margin-left="0.155cm" fo:margin-right="0cm" fo:margin-top="0.004cm" fo:margin-bottom="0cm" style:contextual-spacing="false" fo:line-height="100%" fo:text-indent="0cm" style:auto-text-indent="false"/>
    </style:style>
    <style:style style:name="P26" style:family="paragraph" style:parent-style-name="Standard">
      <style:paragraph-properties fo:margin-left="2.531cm" fo:margin-right="0cm" fo:margin-top="0.026cm" fo:margin-bottom="0cm" style:contextual-spacing="false" fo:line-height="100%" fo:text-indent="0cm" style:auto-text-indent="false"/>
    </style:style>
    <style:style style:name="P27" style:family="paragraph" style:parent-style-name="Standard">
      <style:paragraph-properties fo:margin-left="1.397cm" fo:margin-right="0cm" fo:margin-top="0.026cm" fo:margin-bottom="0cm" style:contextual-spacing="false" fo:line-height="100%" fo:text-indent="0cm" style:auto-text-indent="false"/>
    </style:style>
    <style:style style:name="P28" style:family="paragraph" style:parent-style-name="Standard">
      <style:paragraph-properties fo:margin-left="0.686cm" fo:margin-right="0cm" fo:margin-top="0cm" fo:margin-bottom="0cm" style:contextual-spacing="false" fo:line-height="100%" fo:text-indent="0cm" style:auto-text-indent="false"/>
    </style:style>
    <style:style style:name="P29" style:family="paragraph" style:parent-style-name="Standard">
      <style:paragraph-properties fo:margin-left="1.926cm" fo:margin-right="0cm" fo:margin-top="0cm" fo:margin-bottom="0cm" style:contextual-spacing="false" fo:line-height="100%" fo:text-indent="0cm" style:auto-text-indent="false"/>
    </style:style>
    <style:style style:name="P30" style:family="paragraph" style:parent-style-name="Standard">
      <style:paragraph-properties fo:margin-left="0.042cm" fo:margin-right="0cm" fo:margin-top="0cm" fo:margin-bottom="0cm" style:contextual-spacing="false" fo:line-height="100%" fo:text-indent="0cm" style:auto-text-indent="false"/>
    </style:style>
    <style:style style:name="P31" style:family="paragraph" style:parent-style-name="Standard">
      <style:paragraph-properties fo:margin-left="0.042cm" fo:margin-right="0cm" fo:margin-top="0.028cm" fo:margin-bottom="0cm" style:contextual-spacing="false" fo:line-height="100%" fo:text-indent="0cm" style:auto-text-indent="false"/>
    </style:style>
    <style:style style:name="P32" style:family="paragraph" style:parent-style-name="Standard">
      <style:paragraph-properties fo:margin-left="0.466cm" fo:margin-right="0cm" fo:margin-top="0.032cm" fo:margin-bottom="0cm" style:contextual-spacing="false" fo:line-height="100%" fo:text-indent="0cm" style:auto-text-indent="false">
        <style:tab-stops>
          <style:tab-stop style:position="1.773cm"/>
          <style:tab-stop style:position="3.239cm"/>
        </style:tab-stops>
      </style:paragraph-properties>
    </style:style>
    <style:style style:name="P33" style:family="paragraph" style:parent-style-name="Standard">
      <style:paragraph-properties fo:margin-left="0.042cm" fo:margin-right="0cm" fo:margin-top="0cm" fo:margin-bottom="0cm" style:contextual-spacing="false" fo:line-height="100%" fo:text-indent="0cm" style:auto-text-indent="false">
        <style:tab-stops>
          <style:tab-stop style:position="1.312cm"/>
          <style:tab-stop style:position="3.133cm"/>
        </style:tab-stops>
      </style:paragraph-properties>
    </style:style>
    <style:style style:name="P34" style:family="paragraph" style:parent-style-name="Standard">
      <style:paragraph-properties fo:margin-left="0.889cm" fo:margin-right="0cm" fo:margin-top="0.116cm" fo:margin-bottom="0cm" style:contextual-spacing="false" fo:line-height="100%" fo:text-indent="0cm" style:auto-text-indent="false">
        <style:tab-stops>
          <style:tab-stop style:position="2.621cm"/>
          <style:tab-stop style:position="4.514cm"/>
          <style:tab-stop style:position="6.724cm"/>
          <style:tab-stop style:position="8.971cm"/>
        </style:tab-stops>
      </style:paragraph-properties>
    </style:style>
    <style:style style:name="P35" style:family="paragraph" style:parent-style-name="Standard">
      <style:paragraph-properties fo:margin-left="0.889cm" fo:margin-right="0cm" fo:margin-top="0cm" fo:margin-bottom="0cm" style:contextual-spacing="false" fo:line-height="100%" fo:text-indent="0cm" style:auto-text-indent="false">
        <style:tab-stops>
          <style:tab-stop style:position="2.582cm"/>
          <style:tab-stop style:position="3.852cm"/>
        </style:tab-stops>
      </style:paragraph-properties>
    </style:style>
    <style:style style:name="P36" style:family="paragraph" style:parent-style-name="Standard">
      <style:paragraph-properties fo:margin-left="0.318cm" fo:margin-right="0cm" fo:margin-top="0cm" fo:margin-bottom="0cm" style:contextual-spacing="false" fo:line-height="100%" fo:text-indent="0cm" style:auto-text-indent="false"/>
    </style:style>
    <style:style style:name="P37" style:family="paragraph" style:parent-style-name="Standard">
      <style:paragraph-properties fo:margin-left="0.215cm" fo:margin-right="0cm" fo:margin-top="0cm" fo:margin-bottom="0cm" style:contextual-spacing="false" fo:line-height="100%" fo:text-indent="0cm" style:auto-text-indent="false"/>
    </style:style>
    <style:style style:name="P38" style:family="paragraph" style:parent-style-name="Standard">
      <style:paragraph-properties fo:margin-left="0.529cm" fo:margin-right="0cm" fo:margin-top="0cm" fo:margin-bottom="0cm" style:contextual-spacing="false" fo:line-height="100%" fo:text-indent="0cm" style:auto-text-indent="false"/>
    </style:style>
    <style:style style:name="P39" style:family="paragraph" style:parent-style-name="Standard">
      <style:paragraph-properties fo:margin-left="0.423cm" fo:margin-right="0cm" fo:margin-top="0cm" fo:margin-bottom="0cm" style:contextual-spacing="false" fo:line-height="100%" fo:text-indent="0cm" style:auto-text-indent="false"/>
    </style:style>
    <style:style style:name="P40" style:family="paragraph" style:parent-style-name="Standard">
      <style:paragraph-properties fo:margin-left="0.342cm" fo:margin-right="0cm" fo:margin-top="0cm" fo:margin-bottom="0cm" style:contextual-spacing="false" fo:line-height="100%" fo:text-indent="0cm" style:auto-text-indent="false"/>
    </style:style>
    <style:style style:name="P41" style:family="paragraph" style:parent-style-name="Standard">
      <style:paragraph-properties fo:margin-left="0.312cm" fo:margin-right="0cm" fo:margin-top="0.099cm" fo:margin-bottom="0cm" style:contextual-spacing="false" fo:line-height="100%" fo:text-indent="0cm" style:auto-text-indent="false"/>
    </style:style>
    <style:style style:name="P42" style:family="paragraph" style:parent-style-name="Standard">
      <style:paragraph-properties fo:margin-left="0.312cm" fo:margin-right="0cm" fo:margin-top="0cm" fo:margin-bottom="0cm" style:contextual-spacing="false" fo:line-height="100%" fo:text-indent="0cm" style:auto-text-indent="false"/>
    </style:style>
    <style:style style:name="P43" style:family="paragraph" style:parent-style-name="Standard">
      <style:paragraph-properties fo:margin-left="0.533cm" fo:margin-right="0cm" fo:margin-top="0.016cm" fo:margin-bottom="0cm" style:contextual-spacing="false" fo:line-height="100%" fo:text-indent="0cm" style:auto-text-indent="false"/>
    </style:style>
    <style:style style:name="P44" style:family="paragraph" style:parent-style-name="Standard">
      <style:paragraph-properties fo:margin-left="0.049cm" fo:margin-right="0cm" fo:margin-top="0.078cm" fo:margin-bottom="0cm" style:contextual-spacing="false" fo:line-height="100%" fo:text-indent="0cm" style:auto-text-indent="false"/>
    </style:style>
    <style:style style:name="P45" style:family="paragraph" style:parent-style-name="Standard">
      <style:paragraph-properties fo:margin-left="0.572cm" fo:margin-right="0cm" fo:margin-top="0cm" fo:margin-bottom="0cm" style:contextual-spacing="false" fo:line-height="100%" fo:text-indent="0cm" style:auto-text-indent="false"/>
    </style:style>
    <style:style style:name="P46" style:family="paragraph" style:parent-style-name="Standard">
      <style:paragraph-properties fo:margin-left="0.097cm" fo:margin-right="0cm" fo:margin-top="0.016cm" fo:margin-bottom="0cm" style:contextual-spacing="false" fo:line-height="100%" fo:text-indent="0cm" style:auto-text-indent="false"/>
    </style:style>
    <style:style style:name="P47" style:family="paragraph" style:parent-style-name="Standard">
      <style:paragraph-properties fo:margin-left="0.046cm" fo:margin-right="0cm" fo:margin-top="0.026cm" fo:margin-bottom="0cm" style:contextual-spacing="false" fo:line-height="100%" fo:text-indent="0cm" style:auto-text-indent="false"/>
    </style:style>
    <style:style style:name="P48" style:family="paragraph" style:parent-style-name="Standard">
      <style:paragraph-properties fo:margin-left="0.046cm" fo:margin-right="0cm" fo:margin-top="0.034cm" fo:margin-bottom="0cm" style:contextual-spacing="false" fo:line-height="100%" fo:text-indent="0cm" style:auto-text-indent="false"/>
    </style:style>
    <style:style style:name="P49" style:family="paragraph" style:parent-style-name="Standard">
      <style:paragraph-properties fo:margin-left="3.438cm" fo:margin-right="0cm" fo:margin-top="0cm" fo:margin-bottom="0cm" style:contextual-spacing="false" fo:line-height="100%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358cm" fo:text-indent="0cm" style:auto-text-indent="fals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314cm" fo:text-indent="0cm" style:auto-text-indent="false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295cm" fo:text-indent="0cm" style:auto-text-indent="false"/>
    </style:style>
    <style:style style:name="P53" style:family="paragraph" style:parent-style-name="Standard">
      <style:paragraph-properties fo:margin-left="0.991cm" fo:margin-right="0cm" fo:margin-top="0cm" fo:margin-bottom="0cm" style:contextual-spacing="false" fo:line-height="88%" fo:text-indent="0cm" style:auto-text-indent="false"/>
    </style:style>
    <style:style style:name="P54" style:family="paragraph" style:parent-style-name="Standard">
      <style:paragraph-properties fo:margin-left="0.748cm" fo:margin-right="0cm" fo:margin-top="0cm" fo:margin-bottom="0cm" style:contextual-spacing="false" fo:line-height="88%" fo:text-indent="0cm" style:auto-text-indent="false"/>
    </style:style>
    <style:style style:name="P55" style:family="paragraph" style:parent-style-name="Standard">
      <style:paragraph-properties fo:margin-left="0.042cm" fo:margin-right="13.444cm" fo:margin-top="0cm" fo:margin-bottom="0cm" style:contextual-spacing="false" fo:line-height="88%" fo:text-indent="0cm" style:auto-text-indent="false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573cm" fo:text-indent="0cm" style:auto-text-indent="false"/>
    </style:style>
    <style:style style:name="P57" style:family="paragraph" style:parent-style-name="Standard">
      <style:paragraph-properties fo:margin-left="0.046cm" fo:margin-right="0.161cm" fo:margin-top="0cm" fo:margin-bottom="0cm" style:contextual-spacing="false" fo:line-height="78%" fo:text-indent="0cm" style:auto-text-indent="false"/>
    </style:style>
    <style:style style:name="P58" style:family="paragraph" style:parent-style-name="Standard">
      <style:paragraph-properties fo:margin-left="0.046cm" fo:margin-right="0.591cm" fo:margin-top="0cm" fo:margin-bottom="0cm" style:contextual-spacing="false" fo:line-height="80%" fo:text-indent="0cm" style:auto-text-indent="false"/>
    </style:style>
    <style:style style:name="P59" style:family="paragraph" style:parent-style-name="Standard">
      <style:paragraph-properties fo:margin-left="0.046cm" fo:margin-right="0.161cm" fo:margin-top="0cm" fo:margin-bottom="0cm" style:contextual-spacing="false" fo:line-height="80%" fo:text-indent="0cm" style:auto-text-indent="false"/>
    </style:style>
    <style:style style:name="P60" style:family="paragraph" style:parent-style-name="Standard">
      <style:paragraph-properties fo:margin-left="0.046cm" fo:margin-right="1.132cm" fo:margin-top="0cm" fo:margin-bottom="0cm" style:contextual-spacing="false" fo:line-height="80%" fo:text-indent="0cm" style:auto-text-indent="false"/>
    </style:style>
    <style:style style:name="P61" style:family="paragraph" style:parent-style-name="Standard">
      <style:paragraph-properties fo:margin-left="3.438cm" fo:margin-right="1.605cm" fo:margin-top="0cm" fo:margin-bottom="0cm" style:contextual-spacing="false" fo:line-height="80%" fo:text-indent="0cm" style:auto-text-indent="false"/>
    </style:style>
    <style:style style:name="P62" style:family="paragraph" style:parent-style-name="Standard">
      <style:paragraph-properties fo:margin-left="2.607cm" fo:margin-right="0cm" fo:margin-top="0cm" fo:margin-bottom="0cm" style:contextual-spacing="false" fo:line-height="80%" fo:text-indent="0cm" style:auto-text-indent="false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411cm" fo:text-indent="0cm" style:auto-text-indent="false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284cm" fo:text-indent="0cm" style:auto-text-indent="false"/>
    </style:style>
    <style:style style:name="P65" style:family="paragraph" style:parent-style-name="Standard">
      <style:paragraph-properties fo:margin-left="0.042cm" fo:margin-right="0.796cm" fo:margin-top="0cm" fo:margin-bottom="0cm" style:contextual-spacing="false" fo:line-height="101%" fo:text-indent="0cm" style:auto-text-indent="false"/>
    </style:style>
    <style:style style:name="P66" style:family="paragraph" style:parent-style-name="Standard">
      <style:paragraph-properties fo:margin-left="0.042cm" fo:margin-right="0.953cm" fo:margin-top="0.026cm" fo:margin-bottom="0cm" style:contextual-spacing="false" fo:line-height="98%" fo:text-indent="0cm" style:auto-text-indent="fals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45cm" fo:text-indent="0cm" style:auto-text-indent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365cm" fo:text-indent="0cm" style:auto-text-indent="false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383cm" fo:text-indent="0cm" style:auto-text-indent="false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171cm" fo:text-indent="0cm" style:auto-text-indent="false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579cm" fo:text-indent="0cm" style:auto-text-indent="false"/>
    </style:style>
    <style:style style:name="P73" style:family="paragraph" style:parent-style-name="Standard">
      <style:paragraph-properties fo:margin-left="3.438cm" fo:margin-right="2.011cm" fo:margin-top="0cm" fo:margin-bottom="0cm" style:contextual-spacing="false" fo:line-height="87%" fo:text-indent="-1.939cm" style:auto-text-indent="false"/>
    </style:style>
    <style:style style:name="P74" style:family="paragraph" style:parent-style-name="Standard">
      <style:paragraph-properties fo:margin-left="3.438cm" fo:margin-right="0cm" fo:margin-top="0cm" fo:margin-bottom="0cm" style:contextual-spacing="false" fo:line-height="77%" fo:text-indent="0cm" style:auto-text-indent="false"/>
    </style:style>
    <style:style style:name="P75" style:family="paragraph" style:parent-style-name="Standard">
      <style:paragraph-properties fo:margin-left="2.667cm" fo:margin-right="0cm" fo:margin-top="0cm" fo:margin-bottom="0cm" style:contextual-spacing="false" fo:line-height="76%" fo:text-indent="0cm" style:auto-text-indent="false"/>
    </style:style>
    <style:style style:name="P76" style:family="paragraph" style:parent-style-name="Standard">
      <style:paragraph-properties fo:margin-left="3.441cm" fo:margin-right="0cm" fo:margin-top="0cm" fo:margin-bottom="0cm" style:contextual-spacing="false" fo:line-height="81%" fo:text-indent="0cm" style:auto-text-indent="false"/>
    </style:style>
    <style:style style:name="T1" style:family="text">
      <style:text-properties fo:color="#000000" loext:opacity="100%" style:font-name="PMingLiU" fo:font-size="16pt" fo:letter-spacing="-0.002cm" style:font-name-asian="PMingLiU1" style:font-size-asian="16pt" style:font-name-complex="PMingLiU1" style:font-size-complex="16pt"/>
    </style:style>
    <style:style style:name="T2" style:family="text">
      <style:text-properties fo:color="#000000" loext:opacity="100%" style:font-name="PMingLiU" fo:font-size="16pt" style:font-name-asian="PMingLiU1" style:font-size-asian="16pt" style:font-name-complex="PMingLiU1" style:font-size-complex="16pt"/>
    </style:style>
    <style:style style:name="T3" style:family="text">
      <style:text-properties fo:color="#000000" loext:opacity="100%" style:font-name="PMingLiU" fo:font-size="11pt" fo:letter-spacing="0.002cm" style:font-name-asian="PMingLiU1" style:font-size-asian="11pt" style:font-name-complex="PMingLiU1" style:font-size-complex="11pt"/>
    </style:style>
    <style:style style:name="T4" style:family="text">
      <style:text-properties fo:color="#000000" loext:opacity="100%" style:font-name="PMingLiU" fo:font-size="11pt" style:font-name-asian="PMingLiU1" style:font-size-asian="11pt" style:font-name-complex="PMingLiU1" style:font-size-complex="11pt"/>
    </style:style>
    <style:style style:name="T5" style:family="text">
      <style:text-properties fo:color="#000000" loext:opacity="100%" style:font-name="PMingLiU" fo:font-size="11pt" fo:letter-spacing="-0.005cm" style:font-name-asian="PMingLiU1" style:font-size-asian="11pt" style:font-name-complex="PMingLiU1" style:font-size-complex="11pt"/>
    </style:style>
    <style:style style:name="T6" style:family="text">
      <style:text-properties fo:color="#000000" loext:opacity="100%" style:font-name="PMingLiU" fo:font-size="12pt" fo:letter-spacing="-0.002cm" style:font-name-asian="PMingLiU1" style:font-size-asian="12pt" style:font-name-complex="PMingLiU1" style:font-size-complex="12pt"/>
    </style:style>
    <style:style style:name="T7" style:family="text">
      <style:text-properties fo:color="#000000" loext:opacity="100%" style:font-name="PMingLiU" fo:font-size="12pt" fo:letter-spacing="-0.002cm" style:font-name-asian="PMingLiU1" style:font-size-asian="12pt" style:font-name-complex="PMingLiU1" style:font-size-complex="12pt" fo:background-color="#c0c0c0"/>
    </style:style>
    <style:style style:name="T8" style:family="text">
      <style:text-properties fo:color="#000000" loext:opacity="100%" style:font-name="PMingLiU" fo:font-size="12pt" fo:letter-spacing="-0.004cm" style:font-name-asian="PMingLiU1" style:font-size-asian="12pt" style:font-name-complex="PMingLiU1" style:font-size-complex="12pt"/>
    </style:style>
    <style:style style:name="T9" style:family="text">
      <style:text-properties fo:color="#000000" loext:opacity="100%" style:font-name="PMingLiU" fo:font-size="12pt" style:font-name-asian="PMingLiU1" style:font-size-asian="12pt" style:font-name-complex="PMingLiU1" style:font-size-complex="12pt"/>
    </style:style>
    <style:style style:name="T10" style:family="text">
      <style:text-properties fo:color="#000000" loext:opacity="100%" style:font-name="PMingLiU" fo:font-size="12pt" fo:letter-spacing="-0.005cm" style:font-name-asian="PMingLiU1" style:font-size-asian="12pt" style:font-name-complex="PMingLiU1" style:font-size-complex="12pt"/>
    </style:style>
    <style:style style:name="T11" style:family="text">
      <style:text-properties fo:color="#000000" loext:opacity="100%" style:font-name="PMingLiU" fo:font-size="12pt" fo:letter-spacing="-0.005cm" style:font-name-asian="PMingLiU1" style:font-size-asian="12pt" style:font-name-complex="PMingLiU1" style:font-size-complex="12pt" fo:background-color="#c0c0c0"/>
    </style:style>
    <style:style style:name="T12" style:family="text">
      <style:text-properties fo:color="#000000" loext:opacity="100%" style:font-name="PMingLiU" fo:font-size="12pt" fo:letter-spacing="-0.007cm" style:font-name-asian="PMingLiU1" style:font-size-asian="12pt" style:font-name-complex="PMingLiU1" style:font-size-complex="12pt"/>
    </style:style>
    <style:style style:name="T13" style:family="text">
      <style:text-properties fo:color="#000000" loext:opacity="100%" style:font-name="PMingLiU" fo:font-size="12pt" fo:letter-spacing="0.058cm" style:font-name-asian="PMingLiU1" style:font-size-asian="12pt" style:font-name-complex="PMingLiU1" style:font-size-complex="12pt"/>
    </style:style>
    <style:style style:name="T14" style:family="text">
      <style:text-properties fo:color="#000000" loext:opacity="100%" style:font-name="PMingLiU" fo:font-size="12pt" fo:letter-spacing="-0.009cm" style:font-name-asian="PMingLiU1" style:font-size-asian="12pt" style:font-name-complex="PMingLiU1" style:font-size-complex="12pt"/>
    </style:style>
    <style:style style:name="T15" style:family="text">
      <style:text-properties fo:color="#000000" loext:opacity="100%" style:font-name="PMingLiU" fo:font-size="12pt" fo:letter-spacing="0.009cm" style:font-name-asian="PMingLiU1" style:font-size-asian="12pt" style:font-name-complex="PMingLiU1" style:font-size-complex="12pt"/>
    </style:style>
    <style:style style:name="T16" style:family="text">
      <style:text-properties fo:color="#000000" loext:opacity="100%" style:font-name="PMingLiU" fo:font-size="10pt" style:font-name-asian="PMingLiU1" style:font-size-asian="10pt" style:font-name-complex="PMingLiU1" style:font-size-complex="10pt"/>
    </style:style>
    <style:style style:name="T17" style:family="text">
      <style:text-properties fo:color="#000000" loext:opacity="100%" style:font-name="PMingLiU" fo:font-size="10pt" fo:letter-spacing="-0.002cm" style:font-name-asian="PMingLiU1" style:font-size-asian="10pt" style:font-name-complex="PMingLiU1" style:font-size-complex="10pt"/>
    </style:style>
    <style:style style:name="T18" style:family="text"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T19" style:family="text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T20" style:family="text">
      <style:text-properties fo:color="#000000" loext:opacity="100%" style:font-name="Calibri" fo:font-size="11pt" fo:letter-spacing="-0.004cm" style:font-name-asian="Calibri1" style:font-size-asian="11pt" style:font-name-complex="Calibri1" style:font-size-complex="11pt"/>
    </style:style>
    <style:style style:name="T21" style:family="text">
      <style:text-properties fo:color="#000000" loext:opacity="100%" style:font-name="Calibri" fo:font-size="11pt" fo:letter-spacing="-0.002cm" style:font-name-asian="Calibri1" style:font-size-asian="11pt" style:font-name-complex="Calibri1" style:font-size-complex="11pt"/>
    </style:style>
    <style:style style:name="T22" style:family="text">
      <style:text-properties fo:color="#000000" loext:opacity="100%" style:font-name="Calibri" fo:font-size="12pt" fo:letter-spacing="-0.002cm" style:font-name-asian="Calibri1" style:font-size-asian="12pt" style:font-name-complex="Calibri1" style:font-size-complex="12pt"/>
    </style:style>
    <style:style style:name="T23" style:family="text">
      <style:text-properties fo:color="#000000" loext:opacity="100%" style:font-name="Calibri" fo:font-size="12pt" fo:letter-spacing="-0.002cm" style:text-underline-style="solid" style:text-underline-width="auto" style:text-underline-color="#000000" style:font-name-asian="Calibri1" style:font-size-asian="12pt" style:font-name-complex="Calibri1" style:font-size-complex="12pt"/>
    </style:style>
    <style:style style:name="T24" style:family="text">
      <style:text-properties fo:color="#000000" loext:opacity="100%" style:font-name="Calibri" fo:font-size="12pt" fo:letter-spacing="0.002cm" style:font-name-asian="Calibri1" style:font-size-asian="12pt" style:font-name-complex="Calibri1" style:font-size-complex="12pt"/>
    </style:style>
    <style:style style:name="T25" style:family="text"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T26" style:family="text">
      <style:text-properties fo:color="#000000" loext:opacity="100%" style:font-name="Calibri" fo:font-size="12pt" fo:letter-spacing="-0.005cm" style:font-name-asian="Calibri1" style:font-size-asian="12pt" style:font-name-complex="Calibri1" style:font-size-complex="12pt"/>
    </style:style>
    <style:style style:name="T27" style:family="text">
      <style:text-properties fo:color="#000000" loext:opacity="100%" style:font-name="Calibri" fo:font-size="12pt" fo:letter-spacing="-0.004cm" style:font-name-asian="Calibri1" style:font-size-asian="12pt" style:font-name-complex="Calibri1" style:font-size-complex="12pt"/>
    </style:style>
    <style:style style:name="T28" style:family="text">
      <style:text-properties fo:color="#000000" loext:opacity="100%" style:font-name="Calibri" fo:font-size="12pt" fo:letter-spacing="0.007cm" style:font-name-asian="Calibri1" style:font-size-asian="12pt" style:font-name-complex="Calibri1" style:font-size-complex="12pt"/>
    </style:style>
    <style:style style:name="T29" style:family="text">
      <style:text-properties fo:color="#000000" loext:opacity="100%" style:font-name="Calibri" fo:font-size="12pt" fo:letter-spacing="0.005cm" style:font-name-asian="Calibri1" style:font-size-asian="12pt" style:font-name-complex="Calibri1" style:font-size-complex="12pt"/>
    </style:style>
    <style:style style:name="T30" style:family="text">
      <style:text-properties fo:color="#000000" loext:opacity="100%" style:font-name="Calibri" fo:font-size="12pt" fo:letter-spacing="-0.007cm" style:font-name-asian="Calibri1" style:font-size-asian="12pt" style:font-name-complex="Calibri1" style:font-size-complex="12pt"/>
    </style:style>
    <style:style style:name="T31" style:family="text">
      <style:text-properties fo:color="#000000" loext:opacity="100%" style:font-name="Calibri" fo:font-size="12pt" fo:letter-spacing="0.004cm" style:font-name-asian="Calibri1" style:font-size-asian="12pt" style:font-name-complex="Calibri1" style:font-size-complex="12pt"/>
    </style:style>
    <style:style style:name="T32" style:family="text">
      <style:text-properties fo:color="#000000" loext:opacity="100%" style:font-name="Calibri" fo:font-size="9pt" fo:letter-spacing="-0.004cm" style:font-name-asian="Calibri1" style:font-size-asian="9pt" style:font-name-complex="Calibri1" style:font-size-complex="9pt"/>
    </style:style>
    <style:style style:name="T33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T34" style:family="text">
      <style:text-properties fo:color="#000000" loext:opacity="100%" style:font-name="Calibri" fo:font-size="9pt" fo:letter-spacing="-0.002cm" style:font-name-asian="Calibri1" style:font-size-asian="9pt" style:font-name-complex="Calibri1" style:font-size-complex="9pt"/>
    </style:style>
    <style:style style:name="T35" style:family="text">
      <style:text-properties fo:color="#000000" loext:opacity="100%" style:font-name="Calibri" fo:font-size="8pt" fo:letter-spacing="-0.002cm" style:font-name-asian="Calibri1" style:font-size-asian="8pt" style:font-name-complex="Calibri1" style:font-size-complex="8pt"/>
    </style:style>
    <style:style style:name="T36" style:family="text">
      <style:text-properties fo:color="#000000" loext:opacity="100%" style:font-name="Calibri" fo:font-size="8pt" fo:letter-spacing="-0.005cm" style:font-name-asian="Calibri1" style:font-size-asian="8pt" style:font-name-complex="Calibri1" style:font-size-complex="8pt"/>
    </style:style>
    <style:style style:name="T37" style:family="text">
      <style:text-properties fo:color="#000000" loext:opacity="100%" style:font-name="Calibri" fo:font-size="8pt" fo:letter-spacing="-0.004cm" style:font-name-asian="Calibri1" style:font-size-asian="8pt" style:font-name-complex="Calibri1" style:font-size-complex="8pt"/>
    </style:style>
    <style:style style:name="T38" style:family="text">
      <style:text-properties fo:color="#000000" loext:opacity="100%" style:font-name="Calibri" fo:font-size="8pt" style:font-name-asian="Calibri1" style:font-size-asian="8pt" style:font-name-complex="Calibri1" style:font-size-complex="8pt"/>
    </style:style>
    <style:style style:name="T39" style:family="text">
      <style:text-properties style:font-name="Calibri" fo:font-size="10pt" style:font-name-asian="Calibri1" style:font-size-asian="10pt" style:font-name-complex="Calibri1" style:font-size-complex="10pt"/>
    </style:style>
    <style:style style:name="T40" style:family="text">
      <style:text-properties style:font-name="Calibri" fo:font-size="10pt" fo:letter-spacing="-0.023cm" style:font-name-asian="Calibri1" style:font-size-asian="10pt" style:font-name-complex="Calibri1" style:font-size-complex="10pt"/>
    </style:style>
    <style:style style:name="T41" style:family="text">
      <style:text-properties style:font-name="Calibri" fo:font-size="10pt" fo:letter-spacing="-0.012cm" style:font-name-asian="Calibri1" style:font-size-asian="10pt" style:font-name-complex="Calibri1" style:font-size-complex="10pt"/>
    </style:style>
    <style:style style:name="T42" style:family="text">
      <style:text-properties style:font-name="Calibri" fo:font-size="10pt" fo:letter-spacing="-0.005cm" style:font-name-asian="Calibri1" style:font-size-asian="10pt" style:font-name-complex="Calibri1" style:font-size-complex="10pt"/>
    </style:style>
    <style:style style:name="T43" style:family="text">
      <style:text-properties style:font-name="Calibri" fo:font-size="10pt" fo:letter-spacing="0.007cm" style:font-name-asian="Calibri1" style:font-size-asian="10pt" style:font-name-complex="Calibri1" style:font-size-complex="10pt"/>
    </style:style>
    <style:style style:name="T44" style:family="text">
      <style:text-properties style:font-name="Calibri" fo:font-size="10pt" fo:letter-spacing="-0.009cm" style:font-name-asian="Calibri1" style:font-size-asian="10pt" style:font-name-complex="Calibri1" style:font-size-complex="10pt"/>
    </style:style>
    <style:style style:name="T45" style:family="text">
      <style:text-properties style:font-name="Calibri" fo:font-size="12pt" fo:letter-spacing="-0.004cm" style:font-name-asian="Calibri1" style:font-size-asian="12pt" style:font-name-complex="Calibri1" style:font-size-complex="12pt"/>
    </style:style>
    <style:style style:name="T46" style:family="text">
      <style:text-properties style:font-name="Calibri" fo:font-size="12pt" style:font-name-asian="Calibri1" style:font-size-asian="12pt" style:font-name-complex="Calibri1" style:font-size-complex="12pt"/>
    </style:style>
    <style:style style:name="T47" style:family="text">
      <style:text-properties style:font-name="Calibri" fo:font-size="12pt" fo:letter-spacing="-0.016cm" style:font-name-asian="Calibri1" style:font-size-asian="12pt" style:font-name-complex="Calibri1" style:font-size-complex="12pt"/>
    </style:style>
    <style:style style:name="T48" style:family="text">
      <style:text-properties style:font-name="Calibri" fo:font-size="12pt" fo:letter-spacing="-0.002cm" style:font-name-asian="Calibri1" style:font-size-asian="12pt" style:font-name-complex="Calibri1" style:font-size-complex="12pt"/>
    </style:style>
    <style:style style:name="T49" style:family="text">
      <style:text-properties style:font-name="Calibri" fo:font-size="12pt" fo:letter-spacing="-0.014cm" style:font-name-asian="Calibri1" style:font-size-asian="12pt" style:font-name-complex="Calibri1" style:font-size-complex="12pt"/>
    </style:style>
    <style:style style:name="T50" style:family="text">
      <style:text-properties style:font-name="Calibri" fo:font-size="12pt" fo:letter-spacing="0.005cm" style:font-name-asian="Calibri1" style:font-size-asian="12pt" style:font-name-complex="Calibri1" style:font-size-complex="12pt"/>
    </style:style>
    <style:style style:name="T51" style:family="text">
      <style:text-properties style:font-name="Calibri" fo:font-size="12pt" fo:letter-spacing="-0.009cm" style:font-name-asian="Calibri1" style:font-size-asian="12pt" style:font-name-complex="Calibri1" style:font-size-complex="12pt"/>
    </style:style>
    <style:style style:name="T52" style:family="text">
      <style:text-properties style:font-name="Calibri" fo:font-size="12pt" fo:letter-spacing="-0.042cm" style:font-name-asian="Calibri1" style:font-size-asian="12pt" style:font-name-complex="Calibri1" style:font-size-complex="12pt"/>
    </style:style>
    <style:style style:name="T53" style:family="text">
      <style:text-properties style:font-name="Calibri" fo:font-size="12pt" fo:letter-spacing="-0.026cm" style:font-name-asian="Calibri1" style:font-size-asian="12pt" style:font-name-complex="Calibri1" style:font-size-complex="12pt"/>
    </style:style>
    <style:style style:name="T54" style:family="text">
      <style:text-properties style:font-name="Calibri" fo:font-size="12pt" fo:letter-spacing="-0.005cm" style:font-name-asian="Calibri1" style:font-size-asian="12pt" style:font-name-complex="Calibri1" style:font-size-complex="12pt"/>
    </style:style>
    <style:style style:name="T55" style:family="text">
      <style:text-properties style:font-name="Calibri" fo:font-size="12pt" fo:letter-spacing="-0.025cm" style:font-name-asian="Calibri1" style:font-size-asian="12pt" style:font-name-complex="Calibri1" style:font-size-complex="12pt"/>
    </style:style>
    <style:style style:name="T56" style:family="text">
      <style:text-properties style:font-name="PMingLiU" fo:font-size="12pt" style:font-name-asian="PMingLiU1" style:font-size-asian="12pt" style:font-name-complex="PMingLiU1" style:font-size-complex="12pt"/>
    </style:style>
    <style:style style:name="T57" style:family="text">
      <style:text-properties style:font-name="PMingLiU" fo:font-size="12pt" fo:letter-spacing="0.014cm" style:font-name-asian="PMingLiU1" style:font-size-asian="12pt" style:font-name-complex="PMingLiU1" style:font-size-complex="12pt"/>
    </style:style>
    <style:style style:name="T58" style:family="text">
      <style:text-properties style:font-name="PMingLiU" fo:font-size="12pt" fo:letter-spacing="0.016cm" style:font-name-asian="PMingLiU1" style:font-size-asian="12pt" style:font-name-complex="PMingLiU1" style:font-size-complex="12pt"/>
    </style:style>
    <style:style style:name="T59" style:family="text">
      <style:text-properties style:font-name="PMingLiU" fo:font-size="10pt" style:font-name-asian="PMingLiU1" style:font-size-asian="10pt" style:font-name-complex="PMingLiU1" style:font-size-complex="10pt"/>
    </style:style>
    <style:style style:name="T60" style:family="text">
      <style:text-properties style:font-name="PMingLiU" fo:font-size="10pt" fo:letter-spacing="-0.026cm" style:font-name-asian="PMingLiU1" style:font-size-asian="10pt" style:font-name-complex="PMingLiU1" style:font-size-complex="10pt"/>
    </style:style>
    <style:style style:name="T61" style:family="text">
      <style:text-properties style:font-name="PMingLiU" fo:font-size="10pt" fo:letter-spacing="-0.021cm" style:font-name-asian="PMingLiU1" style:font-size-asian="10pt" style:font-name-complex="PMingLiU1" style:font-size-complex="10pt"/>
    </style:style>
    <style:style style:name="T62" style:family="text">
      <style:text-properties fo:color="#202020" loext:opacity="100%" style:font-name="Calibri" fo:font-size="12pt" style:font-name-asian="Calibri1" style:font-size-asian="12pt" style:font-name-complex="Calibri1" style:font-size-complex="12pt"/>
    </style:style>
    <style:style style:name="T63" style:family="text">
      <style:text-properties fo:color="#202020" loext:opacity="100%" style:font-name="Calibri" fo:font-size="12pt" fo:letter-spacing="0.002cm" style:font-name-asian="Calibri1" style:font-size-asian="12pt" style:font-name-complex="Calibri1" style:font-size-complex="12pt"/>
    </style:style>
    <style:style style:name="T64" style:family="text">
      <style:text-properties fo:color="#202020" loext:opacity="100%" style:font-name="Calibri" fo:font-size="12pt" fo:letter-spacing="-0.004cm" style:font-name-asian="Calibri1" style:font-size-asian="12pt" style:font-name-complex="Calibri1" style:font-size-complex="12pt"/>
    </style:style>
    <style:style style:name="T65" style:family="text">
      <style:text-properties fo:color="#202020" loext:opacity="100%" style:font-name="Calibri" fo:font-size="11pt" fo:letter-spacing="-0.002cm" style:font-name-asian="Calibri1" style:font-size-asian="11pt" style:font-name-complex="Calibri1" style:font-size-complex="11pt"/>
    </style:style>
    <style:style style:name="T66" style:family="text">
      <style:text-properties fo:color="#202020" loext:opacity="100%" style:font-name="Calibri" fo:font-size="10pt" style:font-name-asian="Calibri1" style:font-size-asian="10pt" style:font-name-complex="Calibri1" style:font-size-complex="10pt"/>
    </style:style>
    <style:style style:name="T67" style:family="text">
      <style:text-properties fo:color="#161616" loext:opacity="100%" style:font-name="Calibri" fo:font-size="10pt" style:font-name-asian="Calibri1" style:font-size-asian="10pt" style:font-name-complex="Calibri1" style:font-size-complex="10pt"/>
    </style:style>
    <style:style style:name="T68" style:family="text">
      <style:text-properties fo:color="#0b0b0b" loext:opacity="100%" style:font-name="Calibri" fo:font-size="10pt" style:font-name-asian="Calibri1" style:font-size-asian="10pt" style:font-name-complex="Calibri1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section text:style-name="Sect1" text:name="TextSection">
        <text:p text:style-name="P1"/>
      </text:section>
      <text:section text:style-name="Sect1" text:name="區段1">
        <text:p text:style-name="P2"/>
      </text:section>
      <text:section text:style-name="Sect1" text:name="區段2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column table:style-name="表格1.L"/>
          <table:table-column table:style-name="表格1.M"/>
          <table:table-column table:style-name="表格1.N"/>
          <table:table-column table:style-name="表格1.O"/>
          <table:table-column table:style-name="表格1.P"/>
          <table:table-column table:style-name="表格1.Q"/>
          <table:table-column table:style-name="表格1.R"/>
          <table:table-column table:style-name="表格1.S"/>
          <table:table-row table:style-name="表格1.1">
            <table:table-cell table:style-name="表格1.A1" table:number-columns-spanned="17" office:value-type="string">
              <text:p text:style-name="P3"><text:span text:style-name="T1">法務部矯正署臺南看守所</text:span><text:span text:style-name="T2">遠距接見申請單</text:span></text:p>
              <text:p text:style-name="P4"><text:span text:style-name="T18">Tainan</text:span><text:span text:style-name="T39"> </text:span><text:span text:style-name="T18">Detention</text:span><text:span text:style-name="T39"> </text:span><text:span text:style-name="T18">Center,</text:span><text:span text:style-name="T39"> </text:span><text:span text:style-name="T18">Agency</text:span><text:span text:style-name="T39"> </text:span><text:span text:style-name="T18">of</text:span><text:span text:style-name="T39"> </text:span><text:span text:style-name="T18">Corrections,</text:span><text:span text:style-name="T39"> </text:span><text:span text:style-name="T18">Ministry</text:span><text:span text:style-name="T39"> </text:span><text:span text:style-name="T18">of</text:span><text:span text:style-name="T40"> </text:span><text:span text:style-name="T18">Justic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R1" table:number-columns-spanned="2" office:value-type="string">
              <text:p text:style-name="P50"/>
              <text:p text:style-name="P5"><text:span text:style-name="T3">年</text:span><text:span text:style-name="T19">(Y)</text:span><text:tab/><text:span text:style-name="T4">月</text:span><text:span text:style-name="T19">(M)</text:span><text:tab/><text:span text:style-name="T5">日</text:span><text:span text:style-name="T20">(D)</text:span></text:p>
            </table:table-cell>
            <table:covered-table-cell/>
          </table:table-row>
          <table:table-row table:style-name="表格1.2">
            <table:table-cell table:style-name="表格1.A1" table:number-columns-spanned="17" office:value-type="string">
              <text:p text:style-name="P6"><text:span text:style-name="T18">Remote</text:span><text:span text:style-name="T39"> </text:span><text:span text:style-name="T18">Video</text:span><text:span text:style-name="T39"> </text:span><text:span text:style-name="T18">Visitation</text:span><text:span text:style-name="T39"> </text:span><text:span text:style-name="T18">Application</text:span><text:span text:style-name="T41"> </text:span><text:span text:style-name="T18">For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R1" table:number-columns-spanned="2" office:value-type="string">
              <text:p text:style-name="P7"><text:span text:style-name="T6">星期</text:span><text:span text:style-name="T22">(Week</text:span><text:span text:style-name="T24">)</text:span><text:span text:style-name="T23">___</text:span></text:p>
            </table:table-cell>
            <table:covered-table-cell/>
          </table:table-row>
          <table:table-row table:style-name="表格1.3">
            <table:table-cell table:style-name="表格1.R1" table:number-columns-spanned="5" office:value-type="string">
              <text:p text:style-name="P8"><text:span text:style-name="T8">申請接見</text:span><text:span text:style-name="T9">人姓名</text:span></text:p>
            </table:table-cell>
            <table:covered-table-cell/>
            <table:covered-table-cell/>
            <table:covered-table-cell/>
            <table:covered-table-cell/>
            <table:table-cell table:style-name="表格1.R1" table:number-columns-spanned="5" office:value-type="string">
              <text:p text:style-name="P9"><text:span text:style-name="T8">身分</text:span><text:span text:style-name="T6">證字號</text:span></text:p>
            </table:table-cell>
            <table:covered-table-cell/>
            <table:covered-table-cell/>
            <table:covered-table-cell/>
            <table:covered-table-cell/>
            <table:table-cell table:style-name="表格1.R1" table:number-columns-spanned="7" office:value-type="string">
              <text:p text:style-name="P10"><text:span text:style-name="T10">出生</text:span><text:span text:style-name="T6">日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R1" table:number-columns-spanned="2" office:value-type="string">
              <text:p text:style-name="P11"><text:span text:style-name="T8">與</text:span><text:span text:style-name="T6">收容人關係</text:span></text:p>
            </table:table-cell>
            <table:covered-table-cell/>
          </table:table-row>
          <table:table-row table:style-name="表格1.4">
            <table:table-cell table:style-name="表格1.R1" table:number-columns-spanned="5" office:value-type="string">
              <text:p text:style-name="P51"/>
              <text:p text:style-name="P12"><text:span text:style-name="T25">Applicant’s</text:span><text:span text:style-name="T45"> </text:span><text:span text:style-name="T22">name</text:span></text:p>
            </table:table-cell>
            <table:covered-table-cell/>
            <table:covered-table-cell/>
            <table:covered-table-cell/>
            <table:covered-table-cell/>
            <table:table-cell table:style-name="表格1.R1" table:number-columns-spanned="5" office:value-type="string">
              <text:p text:style-name="P51"/>
              <text:p text:style-name="P13"><text:span text:style-name="T25">Applicant’s</text:span><text:span text:style-name="T46"> </text:span><text:span text:style-name="T25">ID</text:span><text:span text:style-name="T47"> </text:span><text:span text:style-name="T25">No.</text:span></text:p>
            </table:table-cell>
            <table:covered-table-cell/>
            <table:covered-table-cell/>
            <table:covered-table-cell/>
            <table:covered-table-cell/>
            <table:table-cell table:style-name="表格1.R1" table:number-columns-spanned="7" office:value-type="string">
              <text:p text:style-name="P51"/>
              <text:p text:style-name="P14"><text:span text:style-name="T25">Applicant’s</text:span><text:span text:style-name="T46"> </text:span><text:span text:style-name="T25">date</text:span><text:span text:style-name="T46"> </text:span><text:span text:style-name="T25">of</text:span><text:span text:style-name="T47"> </text:span><text:span text:style-name="T25">birth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R1" table:number-columns-spanned="2" office:value-type="string">
              <text:p text:style-name="P15"><text:span text:style-name="T25">Relation</text:span><text:span text:style-name="T26">s</text:span><text:span text:style-name="T25">hip</text:span><text:span text:style-name="T48"> </text:span><text:span text:style-name="T22">to</text:span></text:p>
              <text:p text:style-name="P16"><text:span text:style-name="T25">inmate</text:span><text:span text:style-name="T22">/defend</text:span><text:span text:style-name="T25">ant</text:span></text:p>
            </table:table-cell>
            <table:covered-table-cell/>
          </table:table-row>
          <table:table-row table:style-name="表格1.5">
            <table:table-cell table:style-name="表格1.R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表格1.R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表格1.R1" table:number-columns-spanned="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R1" table:number-columns-spanned="2" office:value-type="string">
              <text:p text:style-name="Standard"/>
            </table:table-cell>
            <table:covered-table-cell/>
          </table:table-row>
          <table:table-row table:style-name="表格1.6">
            <table:table-cell table:style-name="表格1.R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表格1.R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表格1.R1" table:number-columns-spanned="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R1" table:number-columns-spanned="2" office:value-type="string">
              <text:p text:style-name="Standard"/>
            </table:table-cell>
            <table:covered-table-cell/>
          </table:table-row>
          <table:table-row table:style-name="表格1.7">
            <table:table-cell table:style-name="表格1.R1" table:number-rows-spanned="2" table:number-columns-spanned="14" office:value-type="string">
              <text:p text:style-name="P52"/>
              <text:p text:style-name="P17"><text:span text:style-name="T9">申請人居住所地址</text:span><text:span text:style-name="T56"> </text:span><text:span text:style-name="T25">Applicant’s</text:span><text:span text:style-name="T47"> </text:span><text:span text:style-name="T25">Addres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R1" table:number-columns-spanned="5" office:value-type="string">
              <text:p text:style-name="P18"><text:span text:style-name="T8">申請人電</text:span><text:span text:style-name="T9">話號碼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8">
            <table:covered-table-cell table:style-name="表格1.R1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R1" table:number-columns-spanned="5" office:value-type="string">
              <text:p text:style-name="P19"><text:span text:style-name="T25">Applicant’s</text:span><text:span text:style-name="T46"> </text:span><text:span text:style-name="T25">phone</text:span><text:span text:style-name="T49"> </text:span><text:span text:style-name="T25">No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R1" table:number-columns-spanned="14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R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R1" table:number-rows-spanned="2" table:number-columns-spanned="2" office:value-type="string">
              <text:p text:style-name="P20"><text:span text:style-name="T10">收容人</text:span></text:p>
              <text:p text:style-name="P21"><text:span text:style-name="T25">I</text:span><text:span text:style-name="T22">nmate’s</text:span><text:span text:style-name="T25">/</text:span></text:p>
              <text:p text:style-name="P22"><text:span text:style-name="T22">defen</text:span><text:span text:style-name="T25">dant’s</text:span></text:p>
              <text:p text:style-name="P53"><text:span text:style-name="T27">na</text:span><text:span text:style-name="T22">me</text:span></text:p>
            </table:table-cell>
            <table:covered-table-cell/>
            <table:table-cell table:style-name="表格1.R1" table:number-rows-spanned="2" table:number-columns-spanned="4" office:value-type="string">
              <text:p text:style-name="P23"><text:span text:style-name="T12">呼號</text:span></text:p>
              <text:p text:style-name="P24"><text:span text:style-name="T25">I</text:span><text:span text:style-name="T22">nmate</text:span><text:span text:style-name="T27">/</text:span></text:p>
              <text:p text:style-name="P25"><text:span text:style-name="T22">defend</text:span><text:span text:style-name="T25">ant</text:span></text:p>
              <text:p text:style-name="P54"><text:span text:style-name="T27">No.</text:span></text:p>
            </table:table-cell>
            <table:covered-table-cell/>
            <table:covered-table-cell/>
            <table:covered-table-cell/>
            <table:table-cell table:style-name="表格1.R1" table:number-columns-spanned="5" office:value-type="string">
              <text:p text:style-name="P26"><text:span text:style-name="T12">單位</text:span></text:p>
            </table:table-cell>
            <table:covered-table-cell/>
            <table:covered-table-cell/>
            <table:covered-table-cell/>
            <table:covered-table-cell/>
            <table:table-cell table:style-name="表格1.R1" table:number-columns-spanned="8" office:value-type="string">
              <text:p text:style-name="P27"><text:span text:style-name="T13">申</text:span><text:span text:style-name="T57"> </text:span><text:span text:style-name="T13">請</text:span><text:span text:style-name="T58"> </text:span><text:span text:style-name="T13">人</text:span><text:span text:style-name="T57"> </text:span><text:span text:style-name="T13">電</text:span><text:span text:style-name="T58"> </text:span><text:span text:style-name="T13">子</text:span><text:span text:style-name="T58"> </text:span><text:span text:style-name="T13">郵</text:span><text:span text:style-name="T57"> </text:span><text:span text:style-name="T13">件</text:span><text:span text:style-name="T58"> </text:span><text:span text:style-name="T13">信</text:span><text:span text:style-name="T58"> </text:span><text:span text:style-name="T13">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1">
            <table:covered-table-cell table:style-name="表格1.R1"/>
            <table:covered-table-cell/>
            <table:covered-table-cell table:style-name="表格1.R1"/>
            <table:covered-table-cell/>
            <table:covered-table-cell/>
            <table:covered-table-cell/>
            <table:table-cell table:style-name="表格1.R1" table:number-columns-spanned="5" office:value-type="string">
              <text:p text:style-name="P56"/>
              <text:p text:style-name="P28"><text:span text:style-name="T25">I</text:span><text:span text:style-name="T22">nmate’s</text:span><text:span text:style-name="T25">/defendant’s</text:span><text:span text:style-name="T50"> </text:span><text:span text:style-name="T22">Unit</text:span></text:p>
            </table:table-cell>
            <table:covered-table-cell/>
            <table:covered-table-cell/>
            <table:covered-table-cell/>
            <table:covered-table-cell/>
            <table:table-cell table:style-name="表格1.R1" table:number-columns-spanned="8" office:value-type="string">
              <text:p text:style-name="P56"/>
              <text:p text:style-name="P29"><text:span text:style-name="T25">Applicant’s</text:span><text:span text:style-name="T46"> </text:span><text:span text:style-name="T25">e-mail</text:span><text:span text:style-name="T51"> </text:span><text:span text:style-name="T25">adres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2">
            <table:table-cell table:style-name="表格1.R1" table:number-columns-spanned="2" office:value-type="string">
              <text:p text:style-name="Standard"/>
            </table:table-cell>
            <table:covered-table-cell/>
            <table:table-cell table:style-name="表格1.R1" table:number-columns-spanned="4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表格1.R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表格1.R1"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3">
            <table:table-cell table:style-name="表格1.R1" table:number-columns-spanned="4" office:value-type="string">
              <text:p text:style-name="P57"><text:span text:style-name="T7">申請就近辦</text:span><text:span text:style-name="T11">理遠距</text:span><text:span text:style-name="T7">接見</text:span><text:span text:style-name="T12">機關</text:span></text:p>
              <text:p text:style-name="P58"><text:span text:style-name="T28">The</text:span><text:span text:style-name="T52"> </text:span><text:span text:style-name="T29">correctional</text:span><text:span text:style-name="T46"> </text:span><text:span text:style-name="T25">Institution</text:span><text:span text:style-name="T46"> </text:span><text:span text:style-name="T25">where</text:span><text:span text:style-name="T53"> </text:span><text:span text:style-name="T25">you</text:span><text:span text:style-name="T46"> </text:span><text:span text:style-name="T25">want</text:span><text:span text:style-name="T46"> </text:span><text:span text:style-name="T25">to</text:span><text:span text:style-name="T46"> </text:span><text:span text:style-name="T25">visit</text:span><text:span text:style-name="T45"> </text:span><text:span text:style-name="T25">a</text:span><text:span text:style-name="T46"> </text:span><text:span text:style-name="T25">inmate</text:span><text:span text:style-name="T22">/defen</text:span><text:span text:style-name="T25">dant</text:span></text:p>
            </table:table-cell>
            <table:covered-table-cell/>
            <table:covered-table-cell/>
            <table:covered-table-cell/>
            <table:table-cell table:style-name="表格1.R1" table:number-columns-spanned="15" office:value-type="string">
              <text:p text:style-name="P1"/>
              <text:p text:style-name="P63"/>
              <text:p text:style-name="P30"><text:span text:style-name="T8">申請之日</text:span><text:span text:style-name="T9">期及時段</text:span></text:p>
              <text:p text:style-name="P31"><text:span text:style-name="T25">Schedule</text:span><text:span text:style-name="T46"> </text:span><text:span text:style-name="T25">date</text:span><text:span text:style-name="T46"> </text:span><text:span text:style-name="T25">and</text:span><text:span text:style-name="T46"> </text:span><text:span text:style-name="T25">session</text:span><text:span text:style-name="T46"> </text:span><text:span text:style-name="T25">that</text:span><text:span text:style-name="T46"> </text:span><text:span text:style-name="T25">you</text:span><text:span text:style-name="T46"> </text:span><text:span text:style-name="T25">want</text:span><text:span text:style-name="T46"> </text:span><text:span text:style-name="T25">to</text:span><text:span text:style-name="T46"> </text:span><text:span text:style-name="T25">visit</text:span><text:span text:style-name="T46"> </text:span><text:span text:style-name="T25">the</text:span><text:span text:style-name="T51"> </text:span><text:span text:style-name="T25">inmate/defendant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R1" table:number-rows-spanned="2" table:number-columns-spanned="4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表格1.R1" table:number-rows-spanned="2" table:number-columns-spanned="4" office:value-type="string">
              <text:p text:style-name="P64"/>
              <text:p text:style-name="P65"><text:span text:style-name="T14">第一</text:span><text:span text:style-name="T10">優先</text:span><text:span text:style-name="T14">選擇</text:span><text:span text:style-name="T10">時段</text:span><text:span text:style-name="T62">P</text:span><text:span text:style-name="T63">r</text:span><text:span text:style-name="T62">iority</text:span><text:span text:style-name="T46"> </text:span><text:span text:style-name="T64">sess</text:span><text:span text:style-name="T62">ion</text:span></text:p>
            </table:table-cell>
            <table:covered-table-cell/>
            <table:covered-table-cell/>
            <table:covered-table-cell/>
            <table:table-cell table:style-name="表格1.R1" table:number-columns-spanned="5" office:value-type="string">
              <text:p text:style-name="P32"><text:span text:style-name="T9">年</text:span><text:span text:style-name="T22">(Y)</text:span><text:tab/><text:span text:style-name="T9">月</text:span><text:span text:style-name="T22">(M)</text:span><text:tab/><text:span text:style-name="T10">日</text:span><text:span text:style-name="T27">(D)</text:span></text:p>
            </table:table-cell>
            <table:covered-table-cell/>
            <table:covered-table-cell/>
            <table:covered-table-cell/>
            <table:covered-table-cell/>
            <table:table-cell table:style-name="表格1.R1" table:number-rows-spanned="2" table:number-columns-spanned="3" office:value-type="string">
              <text:p text:style-name="P66"><text:span text:style-name="T14">第二</text:span><text:span text:style-name="T10">優先</text:span><text:span text:style-name="T12">選擇</text:span><text:span text:style-name="T10">時</text:span><text:span text:style-name="T12">段</text:span><text:span text:style-name="T22">Se</text:span><text:span text:style-name="T25">cond</text:span><text:span text:style-name="T46"> </text:span><text:span text:style-name="T22">pri</text:span><text:span text:style-name="T25">ority</text:span><text:span text:style-name="T46"> </text:span><text:span text:style-name="T27">sess</text:span><text:span text:style-name="T25">ion</text:span></text:p>
            </table:table-cell>
            <table:covered-table-cell/>
            <table:covered-table-cell/>
            <table:table-cell table:style-name="表格1.R1" table:number-columns-spanned="3" office:value-type="string">
              <text:p text:style-name="P32"><text:span text:style-name="T9">年</text:span><text:span text:style-name="T22">(Y)</text:span><text:tab/><text:span text:style-name="T9">月</text:span><text:span text:style-name="T22">(M)</text:span><text:tab/><text:span text:style-name="T10">日</text:span><text:span text:style-name="T22">(D</text:span><text:span text:style-name="T26">)</text:span></text:p>
            </table:table-cell>
            <table:covered-table-cell/>
            <table:covered-table-cell/>
          </table:table-row>
          <table:table-row table:style-name="表格1.15">
            <table:covered-table-cell table:style-name="表格1.R1"/>
            <table:covered-table-cell/>
            <table:covered-table-cell/>
            <table:covered-table-cell/>
            <table:covered-table-cell table:style-name="表格1.R1"/>
            <table:covered-table-cell/>
            <table:covered-table-cell/>
            <table:covered-table-cell/>
            <table:table-cell table:style-name="表格1.R1" table:number-columns-spanned="5" office:value-type="string">
              <text:p text:style-name="P1"/>
              <text:p text:style-name="P67"/>
              <text:p text:style-name="P33"><text:span text:style-name="T9">第</text:span><text:tab/><text:span text:style-name="T9">時段</text:span><text:span text:style-name="T25">(</text:span><text:tab/><text:span text:style-name="T65">session)</text:span></text:p>
            </table:table-cell>
            <table:covered-table-cell/>
            <table:covered-table-cell/>
            <table:covered-table-cell/>
            <table:covered-table-cell/>
            <table:covered-table-cell table:style-name="表格1.R1"/>
            <table:covered-table-cell/>
            <table:covered-table-cell/>
            <table:table-cell table:style-name="表格1.R1" table:number-columns-spanned="3" office:value-type="string">
              <text:p text:style-name="P1"/>
              <text:p text:style-name="P67"/>
              <text:p text:style-name="P33"><text:span text:style-name="T9">第</text:span><text:tab/><text:span text:style-name="T9">時段</text:span><text:span text:style-name="T25">(</text:span><text:tab/><text:span text:style-name="T21">session)</text:span></text:p>
            </table:table-cell>
            <table:covered-table-cell/>
            <table:covered-table-cell/>
          </table:table-row>
          <table:table-row table:style-name="表格1.16">
            <table:table-cell table:style-name="表格1.A1" table:number-columns-spanned="4" office:value-type="string">
              <text:p text:style-name="P59"><text:span text:style-name="T8">核准接見之</text:span><text:span text:style-name="T6">日期及時段</text:span><text:span text:style-name="T25">Approved</text:span><text:span text:style-name="T46"> </text:span><text:span text:style-name="T25">date</text:span><text:span text:style-name="T54"> </text:span><text:span text:style-name="T25">and</text:span><text:span text:style-name="T46"> </text:span><text:span text:style-name="T27">sess</text:span><text:span text:style-name="T25">ion</text:span></text:p>
            </table:table-cell>
            <table:covered-table-cell/>
            <table:covered-table-cell/>
            <table:covered-table-cell/>
            <table:table-cell table:style-name="表格1.A1" table:number-columns-spanned="15" office:value-type="string">
              <text:p text:style-name="P34"><text:span text:style-name="T9">年</text:span><text:span text:style-name="T22">(Y)</text:span><text:tab/><text:span text:style-name="T9">月</text:span><text:span text:style-name="T22">(M)</text:span><text:tab/><text:span text:style-name="T9">日</text:span><text:span text:style-name="T25">(D)</text:span><text:span text:style-name="T6">第</text:span><text:tab/><text:span text:style-name="T9">時段</text:span><text:span text:style-name="T25">(</text:span><text:tab/><text:span text:style-name="T22">session)</text:span></text:p>
              <text:p text:style-name="P35"><text:span text:style-name="T9">時間</text:span><text:tab/><text:span text:style-name="T9">至</text:span><text:tab/><text:span text:style-name="T25">(From____:____to____:____(hr:min)</text:span><text:span text:style-name="T3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7">
            <table:table-cell table:style-name="表格1.A1" table:number-columns-spanned="4" office:value-type="string">
              <text:p text:style-name="P60"><text:span text:style-name="T15">是否已上網登錄</text:span><text:span text:style-name="T28">?</text:span><text:span text:style-name="T25">Have</text:span><text:span text:style-name="T46"> </text:span><text:span text:style-name="T25">you</text:span><text:span text:style-name="T46"> </text:span><text:span text:style-name="T25">make</text:span><text:span text:style-name="T55"> </text:span><text:span text:style-name="T25">an</text:span><text:span text:style-name="T46"> </text:span><text:span text:style-name="T29">app</text:span><text:span text:style-name="T31">lication</text:span><text:span text:style-name="T52"> </text:span><text:span text:style-name="T29">online</text:span><text:span text:style-name="T46"> </text:span><text:span text:style-name="T22">already</text:span><text:span text:style-name="T24">?</text:span></text:p>
            </table:table-cell>
            <table:covered-table-cell/>
            <table:covered-table-cell/>
            <table:covered-table-cell/>
            <table:table-cell table:style-name="表格1.A1" table:number-columns-spanned="15" office:value-type="string">
              <text:p text:style-name="P68"/>
              <text:p text:style-name="P55"><text:span text:style-name="T30">□</text:span><text:span text:style-name="T14">是</text:span><text:span text:style-name="T26">(Y)</text:span><text:span text:style-name="T46"> </text:span><text:span text:style-name="T26">□</text:span><text:span text:style-name="T14">否</text:span><text:span text:style-name="T27">(N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8">
            <table:table-cell table:style-name="表格1.A1" office:value-type="string">
              <text:p text:style-name="P69"/>
              <text:p text:style-name="P36"><text:span text:style-name="T10">承辦人</text:span></text:p>
              <text:p text:style-name="P37"><text:span text:style-name="T32">Under</text:span><text:span text:style-name="T33">taker</text:span></text:p>
            </table:table-cell>
            <table:table-cell table:style-name="表格1.A1" table:number-columns-spanned="2" office:value-type="string">
              <text:p text:style-name="Standard"/>
            </table:table-cell>
            <table:covered-table-cell/>
            <table:table-cell table:style-name="表格1.A1" table:number-columns-spanned="4" office:value-type="string">
              <text:p text:style-name="P69"/>
              <text:p text:style-name="P38"><text:span text:style-name="T12">科長</text:span></text:p>
              <text:p text:style-name="P39"><text:span text:style-name="T34">D</text:span><text:span text:style-name="T32">irec</text:span><text:span text:style-name="T33">tor</text:span></text:p>
            </table:table-cell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Standard"/>
            </table:table-cell>
            <table:covered-table-cell/>
            <table:table-cell table:style-name="表格1.A1" office:value-type="string">
              <text:p text:style-name="P69"/>
              <text:p text:style-name="P38"><text:span text:style-name="T12">秘書</text:span></text:p>
              <text:p text:style-name="P40"><text:span text:style-name="T32">S</text:span><text:span text:style-name="T34">ecretary</text:span></text:p>
            </table:table-cell>
            <table:table-cell table:style-name="表格1.A1" table:number-columns-spanned="2" office:value-type="string">
              <text:p text:style-name="Standard"/>
            </table:table-cell>
            <table:covered-table-cell/>
            <table:table-cell table:style-name="表格1.A1" table:number-columns-spanned="3" office:value-type="string">
              <text:p text:style-name="P41"><text:span text:style-name="T10">副所長</text:span></text:p>
              <text:p text:style-name="P43"><text:span text:style-name="T35">Deput</text:span><text:span text:style-name="T36">y</text:span></text:p>
              <text:p text:style-name="P44"><text:span text:style-name="T37">Superin</text:span><text:span text:style-name="T38">tendent</text:span></text:p>
            </table:table-cell>
            <table:covered-table-cell/>
            <table:covered-table-cell/>
            <table:table-cell table:style-name="表格1.A1" table:number-columns-spanned="2" office:value-type="string">
              <text:p text:style-name="Standard"/>
            </table:table-cell>
            <table:covered-table-cell/>
            <table:table-cell table:style-name="表格1.A1" office:value-type="string">
              <text:p text:style-name="P69"/>
              <text:p text:style-name="P45"><text:span text:style-name="T12">所長</text:span></text:p>
              <text:p text:style-name="P46"><text:span text:style-name="T35">Superin</text:span><text:span text:style-name="T38">tendent</text:span></text:p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19">
            <table:table-cell table:style-name="表格1.A1" table:number-columns-spanned="2" office:value-type="string">
              <text:p text:style-name="P47"><text:span text:style-name="T10">通話</text:span><text:span text:style-name="T6">紀綠</text:span></text:p>
              <text:p text:style-name="P48"><text:span text:style-name="T22">Call</text:span><text:span text:style-name="T50"> </text:span><text:span text:style-name="T22">Record</text:span></text:p>
            </table:table-cell>
            <table:covered-table-cell/>
            <table:table-cell table:style-name="表格1.A1" table:number-columns-spanned="1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0">
            <table:table-cell table:style-name="表格1.A1" office:value-type="string">
              <text:p text:style-name="P70"/>
              <text:p text:style-name="P36"><text:span text:style-name="T10">承辦人</text:span></text:p>
              <text:p text:style-name="P37"><text:span text:style-name="T32">Under</text:span><text:span text:style-name="T33">taker</text:span></text:p>
            </table:table-cell>
            <table:table-cell table:style-name="表格1.A1" table:number-columns-spanned="2" office:value-type="string">
              <text:p text:style-name="Standard"/>
            </table:table-cell>
            <table:covered-table-cell/>
            <table:table-cell table:style-name="表格1.A1" table:number-columns-spanned="4" office:value-type="string">
              <text:p text:style-name="P70"/>
              <text:p text:style-name="P38"><text:span text:style-name="T12">科長</text:span></text:p>
              <text:p text:style-name="P39"><text:span text:style-name="T34">D</text:span><text:span text:style-name="T32">irec</text:span><text:span text:style-name="T33">tor</text:span></text:p>
            </table:table-cell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Standard"/>
            </table:table-cell>
            <table:covered-table-cell/>
            <table:table-cell table:style-name="表格1.A1" office:value-type="string">
              <text:p text:style-name="P70"/>
              <text:p text:style-name="P38"><text:span text:style-name="T12">秘書</text:span></text:p>
              <text:p text:style-name="P40"><text:span text:style-name="T32">S</text:span><text:span text:style-name="T34">ecretary</text:span></text:p>
            </table:table-cell>
            <table:table-cell table:style-name="表格1.A1" table:number-columns-spanned="2" office:value-type="string">
              <text:p text:style-name="Standard"/>
            </table:table-cell>
            <table:covered-table-cell/>
            <table:table-cell table:style-name="表格1.A1" table:number-columns-spanned="3" office:value-type="string">
              <text:p text:style-name="P71"/>
              <text:p text:style-name="P42"><text:span text:style-name="T10">副所長</text:span></text:p>
              <text:p text:style-name="P43"><text:span text:style-name="T37">De</text:span><text:span text:style-name="T35">puty</text:span></text:p>
              <text:p text:style-name="P44"><text:span text:style-name="T37">Superin</text:span><text:span text:style-name="T38">tendent</text:span></text:p>
            </table:table-cell>
            <table:covered-table-cell/>
            <table:covered-table-cell/>
            <table:table-cell table:style-name="表格1.A1" table:number-columns-spanned="2" office:value-type="string">
              <text:p text:style-name="Standard"/>
            </table:table-cell>
            <table:covered-table-cell/>
            <table:table-cell table:style-name="表格1.A1" office:value-type="string">
              <text:p text:style-name="P70"/>
              <text:p text:style-name="P45"><text:span text:style-name="T12">所長</text:span></text:p>
              <text:p text:style-name="P46"><text:span text:style-name="T35">Superin</text:span><text:span text:style-name="T38">tendent</text:span></text:p>
            </table:table-cell>
            <table:table-cell table:style-name="表格1.A1" office:value-type="string">
              <text:p text:style-name="Standard"/>
            </table:table-cell>
          </table:table-row>
        </table:table>
      </text:section>
      <text:section text:style-name="Sect1" text:name="區段3">
        <text:p text:style-name="P72"/>
      </text:section>
      <text:section text:style-name="Sect1" text:name="區段4">
        <text:p text:style-name="P73"><text:span text:style-name="T16">備註：一、申請接見日期，以星期一至星期五之上班日為限。第一時段為</text:span><text:span text:style-name="T59"> </text:span><text:span text:style-name="T18">14</text:span><text:span text:style-name="T16">：</text:span><text:span text:style-name="T18">00</text:span><text:span text:style-name="T16">～</text:span><text:span text:style-name="T18">14</text:span><text:span text:style-name="T16">：</text:span><text:span text:style-name="T18">30</text:span><text:span text:style-name="T16">；第二時段為</text:span><text:span text:style-name="T60"> </text:span><text:span text:style-name="T18">14</text:span><text:span text:style-name="T16">：</text:span><text:span text:style-name="T18">30</text:span><text:span text:style-name="T16">～</text:span><text:span text:style-name="T18">15</text:span><text:span text:style-name="T16">：</text:span><text:span text:style-name="T18">00</text:span><text:span text:style-name="T16">；第三時段為</text:span><text:span text:style-name="T59"> </text:span><text:span text:style-name="T18">15</text:span><text:span text:style-name="T16">：</text:span><text:span text:style-name="T18">00</text:span><text:span text:style-name="T16">～</text:span><text:span text:style-name="T18">15</text:span><text:span text:style-name="T16">：</text:span><text:span text:style-name="T18">30</text:span><text:span text:style-name="T16">；第四時段為</text:span><text:span text:style-name="T59"> </text:span><text:span text:style-name="T18">15</text:span><text:span text:style-name="T16">：</text:span><text:span text:style-name="T18">30</text:span><text:span text:style-name="T16">～</text:span><text:span text:style-name="T18">16</text:span><text:span text:style-name="T16">：</text:span><text:span text:style-name="T18">00</text:span><text:span text:style-name="T16">；第五時段為</text:span><text:span text:style-name="T61"> </text:span><text:span text:style-name="T18">16</text:span><text:span text:style-name="T16">：</text:span><text:span text:style-name="T18">00</text:span><text:span text:style-name="T16">～</text:span><text:span text:style-name="T18">16</text:span><text:span text:style-name="T16">：</text:span><text:span text:style-name="T18">30</text:span><text:span text:style-name="T16">。</text:span><text:span text:style-name="T18">Visit</text:span><text:span text:style-name="T39"> </text:span><text:span text:style-name="T18">day:</text:span><text:span text:style-name="T39"> </text:span><text:span text:style-name="T18">Monday</text:span><text:span text:style-name="T39"> </text:span><text:span text:style-name="T18">to</text:span><text:span text:style-name="T39"> </text:span><text:span text:style-name="T18">Friday,</text:span><text:span text:style-name="T39"> </text:span><text:span text:style-name="T18">working</text:span><text:span text:style-name="T39"> </text:span><text:span text:style-name="T18">days</text:span><text:span text:style-name="T42"> </text:span><text:span text:style-name="T18">only.</text:span></text:p>
        <text:p text:style-name="P74"><text:span text:style-name="T18">Visit</text:span><text:span text:style-name="T39"> </text:span><text:span text:style-name="T18">session:</text:span><text:span text:style-name="T39"> </text:span><text:span text:style-name="T18">(1)14:00~14:30</text:span><text:span text:style-name="T39"> </text:span><text:span text:style-name="T18">(2)14:30~15:00</text:span><text:span text:style-name="T39"> </text:span><text:span text:style-name="T18">(3)15:00~15:30</text:span><text:span text:style-name="T39"> </text:span><text:span text:style-name="T18">(4)15:30~16:00</text:span><text:span text:style-name="T42"> </text:span><text:span text:style-name="T18">(5)16:00~16:30</text:span></text:p>
        <text:p text:style-name="P75"><text:span text:style-name="T17">二、接見時段</text:span><text:span text:style-name="T16">之安排儘可能依申請人申請之時段為之，惟若該時段已被預定，將由收容人所在機關另作安排。</text:span></text:p>
        <text:p text:style-name="P76"><text:span text:style-name="T17">請申請人務</text:span><text:span text:style-name="T16">必依核准之時段，前往申請就近辦理接見之機關辦理登記。</text:span></text:p>
        <text:p text:style-name="P61"><text:span text:style-name="T18">Your</text:span><text:span text:style-name="T39"> </text:span><text:span text:style-name="T18">application</text:span><text:span text:style-name="T39"> </text:span><text:span text:style-name="T18">will</text:span><text:span text:style-name="T39"> </text:span><text:span text:style-name="T18">be</text:span><text:span text:style-name="T39"> </text:span><text:span text:style-name="T18">scheduled</text:span><text:span text:style-name="T39"> </text:span><text:span text:style-name="T18">by</text:span><text:span text:style-name="T39"> </text:span><text:span text:style-name="T18">your</text:span><text:span text:style-name="T39"> </text:span><text:span text:style-name="T18">priority</text:span><text:span text:style-name="T39"> </text:span><text:span text:style-name="T18">time</text:span><text:span text:style-name="T39"> </text:span><text:span text:style-name="T18">as</text:span><text:span text:style-name="T39"> </text:span><text:span text:style-name="T18">possible.</text:span><text:span text:style-name="T39"> </text:span><text:span text:style-name="T18">However,</text:span><text:span text:style-name="T39"> </text:span><text:span text:style-name="T18">if</text:span><text:span text:style-name="T39"> </text:span><text:span text:style-name="T18">the</text:span><text:span text:style-name="T39"> </text:span><text:span text:style-name="T18">session</text:span><text:span text:style-name="T39"> </text:span><text:span text:style-name="T18">you</text:span><text:span text:style-name="T39"> </text:span><text:span text:style-name="T18">scheduled</text:span><text:span text:style-name="T43"> </text:span><text:span text:style-name="T18">is</text:span><text:span text:style-name="T39"> </text:span><text:span text:style-name="T18">booked</text:span><text:span text:style-name="T39"> </text:span><text:span text:style-name="T18">up,</text:span><text:span text:style-name="T39"> </text:span><text:span text:style-name="T18">the</text:span><text:span text:style-name="T39"> </text:span><text:span text:style-name="T18">correctional</text:span><text:span text:style-name="T39"> </text:span><text:span text:style-name="T18">institution</text:span><text:span text:style-name="T39"> </text:span><text:span text:style-name="T18">where</text:span><text:span text:style-name="T39"> </text:span><text:span text:style-name="T18">inmate/defendant</text:span><text:span text:style-name="T39"> </text:span><text:span text:style-name="T18">is</text:span><text:span text:style-name="T39"> </text:span><text:span text:style-name="T18">held</text:span><text:span text:style-name="T39"> <text:s/></text:span><text:span text:style-name="T18">will</text:span><text:span text:style-name="T39"> </text:span><text:span text:style-name="T18">make</text:span><text:span text:style-name="T39"> </text:span><text:span text:style-name="T18">an</text:span><text:span text:style-name="T39"> </text:span><text:span text:style-name="T67">alternative</text:span><text:span text:style-name="T40"> </text:span><text:span text:style-name="T68">arrangement</text:span><text:span text:style-name="T66">.</text:span><text:span text:style-name="T39"> </text:span><text:span text:style-name="T66">In</text:span><text:span text:style-name="T39"> </text:span><text:span text:style-name="T66">addtion,</text:span><text:span text:style-name="T39"> </text:span><text:span text:style-name="T66">you</text:span><text:span text:style-name="T39"> </text:span><text:span text:style-name="T66">must</text:span><text:span text:style-name="T39"> </text:span><text:span text:style-name="T66">arrive</text:span><text:span text:style-name="T39"> </text:span><text:span text:style-name="T66">the</text:span><text:span text:style-name="T39"> </text:span><text:span text:style-name="T18">Institution</text:span><text:span text:style-name="T39"> </text:span><text:span text:style-name="T66">where</text:span><text:span text:style-name="T39"> </text:span><text:span text:style-name="T66">you</text:span><text:span text:style-name="T39"> </text:span><text:span text:style-name="T66">apply</text:span><text:span text:style-name="T39"> </text:span><text:span text:style-name="T66">to</text:span><text:span text:style-name="T39"> </text:span><text:span text:style-name="T66">visit</text:span><text:span text:style-name="T39"> </text:span><text:span text:style-name="T66">the</text:span><text:span text:style-name="T39"> </text:span><text:span text:style-name="T66">inmate</text:span><text:span text:style-name="T39"> </text:span><text:span text:style-name="T66">on</text:span><text:span text:style-name="T44"> </text:span><text:span text:style-name="T66">time.</text:span></text:p>
        <text:p text:style-name="P62"><text:span text:style-name="T16">三、申請人請詳細填寫深色欄位部分，其餘欄位由收容人所在機關使</text:span><text:span text:style-name="T17">用。</text:span></text:p>
        <text:p text:style-name="P49"><text:span text:style-name="T18">All</text:span><text:span text:style-name="T39"> </text:span><text:span text:style-name="T18">dark</text:span><text:span text:style-name="T39"> </text:span><text:span text:style-name="T18">fields</text:span><text:span text:style-name="T39"> </text:span><text:span text:style-name="T18">must</text:span><text:span text:style-name="T39"> </text:span><text:span text:style-name="T18">be</text:span><text:span text:style-name="T39"> </text:span><text:span text:style-name="T18">filled.</text:span><text:span text:style-name="T39"> </text:span><text:span text:style-name="T18">The</text:span><text:span text:style-name="T39"> </text:span><text:span text:style-name="T18">other</text:span><text:span text:style-name="T39"> </text:span><text:span text:style-name="T18">fields</text:span><text:span text:style-name="T39"> </text:span><text:span text:style-name="T18">are</text:span><text:span text:style-name="T39"> </text:span><text:span text:style-name="T18">used</text:span><text:span text:style-name="T39"> </text:span><text:span text:style-name="T18">by</text:span><text:span text:style-name="T39"> </text:span><text:span text:style-name="T18">the</text:span><text:span text:style-name="T39"> </text:span><text:span text:style-name="T18">institution</text:span><text:span text:style-name="T39"> </text:span><text:span text:style-name="T18">(where</text:span><text:span text:style-name="T39"> </text:span><text:span text:style-name="T18">inmate/defendant</text:span><text:span text:style-name="T39"> </text:span><text:span text:style-name="T18">is</text:span><text:span text:style-name="T44"> </text:span><text:span text:style-name="T18">held)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creation-date>2011-11-21T14:59:00</meta:creation-date>
    <dc:date>2011-11-21T15:00:00</dc:date>
    <meta:editing-duration>P0D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75" meta:word-count="581" meta:character-count="1815" meta:non-whitespace-character-count="1649"/>
    <meta:user-defined meta:name="AppVersion">12.0000</meta:user-defined>
    <meta:template xlink:type="simple" xlink:actuate="onRequest" xlink:title="Normal.dotm" xlink:href=""/>
  </office:meta>
</office:document-meta>
</file>