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ystem" style:font-pitch="variable"/>
  </office:font-face-decls>
  <office:automatic-styles>
    <style:style style:name="表格1" style:family="table">
      <style:table-properties style:width="17.364cm" fo:margin-left="0.212cm" fo:margin-top="0cm" fo:margin-bottom="0cm" table:align="left" style:writing-mode="lr-tb"/>
    </style:style>
    <style:style style:name="表格1.A" style:family="table-column">
      <style:table-column-properties style:column-width="2.745cm"/>
    </style:style>
    <style:style style:name="表格1.B" style:family="table-column">
      <style:table-column-properties style:column-width="1.693cm"/>
    </style:style>
    <style:style style:name="表格1.C" style:family="table-column">
      <style:table-column-properties style:column-width="2.972cm"/>
    </style:style>
    <style:style style:name="表格1.D" style:family="table-column">
      <style:table-column-properties style:column-width="2.327cm"/>
    </style:style>
    <style:style style:name="表格1.E" style:family="table-column">
      <style:table-column-properties style:column-width="3.17cm"/>
    </style:style>
    <style:style style:name="表格1.F" style:family="table-column">
      <style:table-column-properties style:column-width="4.457cm"/>
    </style:style>
    <style:style style:name="表格1.1" style:family="table-row">
      <style:table-row-properties style:min-row-height="1.274cm" fo:keep-together="auto"/>
    </style:style>
    <style:style style:name="表格1.A1" style:family="table-cell">
      <style:table-cell-properties fo:padding-left="0.009cm" fo:padding-right="0.009cm" fo:padding-top="0cm" fo:padding-bottom="0cm" fo:border="0.5pt solid #000000" style:writing-mode="lr-tb"/>
    </style:style>
    <style:style style:name="表格1.F1" style:family="table-cell">
      <style:table-cell-properties fo:padding-left="0.009cm" fo:padding-right="0.009cm" fo:padding-top="0cm" fo:padding-bottom="0cm" fo:border-left="0.5pt solid #000000" fo:border-right="none" fo:border-top="none" fo:border-bottom="none" style:writing-mode="lr-tb"/>
    </style:style>
    <style:style style:name="表格1.2" style:family="table-row">
      <style:table-row-properties style:min-row-height="0.845cm" fo:keep-together="auto"/>
    </style:style>
    <style:style style:name="表格1.3" style:family="table-row">
      <style:table-row-properties style:min-row-height="1.409cm" fo:keep-together="auto"/>
    </style:style>
    <style:style style:name="表格1.4" style:family="table-row">
      <style:table-row-properties style:min-row-height="2.394cm" fo:keep-together="auto"/>
    </style:style>
    <style:style style:name="表格1.5" style:family="table-row">
      <style:table-row-properties style:min-row-height="2.26cm" fo:keep-together="auto"/>
    </style:style>
    <style:style style:name="P1" style:family="paragraph" style:parent-style-name="Table_20_Paragraph">
      <style:paragraph-properties fo:margin-left="0.019cm" fo:margin-right="0.005cm" fo:margin-top="0cm" fo:margin-bottom="0cm" style:contextual-spacing="false" fo:line-height="0.41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left="0.219cm" fo:margin-right="0.005cm" fo:margin-top="0cm" fo:margin-bottom="0cm" style:contextual-spacing="false" fo:line-height="0.41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 style:family="paragraph" style:parent-style-name="Table_20_Paragraph">
      <style:paragraph-properties fo:margin-left="0.019cm" fo:margin-right="0.002cm" fo:margin-top="0cm" fo:margin-bottom="0cm" style:contextual-spacing="false" fo:line-height="0.42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 style:family="paragraph" style:parent-style-name="Table_20_Paragraph">
      <style:paragraph-properties fo:margin-left="0.019cm" fo:margin-right="0cm" fo:margin-top="0cm" fo:margin-bottom="0cm" style:contextual-spacing="false" fo:line-height="0.42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 style:family="paragraph" style:parent-style-name="Table_20_Paragraph">
      <style:paragraph-properties fo:margin-left="0.422cm" fo:margin-right="0cm" fo:margin-top="0.131cm" fo:margin-bottom="0cm" style:contextual-spacing="false" fo:line-height="0.494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 style:family="paragraph" style:parent-style-name="Table_20_Paragraph">
      <style:paragraph-properties fo:margin-left="0.739cm" fo:margin-right="0cm" fo:margin-top="0.131cm" fo:margin-bottom="0cm" style:contextual-spacing="false" fo:line-height="0.494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54cm" fo:margin-right="0cm" fo:margin-top="0cm" fo:margin-bottom="0cm" style:contextual-spacing="false" fo:line-height="0.46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651cm" fo:margin-right="0cm" fo:margin-top="0cm" fo:margin-bottom="0cm" style:contextual-spacing="false" fo:line-height="0.46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219cm" fo:margin-right="0.005cm" fo:margin-top="0cm" fo:margin-bottom="0cm" style:contextual-spacing="false" fo:line-height="0.46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left="0.219cm" fo:margin-right="0.002cm" fo:margin-top="0cm" fo:margin-bottom="0cm" style:contextual-spacing="false" fo:line-height="0.46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736cm" fo:margin-right="0cm" fo:margin-top="0cm" fo:margin-bottom="0cm" style:contextual-spacing="false" fo:line-height="0.40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422cm" fo:margin-right="0cm" fo:margin-top="0cm" fo:margin-bottom="0cm" style:contextual-spacing="false" fo:line-height="0.40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018cm" fo:margin-right="0.002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219cm" fo:margin-right="0.005cm" fo:margin-top="0cm" fo:margin-bottom="0cm" style:contextual-spacing="false" fo:line-height="0.40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557cm" fo:margin-right="0cm" fo:margin-top="0cm" fo:margin-bottom="0cm" style:contextual-spacing="false" fo:line-height="0.40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333cm" fo:margin-right="0cm" fo:margin-top="0cm" fo:margin-bottom="0cm" style:contextual-spacing="false" fo:line-height="0.40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018cm" fo:margin-right="0cm" fo:margin-top="0cm" fo:margin-bottom="0cm" style:contextual-spacing="false" fo:line-height="0.40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0.019cm" fo:margin-right="0.005cm" fo:margin-top="0.028cm" fo:margin-bottom="0cm" style:contextual-spacing="false" fo:line-height="0.50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top="0.028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top="0.025cm" fo:margin-bottom="0cm" style:contextual-spacing="false" fo:text-align="start" style:justify-single-word="false" fo:orphans="0" fo:widows="0"/>
      <style:text-properties fo:font-size="11pt" fo:language="en" fo:country="US" officeooo:paragraph-rsid="000da4e5"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top="0.021cm" fo:margin-bottom="0cm" style:contextual-spacing="false" fo:text-align="start" style:justify-single-word="false" fo:orphans="0" fo:widows="0"/>
      <style:text-properties fo:font-size="11pt" fo:language="en" fo:country="US" officeooo:paragraph-rsid="000da4e5"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top="0.026cm" fo:margin-bottom="0cm" style:contextual-spacing="false" fo:text-align="start" style:justify-single-word="false" fo:orphans="0" fo:widows="0"/>
      <style:text-properties fo:font-size="11pt" fo:language="en" fo:country="US" officeooo:paragraph-rsid="000da4e5"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top="0.03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top="0.044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219cm" fo:margin-right="0.005cm" fo:margin-top="0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219cm" fo:margin-right="0.004cm" fo:margin-top="0.339cm" fo:margin-bottom="0cm" style:contextual-spacing="false" fo:line-height="0.49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219cm" fo:margin-right="0cm" fo:margin-top="0.023cm" fo:margin-bottom="0cm" style:contextual-spacing="false" fo:line-height="81%"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top="0.021cm" fo:margin-bottom="0cm" style:contextual-spacing="false" fo:line-height="0.503cm" fo:text-align="start" style:justify-single-word="false" fo:orphans="0" fo:widows="0">
        <style:tab-stops>
          <style:tab-stop style:position="5.346cm"/>
          <style:tab-stop style:position="12.333cm"/>
        </style:tab-stops>
      </style:paragraph-properties>
      <style:text-properties fo:font-size="11pt" fo:language="en" fo:country="US" officeooo:paragraph-rsid="000da4e5"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Carlito" fo:font-size="11pt" fo:language="en" fo:country="US" style:letter-kerning="false" style:font-name-asian="標楷體1" style:font-size-asian="11pt" style:language-asian="en" style:country-asian="US" style:font-name-complex="Carlito1" style:font-size-complex="11pt" style:language-complex="ar" style:country-complex="SA"/>
    </style:style>
    <style:style style:name="P30" style:family="paragraph" style:parent-style-name="Table_20_Paragraph">
      <style:paragraph-properties fo:margin-left="0cm" fo:margin-right="0cm" fo:margin-top="0.071cm" fo:margin-bottom="0cm" style:contextual-spacing="false" fo:text-align="start" style:justify-single-word="false" fo:orphans="0" fo:widows="0" fo:text-indent="0cm" style:auto-text-indent="false"/>
      <style:text-properties style:font-name="Carlito" fo:font-size="12pt" fo:language="en" fo:country="US" style:letter-kerning="false" style:font-name-asian="標楷體1" style:font-size-asian="12pt" style:language-asian="en" style:country-asian="US" style:font-name-complex="Carlito1" style:font-size-complex="11pt" style:language-complex="ar" style:country-complex="SA"/>
    </style:style>
    <style:style style:name="P31" style:family="paragraph" style:parent-style-name="Standard" style:master-page-name="Standard">
      <style:paragraph-properties fo:margin-left="0.423cm" fo:margin-right="0cm" fo:margin-top="0.067cm" fo:margin-bottom="0cm" style:contextual-spacing="false" fo:text-indent="0cm" style:auto-text-indent="false" style:page-number="auto"/>
    </style:style>
    <style:style style:name="P32" style:family="paragraph" style:parent-style-name="Standard">
      <style:paragraph-properties fo:margin-left="0.478cm" fo:margin-right="0cm" fo:margin-top="0.049cm" fo:margin-bottom="0cm" style:contextual-spacing="false" fo:line-height="0.284cm" fo:text-indent="0cm" style:auto-text-indent="false"/>
    </style:style>
    <style:style style:name="P33" style:family="paragraph" style:parent-style-name="Standard">
      <style:paragraph-properties fo:margin-left="0.423cm" fo:margin-right="0cm" fo:margin-top="0.293cm" fo:margin-bottom="0cm" style:contextual-spacing="false" fo:text-indent="0cm" style:auto-text-indent="false" fo:break-before="column">
        <style:tab-stops>
          <style:tab-stop style:position="1.944cm"/>
          <style:tab-stop style:position="3.62cm"/>
        </style:tab-stops>
      </style:paragraph-properties>
    </style:style>
    <style:style style:name="P34" style:family="paragraph" style:parent-style-name="Text_20_body">
      <style:paragraph-properties fo:margin-top="0.014cm" fo:margin-bottom="0cm" style:contextual-spacing="false"/>
      <style:text-properties style:font-name="Carlito" fo:font-size="2pt" style:font-name-asian="標楷體1" style:font-size-asian="2pt" style:font-name-complex="Carlito1"/>
    </style:style>
    <style:style style:name="P35" style:family="paragraph" style:parent-style-name="Text_20_body">
      <style:paragraph-properties fo:margin-top="0.086cm" fo:margin-bottom="0cm" style:contextual-spacing="false"/>
      <style:text-properties style:font-name="Carlito" style:font-name-asian="標楷體1" style:font-name-complex="Carlito1"/>
    </style:style>
    <style:style style:name="P36" style:family="paragraph" style:parent-style-name="Text_20_body">
      <style:paragraph-properties fo:margin-left="0.376cm" fo:margin-right="0cm" fo:margin-top="0.002cm" fo:margin-bottom="0cm" style:contextual-spacing="false" fo:line-height="0.603cm" fo:text-indent="0cm" style:auto-text-indent="false">
        <style:tab-stops>
          <style:tab-stop style:position="1.794cm"/>
        </style:tab-stops>
      </style:paragraph-properties>
    </style:style>
    <style:style style:name="P37" style:family="paragraph" style:parent-style-name="Text_20_body">
      <style:paragraph-properties fo:margin-left="0.372cm" fo:margin-right="0cm" fo:line-height="0.381cm" fo:text-indent="0cm" style:auto-text-indent="false"/>
    </style:style>
    <style:style style:name="P38" style:family="paragraph" style:parent-style-name="Text_20_body">
      <style:paragraph-properties fo:margin-left="0.372cm" fo:margin-right="0cm" fo:line-height="0.427cm" fo:text-indent="0cm" style:auto-text-indent="false"/>
    </style:style>
    <style:style style:name="P39" style:family="paragraph">
      <loext:graphic-properties draw:fill="solid" draw:fill-color="#c0c0c0" draw:opacity="50%"/>
      <style:paragraph-properties fo:text-align="start"/>
      <style:text-properties fo:font-size="18pt"/>
    </style:style>
    <style:style style:name="T1" style:family="text">
      <style:text-properties style:font-name="Carlito" fo:font-size="14pt" fo:letter-spacing="-0.005cm" style:font-name-asian="標楷體1" style:font-size-asian="14pt" style:language-asian="zh" style:country-asian="TW" style:font-name-complex="Carlito1"/>
    </style:style>
    <style:style style:name="T2" style:family="text">
      <style:text-properties style:font-name="Carlito" fo:font-size="14pt" style:font-name-asian="標楷體1" style:font-size-asian="14pt" style:language-asian="zh" style:country-asian="TW" style:font-name-complex="Carlito1"/>
    </style:style>
    <style:style style:name="T3" style:family="text">
      <style:text-properties style:font-name="Carlito" fo:font-size="8pt" fo:letter-spacing="-0.004cm" style:font-name-asian="標楷體1" style:font-size-asian="8pt" style:font-name-complex="Carlito1"/>
    </style:style>
    <style:style style:name="T4" style:family="text">
      <style:text-properties style:font-name="Carlito" fo:font-size="8pt" fo:letter-spacing="0.004cm" style:font-name-asian="標楷體1" style:font-size-asian="8pt" style:font-name-complex="Carlito1"/>
    </style:style>
    <style:style style:name="T5" style:family="text">
      <style:text-properties style:font-name="Carlito" fo:font-size="8pt" fo:letter-spacing="0.009cm" style:font-name-asian="標楷體1" style:font-size-asian="8pt" style:font-name-complex="Carlito1"/>
    </style:style>
    <style:style style:name="T6" style:family="text">
      <style:text-properties style:font-name="Carlito" fo:font-size="8pt" fo:letter-spacing="0.007cm" style:font-name-asian="標楷體1" style:font-size-asian="8pt" style:font-name-complex="Carlito1"/>
    </style:style>
    <style:style style:name="T7" style:family="text">
      <style:text-properties style:font-name="Carlito" fo:font-size="8pt" fo:letter-spacing="0.005cm" style:font-name-asian="標楷體1" style:font-size-asian="8pt" style:font-name-complex="Carlito1"/>
    </style:style>
    <style:style style:name="T8" style:family="text">
      <style:text-properties style:font-name="Carlito" fo:font-size="8pt" fo:letter-spacing="0.011cm" style:font-name-asian="標楷體1" style:font-size-asian="8pt" style:font-name-complex="Carlito1"/>
    </style:style>
    <style:style style:name="T9" style:family="text">
      <style:text-properties style:font-name="Carlito" fo:font-size="8pt" style:font-name-asian="標楷體1" style:font-size-asian="8pt" style:font-name-complex="Carlito1"/>
    </style:style>
    <style:style style:name="T10" style:family="text">
      <style:text-properties style:font-name="Carlito" style:font-name-asian="標楷體1" style:font-name-complex="Carlito1"/>
    </style:style>
    <style:style style:name="T11" style:family="text">
      <style:text-properties style:font-name="Carlito" style:font-name-asian="標楷體1" style:language-asian="zh" style:country-asian="TW" style:font-name-complex="Carlito1"/>
    </style:style>
    <style:style style:name="T12" style:family="text">
      <style:text-properties style:font-name="Carlito" fo:letter-spacing="-0.018cm" style:font-name-asian="標楷體1" style:font-name-complex="Carlito1"/>
    </style:style>
    <style:style style:name="T13" style:family="text">
      <style:text-properties style:font-name="Carlito" fo:letter-spacing="-0.018cm" style:font-name-asian="標楷體1" style:language-asian="zh" style:country-asian="TW" style:font-name-complex="Carlito1"/>
    </style:style>
    <style:style style:name="T14" style:family="text">
      <style:text-properties style:font-name="Carlito" fo:letter-spacing="-0.018cm" fo:font-weight="bold" style:font-name-asian="標楷體1" style:language-asian="zh" style:country-asian="TW" style:font-weight-asian="bold" style:font-name-complex="Carlito1"/>
    </style:style>
    <style:style style:name="T15" style:family="text">
      <style:text-properties style:font-name="Carlito" fo:letter-spacing="-0.016cm" style:font-name-asian="標楷體1" style:font-name-complex="Carlito1"/>
    </style:style>
    <style:style style:name="T16" style:family="text">
      <style:text-properties style:font-name="Carlito" fo:letter-spacing="-0.014cm" style:font-name-asian="標楷體1" style:font-name-complex="Carlito1"/>
    </style:style>
    <style:style style:name="T17" style:family="text">
      <style:text-properties style:font-name="Carlito" fo:letter-spacing="-0.007cm" style:font-name-asian="標楷體1" style:font-name-complex="Carlito1"/>
    </style:style>
    <style:style style:name="T18" style:family="text">
      <style:text-properties style:font-name="Carlito" fo:font-size="12pt" style:font-name-asian="標楷體1" style:font-size-asian="12pt" style:font-name-complex="Carlito1"/>
    </style:style>
    <style:style style:name="T19" style:family="text">
      <style:text-properties style:font-name="Carlito" fo:font-size="12pt" fo:letter-spacing="-0.009cm" style:font-name-asian="標楷體1" style:font-size-asian="12pt" style:font-name-complex="Carlito1"/>
    </style:style>
    <style:style style:name="T20" style:family="text">
      <style:text-properties style:font-name="Carlito" fo:font-size="12pt" fo:letter-spacing="-0.007cm" style:font-name-asian="標楷體1" style:font-size-asian="12pt" style:font-name-complex="Carlito1"/>
    </style:style>
    <style:style style:name="T21" style:family="text">
      <style:text-properties style:font-name="Carlito" fo:font-size="12pt" fo:letter-spacing="-0.004cm" style:font-name-asian="標楷體1" style:font-size-asian="12pt" style:font-name-complex="Carlito1"/>
    </style:style>
    <style:style style:name="T22" style:family="text">
      <style:text-properties style:font-name="Carlito" fo:font-size="12pt" fo:letter-spacing="-0.014cm" style:font-name-asian="標楷體1" style:font-size-asian="12pt" style:font-name-complex="Carlito1"/>
    </style:style>
    <style:style style:name="T23" style:family="text">
      <style:text-properties style:font-name="Carlito" fo:font-size="12pt" fo:letter-spacing="-0.005cm" style:font-name-asian="標楷體1" style:font-size-asian="12pt" style:font-name-complex="Carlito1"/>
    </style:style>
    <style:style style:name="T24" style:family="text">
      <style:text-properties style:font-name="Carlito" fo:font-size="12pt" fo:letter-spacing="-0.019cm" style:font-name-asian="標楷體1" style:font-size-asian="12pt" style:font-name-complex="Carlito1"/>
    </style:style>
    <style:style style:name="T25" style:family="text">
      <style:text-properties style:font-name="Carlito" fo:font-size="12pt" fo:letter-spacing="-0.011cm" style:font-name-asian="標楷體1" style:font-size-asian="12pt" style:font-name-complex="Carlito1"/>
    </style:style>
    <style:style style:name="T26" style:family="text">
      <style:text-properties style:font-name="Carlito" fo:font-size="12pt" fo:letter-spacing="-0.012cm" style:font-name-asian="標楷體1" style:font-size-asian="12pt" style:font-name-complex="Carlito1"/>
    </style:style>
    <style:style style:name="T27" style:family="text">
      <style:text-properties style:font-name="Carlito" fo:font-size="12pt" fo:letter-spacing="-0.021cm" style:font-name-asian="標楷體1" style:font-size-asian="12pt" style:font-name-complex="Carlito1"/>
    </style:style>
    <style:style style:name="T28" style:family="text">
      <style:text-properties style:font-name="Carlito" fo:font-size="12pt" fo:letter-spacing="-0.018cm" style:font-name-asian="標楷體1" style:font-size-asian="12pt" style:font-name-complex="Carlito1"/>
    </style:style>
    <style:style style:name="T29" style:family="text">
      <style:text-properties style:font-name="Carlito" fo:font-size="12pt" style:text-underline-style="solid" style:text-underline-width="auto" style:text-underline-color="font-color" style:font-name-asian="標楷體1" style:font-size-asian="12pt" style:font-name-complex="Carlito1"/>
    </style:style>
    <style:style style:name="T30" style:family="text">
      <style:text-properties style:font-name="Carlito" fo:font-size="12pt" fo:letter-spacing="-0.025cm" style:font-name-asian="標楷體1" style:font-size-asian="12pt" style:font-name-complex="Carlito1"/>
    </style:style>
    <style:style style:name="T31" style:family="text">
      <style:text-properties style:font-name="Carlito" fo:font-size="2pt" style:font-name-asian="標楷體1" style:font-size-asian="2pt" style:font-name-complex="Carlito1"/>
    </style:style>
    <style:style style:name="T32" style:family="text">
      <style:text-properties style:font-name="Carlito" fo:font-weight="bold" style:font-name-asian="標楷體1" style:language-asian="zh" style:country-asian="TW" style:font-weight-asian="bold" style:font-name-complex="Carlito1"/>
    </style:style>
    <style:style style:name="T33" style:family="text">
      <style:text-properties style:font-name="Carlito" fo:font-weight="bold" style:font-name-asian="標楷體1" style:font-weight-asian="bold" style:font-name-complex="Carlito1"/>
    </style:style>
    <style:style style:name="T34" style:family="text">
      <style:text-properties style:font-name="Carlito" fo:letter-spacing="-0.004cm" fo:font-weight="bold" style:font-name-asian="標楷體1" style:language-asian="zh" style:country-asian="TW" style:font-weight-asian="bold" style:font-name-complex="Carlito1"/>
    </style:style>
    <style:style style:name="T35" style:family="text">
      <style:text-properties style:font-name="Carlito" fo:letter-spacing="-0.004cm" style:font-name-asian="標楷體1" style:language-asian="zh" style:country-asian="TW" style:font-name-complex="Carlito1"/>
    </style:style>
    <style:style style:name="T36" style:family="text">
      <style:text-properties style:font-name="Carlito" fo:letter-spacing="-0.012cm" fo:font-weight="bold" style:font-name-asian="標楷體1" style:font-weight-asian="bold" style:font-name-complex="Carlito1"/>
    </style:style>
    <style:style style:name="T37" style:family="text">
      <style:text-properties style:font-name="Carlito" fo:letter-spacing="-0.012cm" style:font-name-asian="標楷體1" style:font-name-complex="Carlito1"/>
    </style:style>
    <style:style style:name="T38" style:family="text">
      <style:text-properties style:font-name="Carlito" fo:letter-spacing="-0.009cm" style:font-name-asian="標楷體1" style:font-name-complex="Carlito1"/>
    </style:style>
    <style:style style:name="T39" style:family="text">
      <style:text-properties style:font-name="Carlito" fo:letter-spacing="-0.011cm" style:font-name-asian="標楷體1" style:font-name-complex="Carlito1"/>
    </style:style>
    <style:style style:name="T40" style:family="text">
      <style:text-properties fo:color="#212121" loext:opacity="100%" style:font-name="Carlito" fo:font-size="12pt" style:font-name-asian="標楷體1" style:font-size-asian="12pt" style:font-name-complex="Carlito1"/>
    </style:style>
    <style:style style:name="T41" style:family="text">
      <style:text-properties fo:color="#212121" loext:opacity="100%" style:font-name="Carlito" fo:font-size="12pt" fo:letter-spacing="-0.005cm" style:font-name-asian="標楷體1" style:font-size-asian="12pt" style:font-name-complex="Carlito1"/>
    </style:style>
    <style:style style:name="T42" style:family="text">
      <style:text-properties fo:color="#212121" loext:opacity="100%" style:font-name="Carlito" fo:font-size="12pt" fo:letter-spacing="-0.007cm" style:font-name-asian="標楷體1" style:font-size-asian="12pt" style:font-name-complex="Carlito1"/>
    </style:style>
    <style:style style:name="T43" style:family="text">
      <style:text-properties fo:color="#212121" loext:opacity="100%" style:font-name="Carlito" fo:font-size="12pt" fo:letter-spacing="0.004cm" style:font-name-asian="標楷體1" style:font-size-asian="12pt" style:font-name-complex="Carlito1"/>
    </style:style>
    <style:style style:name="T44" style:family="text">
      <style:text-properties fo:color="#212121" loext:opacity="100%" style:font-name="Carlito" fo:font-size="12pt" fo:letter-spacing="-0.019cm" style:font-name-asian="標楷體1" style:font-size-asian="12pt" style:font-name-complex="Carlito1"/>
    </style:style>
    <style:style style:name="T45" style:family="text">
      <style:text-properties fo:color="#212121" loext:opacity="100%" style:font-name="Segoe UI Symbol" fo:font-size="12pt" fo:letter-spacing="-0.007cm" style:font-name-asian="標楷體1" style:font-size-asian="12pt" style:font-name-complex="Segoe UI Symbol1"/>
    </style:style>
    <style:style style:name="T46" style:family="text">
      <style:text-properties style:font-name="標楷體" fo:font-size="12pt" fo:letter-spacing="-0.019cm" officeooo:rsid="000da4e5" style:font-name-asian="標楷體" style:font-size-asian="12pt" style:font-name-complex="標楷體"/>
    </style:style>
    <style:style style:name="Sect1" style:family="section">
      <style:section-properties style:editable="false">
        <style:columns fo:column-count="2">
          <style:column style:rel-width="45992*" fo:start-indent="0cm" fo:end-indent="0.691cm"/>
          <style:column style:rel-width="19543*" fo:start-indent="0.691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solid" draw:fill-color="#c0c0c0" draw:opacity="50%" draw:textarea-vertical-align="top" draw:auto-grow-height="false" fo:min-height="9.137cm" fo:min-width="8.9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c0c0c0" draw:opacity="50%" draw:textarea-vertical-align="top" draw:auto-grow-height="false" fo:min-height="2.136cm" fo:min-width="1.8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 loext:marker-style-name="T2"><draw:custom-shape text:anchor-type="char" draw:z-index="1" draw:name="Graphic 1" draw:style-name="gr1" draw:text-style-name="P39" svg:width="9.457cm" svg:height="9.386cm" svg:x="6.832cm" svg:y="0.191cm"><text:p/><draw:enhanced-geometry draw:mirror-horizontal="false" draw:mirror-vertical="false" svg:viewBox="0 0 0 0" drawooo:sub-view-size="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3404235 3378835" draw:text-areas="0 0 ?f0 ?f1" draw:type="ooxml-non-primitive" draw:enhanced-path="M 75069 3114675 L 50546 3088005 39966 3088005 33070 3089275 25019 3091815 14732 3094355 7112 3099435 2540 3103245 381 3105785 0 3109595 1778 3110865 5778 3113405 12865 3117215 23075 3121025 36449 3124835 48323 3128645 57619 3131185 64300 3131185 67602 3130143 73977 3120428 75069 3114675 Z N M 128714 3228848 L 101219 3201035 80010 3194685 57404 3194685 51104 3195955 46482 3195955 39573 3202305 37820 3203740 38608 3204845 40386 3206115 44450 3207385 49276 3208655 55994 3211195 64731 3216275 75526 3221355 88392 3227705 98399 3232785 106870 3236595 113715 3239135 118872 3240405 120053 3240798 128714 3228848 Z N M 135001 3070225 L 129540 3065145 124968 3063875 118491 3067685 108839 3070225 93472 3086735 88569 3095625 82486 3107055 75247 3118485 73977 3120428 73621 3122295 68326 3129915 67602 3130143 66929 3131185 54508 3148965 42354 3166745 30378 3183255 18542 3197225 11430 3206115 8890 3209925 10795 3212465 12573 3213735 16891 3215005 22860 3213735 27762 3211195 33337 3207385 37820 3203740 36830 3202305 36957 3201035 38354 3199765 39370 3198495 41529 3197225 45085 3195955 46482 3195955 55003 3187065 66675 3171825 81483 3152775 99441 3128645 100279 3127438 96266 3122295 96012 3118485 99187 3115945 102743 3112135 109093 3109595 113538 3108401 119862 3099435 126238 3088005 129921 3080385 134239 3074035 135001 3070225 Z N M 161378 3183801 L 159969 3175635 156273 3161665 151003 3145155 148399 3138805 146024 3131185 143725 3124835 141351 3118485 140589 3113405 139954 3109595 138874 3108261 135636 3104515 128905 3104515 118491 3107055 113538 3108401 110896 3112135 100279 3127438 109093 3133725 110998 3134995 114858 3140075 141490 3181985 150266 3199117 161378 3183801 Z N M 225425 3140075 L 223647 3138805 220472 3134995 215138 3134995 207645 3136265 198628 3138805 192151 3142615 187579 3147695 184848 3150235 166370 3176905 161378 3183801 162153 3188335 162712 3194685 162839 3206115 162560 3209925 161417 3211195 159258 3212465 157480 3212465 156464 3211195 150266 3199117 128714 3228848 128778 3228975 129540 3234055 128524 3237865 124968 3241675 122809 3241675 120053 3240798 102844 3264535 58293 3321685 53594 3326765 52197 3330575 53594 3331845 56896 3335655 63246 3335655 73660 3333115 82537 3329305 89750 3325495 95300 3321685 99187 3319145 101549 3316605 105003 3311525 109486 3303905 114935 3295015 142621 3251835 149720 3241675 169240 3213735 170218 3212465 194640 3180715 218694 3150235 224028 3145155 225425 3140075 Z N M 240157 3373755 L 238785 3369945 237871 3367405 235902 3363938 232537 3367405 227584 3369945 219710 3369945 216535 3368675 212217 3364865 212598 3362325 215773 3359785 222123 3351771 212864 3344545 196113 3333115 188760 3328035 179578 3321685 175387 3319145 171450 3316605 153797 3326765 149225 3328035 145923 3326765 143764 3325495 143510 3324225 144526 3321685 147320 3319145 151180 3313595 147701 3315335 142748 3316605 138049 3320415 133731 3324225 130937 3326765 131191 3330575 134874 3334385 136271 3334385 139192 3333115 154940 3333115 160655 3336925 165811 3339465 172148 3343275 179616 3348355 188214 3354705 194437 3358515 213233 3371215 217551 3375025 222631 3377565 228981 3378835 236474 3378835 239649 3376295 240157 3373755 Z N M 287185 3275939 L 283984 3267075 279234 3254375 273380 3239135 272415 3236595 269367 3230245 268097 3222625 267081 3215005 266192 3209925 264922 3204845 260223 3201035 254127 3201035 217551 3212465 211836 3223895 198196 3245485 182854 3268345 165874 3292475 151180 3313595 157861 3310255 164592 3308985 171450 3316605 175260 3308985 180060 3301365 186880 3291205 195681 3278505 206502 3264535 212382 3255645 217258 3249295 221145 3245485 224028 3241675 227203 3239135 229743 3239135 231902 3240405 235597 3244215 241706 3253105 250151 3264535 260858 3278505 266573 3287395 266865 3287687 268351 3286125 271653 3282315 287020 3275965 287185 3275939 Z N M 303911 3278505 L 299974 3274695 294894 3274695 287185 3275939 287655 3277235 289560 3284855 289560 3288665 281686 3296285 276606 3297555 270510 3291205 266865 3287687 265938 3288665 261493 3295015 246481 3317875 237070 3331845 226847 3345815 222123 3351771 224269 3353435 232156 3359785 235712 3363595 235902 3363938 241173 3358515 245491 3353435 250444 3347085 257721 3336925 266776 3325495 279400 3308985 284187 3302635 288366 3297555 289407 3296285 295097 3289935 301244 3283585 303784 3281045 303911 3278505 Z N M 413385 3108325 L 413194 3108261 359410 3088005 354215 3093085 345719 3098165 333933 3107055 318897 3115945 317500 3118485 317500 3119755 318643 3119755 319659 3121025 323215 3121025 329692 3118485 354050 3114675 374027 3112135 389636 3110865 400939 3112135 406273 3112135 410591 3110865 413385 3108325 Z N M 416433 3098165 L 402158 3062605 370992 3035935 349110 3025775 344678 3024505 327799 3020707 310743 3019425 293573 3020707 276352 3023235 273558 3024505 271653 3025775 270637 3024505 269100 3019425 266725 3008007 263347 2987675 258826 2962275 257784 2957195 257263 2954655 256324 2945765 255841 2935605 255651 2922905 253111 2916555 248158 2911475 243078 2911475 203708 2929255 201930 2930525 200152 2934335 198374 2940685 190525 2958465 181749 2977515 172135 2995295 165277 3007093 169799 3005455 177165 3006725 181495 3010560 184873 3005455 186563 3002915 192354 2994025 197993 2983865 202730 2974975 206857 2968625 210400 2963545 213360 2959735 216662 2957195 219456 2957195 221996 2959735 224777 2962275 228384 2968625 232829 2977515 238125 2987675 256413 3024505 259588 3033407 261366 3035935 264922 3039757 268224 3041015 286105 3041015 299148 3042285 335788 3053715 365506 3075305 365506 3081655 359410 3088005 413194 3108261 415925 3105785 416433 3098165 Z N M 426021 3289935 L 401916 3250565 370243 3213735 292354 3133725 249885 3090545 215900 3054985 208026 3047365 200634 3038475 193802 3029585 192913 3028315 187579 3020707 183642 3014357 181495 3010560 180657 3011805 174752 3018155 167132 3025775 161417 3028315 157861 3024505 156464 3023235 157988 3019425 161798 3013075 165277 3007093 137160 3024505 137541 3027057 140335 3029585 141097 3030855 143256 3032125 147447 3034665 153835 3038475 160616 3043555 167728 3048635 175133 3056255 344297 3225165 362750 3244215 379412 3260725 394157 3274695 406908 3287395 416560 3293745 423037 3296285 425450 3293745 426021 3289935 Z N M 436105 2902839 L 436003 2885998 435140 2874899 435051 2873629 434860 2872486 430022 2874899 421386 2874899 418211 2872359 419608 2868549 423164 2864739 429691 2855849 418045 2801239 407797 2772029 406527 2765679 405079 2760891 405003 2756789 404241 2754249 402844 2752979 398322 2750439 391756 2749169 383044 2749169 372110 2750439 364871 2752979 359918 2754249 357378 2756789 354203 2760599 354965 2764409 359537 2768219 366293 2775839 392049 2821559 410972 2869819 423062 2916809 425704 2934589 426085 2935859 427101 2937129 427863 2938399 428879 2937129 432435 2934589 434086 2926969 435356 2914269 436105 2902839 Z N M 495554 2785999 L 491236 2782189 487680 2782189 482346 2783459 474091 2785999 467995 2789809 464693 2793619 464058 2793619 463296 2794889 462661 2798699 460197 2803779 453567 2817749 449326 2825369 442861 2835529 431533 2853004 432816 2859659 434860 2872486 435102 2872359 441452 2868549 449707 2860929 449884 2860687 448310 2859659 445389 2857119 441833 2853309 441452 2850769 444627 2846959 448322 2844419 453453 2841879 459905 2838069 467614 2834259 470192 2833217 478028 2821559 483819 2811399 488378 2803779 491591 2797429 493395 2792349 495173 2788539 495554 2785999 Z N M 513232 2915678 L 506183 2906649 499910 2898483 494868 2906649 474383 2937129 457022 2963799 442849 2982849 439928 2987929 439293 2990469 443230 2994279 448183 2994279 456819 2991739 487553 2962529 505802 2928239 513232 2915678 Z N M 516483 2871673 L 489839 2839339 489077 2836799 488061 2834259 483362 2829179 477012 2830449 470192 2833217 468630 2835529 460819 2846959 454520 2854579 449884 2860687 452247 2862199 457962 2862199 463423 2864739 469646 2868549 476529 2873629 483997 2881249 495452 2892679 499910 2898483 516483 2871673 Z N M 536130 2724835 L 535698 2723769 530339 2712339 525678 2703588 516750 2716149 487680 2756789 484505 2761869 483108 2764409 486283 2768219 521716 2747899 536130 2724835 Z N M 544995 2676334 L 541782 2669159 537083 2660269 534289 2653919 532892 2650109 531749 2646299 530733 2643759 527812 2641219 521716 2641219 512445 2643759 509231 2644483 499110 2661539 496011 2666454 500634 2669159 503047 2671699 506349 2674239 510463 2679319 514819 2685669 519417 2693289 524256 2700909 525678 2703588 542899 2679319 544995 2676334 Z N M 549275 2580259 L 544322 2575179 537845 2575179 527050 2577719 517944 2578989 495503 2603119 492925 2615819 489369 2628519 484886 2643759 479082 2660269 473341 2674239 467715 2688209 462280 2699639 458724 2704719 457581 2707259 458343 2708529 460121 2709799 463677 2708529 469392 2702179 475348 2695829 482333 2686939 490283 2675509 496011 2666454 494157 2665349 491236 2662809 490220 2662809 488061 2657729 488061 2655189 490601 2652649 493776 2648839 501015 2646299 509231 2644483 512660 2638679 524535 2619629 534644 2604389 542925 2592959 547878 2585339 549275 2580259 Z N M 551827 2692019 L 549770 2686939 548373 2683840 547878 2684399 546735 2688209 549656 2690749 551053 2692019 551827 2692019 Z N M 560590 2688552 L 555625 2690749 553085 2692019 551827 2692019 554240 2697950 560590 2688552 Z N M 563880 2840609 L 559422 2835808 558927 2836799 556768 2838069 554990 2840609 552450 2840609 552907 2834678 548513 2835529 541655 2838069 536321 2841879 532765 2845689 530860 2848229 527824 2852039 523671 2859659 518350 2868650 516483 2871673 519506 2874899 529856 2888653 541515 2871089 558927 2848229 562864 2843149 563880 2840609 Z N M 572223 2766796 L 571842 2760891 569595 2763139 569214 2764409 571373 2766949 572223 2766796 Z N M 572363 2774569 L 565277 2774569 563499 2775839 562102 2775839 559181 2773299 558927 2770759 561086 2768219 564642 2764409 568579 2761869 571830 2760827 571652 2758059 561987 2718689 554240 2697950 550430 2703588 538391 2721229 536130 2724835 540410 2735199 544576 2745359 554164 2799969 554228 2812669 553643 2825369 552907 2834678 554990 2834259 559181 2835529 559422 2835808 560197 2834259 571500 2793619 572325 2775839 572363 2774569 Z N M 572477 3004451 L 564108 2956179 548259 2920619 537337 2920619 534162 2919349 532765 2918079 531241 2916809 531241 2915539 532384 2914269 533400 2912999 535940 2911729 540258 2909189 543166 2908008 542455 2906649 531939 2891409 529856 2888653 523811 2897759 513232 2915678 516102 2919349 525145 2933319 545465 2984119 551662 3036201 550748 3056509 548386 3076841 547751 3080651 547624 3083191 548005 3084449 550545 3084449 569810 3036201 571919 3020949 572477 3004451 Z N M 615823 2919349 L 598932 2897759 593979 2895219 582180 2895219 574738 2896489 566293 2899029 559473 2901569 552881 2904109 543166 2908008 549859 2920885 556082 2921889 565823 2923159 577469 2925699 586422 2926969 594055 2928239 608965 2928239 611378 2926969 612521 2925699 615061 2923159 615823 2919349 Z N M 635254 2798699 L 634365 2796159 633603 2792349 631952 2791079 630974 2789961 627634 2792349 620522 2792349 617982 2791079 614426 2787269 614680 2784729 617220 2782189 619010 2780055 616673 2778379 607428 2772029 596138 2764409 590804 2760599 590245 2760154 588645 2761869 586105 2764409 582930 2765679 578231 2765679 572223 2766796 572312 2768219 572363 2774569 575691 2774569 583565 2777109 590042 2780919 597916 2785999 603250 2789809 613664 2796159 617220 2799969 621538 2801239 629793 2803779 632206 2802509 633730 2801239 634746 2799969 635254 2798699 Z N M 643128 2585339 L 640969 2581529 638429 2578989 630555 2578989 599579 2594229 595985 2599309 591426 2605659 585851 2615819 565988 2646299 544995 2676334 548373 2683840 552450 2679319 557669 2675509 565162 2671699 574662 2669248 587984 2651379 603707 2632329 618972 2614549 640588 2590419 643128 2585339 Z N M 676021 2733929 L 673100 2731389 668909 2731389 666140 2731935 666750 2733929 665480 2737739 657606 2746629 654177 2747899 650240 2744089 647687 2739631 647065 2740279 645160 2741549 639445 2751709 634657 2759329 629424 2766949 623633 2774569 619010 2780055 623773 2783459 628650 2787269 630974 2789961 631190 2789809 637667 2783459 640207 2779649 643382 2775839 647903 2769489 653503 2763139 661289 2752979 664845 2747899 669163 2742819 675894 2735199 676021 2733929 Z N M 721741 2965069 L 719455 2961259 717296 2954909 714883 2951099 711708 2947289 637768 2877439 630466 2870543 626110 2872359 618236 2876169 611124 2877439 606552 2877439 602615 2872359 602488 2871089 604189 2868650 601726 2869819 597154 2872359 595757 2873629 593217 2876169 593852 2878709 597154 2882519 598551 2883789 600837 2885059 610616 2890139 617689 2893949 654494 2923159 685165 2952369 693674 2963799 696595 2966339 700532 2967609 705993 2970149 713105 2972689 717423 2972689 721360 2968879 721741 2965069 Z N M 732536 2892679 L 731393 2888869 731012 2887599 729957 2885998 728472 2887599 724916 2888869 717804 2888869 715264 2887599 713867 2886329 711708 2885059 712089 2882519 714629 2879979 718680 2875127 715238 2872359 708698 2867279 702081 2862199 697103 2858389 694563 2855849 690448 2851899 689419 2853309 685927 2857119 683387 2859659 680212 2860929 671195 2860929 668782 2862199 668020 2860929 666623 2859659 667004 2858389 669417 2855849 670610 2854439 670179 2854579 666242 2858389 662686 2860929 660527 2863469 660908 2866009 663702 2868549 666623 2868549 671957 2867279 676275 2868549 679450 2869819 683133 2872359 688467 2876169 695960 2881249 701040 2885059 711073 2891409 714502 2893949 718820 2896489 727075 2897759 729615 2897759 731012 2896489 732028 2895219 732536 2892679 Z N M 744347 2613279 L 742569 2612009 741934 2610739 739394 2612009 735076 2614549 713625 2625979 694956 2636139 678967 2643759 665607 2648839 634784 2657729 613079 2661539 587121 2666619 560590 2688552 561352 2688209 567715 2685669 574687 2684399 582295 2683129 599414 2680589 642747 2680589 637032 2681859 628891 2684399 622388 2686939 617448 2690749 614045 2693289 612648 2694559 611124 2697099 609727 2702179 606666 2709799 603224 2717419 599376 2723769 595122 2731389 590423 2737739 585050 2745359 578967 2752979 572135 2760599 571944 2760789 572516 2760599 580771 2756789 586105 2756789 590245 2760154 592201 2758059 593153 2756789 596938 2751709 602805 2744089 609727 2733929 614680 2726309 619379 2721229 625475 2714879 627253 2714879 629158 2716149 631571 2718689 634492 2722499 638048 2726309 641604 2731389 645160 2735199 647687 2739631 649478 2737739 654812 2735199 662432 2732659 666140 2731935 665607 2730119 659384 2716149 658774 2714879 653288 2703449 651637 2697099 651751 2690749 652018 2688209 651256 2685669 649478 2683129 647065 2680589 648550 2680589 671360 2679319 687197 2676779 696087 2675509 725233 2648839 743966 2617089 744347 2613279 Z N M 761961 2830017 L 761492 2827909 755269 2815209 754075 2812669 749300 2802509 747522 2796159 747649 2789809 747903 2787269 747141 2783459 742823 2779649 738632 2778379 732917 2780919 724839 2783459 718324 2785999 713359 2789809 709930 2792349 708533 2793619 707009 2796159 705993 2799969 702741 2807589 699236 2813939 695426 2820289 691261 2826639 686854 2832989 681710 2840609 675881 2848229 670610 2854439 674116 2853309 682371 2849499 687705 2849499 690448 2851899 692162 2849499 694004 2846959 699655 2840609 706374 2831719 711073 2824099 715264 2819019 721360 2813939 723265 2812669 725043 2815209 727456 2817749 733933 2825369 737489 2829179 741045 2834259 743508 2838666 744347 2838069 746760 2835529 752221 2832989 759714 2830449 761961 2830017 Z N M 773303 2831719 L 770382 2829179 766191 2829179 761961 2830017 762635 2832989 761492 2836799 753618 2844419 749935 2846959 747522 2844419 746125 2841879 744601 2840609 743508 2838666 742569 2839339 740283 2843149 732002 2857119 726770 2864739 720890 2872486 718680 2875127 721575 2877439 726059 2881249 729361 2885059 729957 2885998 733171 2882519 734949 2879979 737489 2877439 740791 2872359 745299 2867279 750862 2859659 758571 2849499 760349 2846959 762127 2844419 766572 2839339 773303 2832989 773303 2831719 Z N M 864806 2835808 L 849058 2788539 803656 2733929 799376 2728849 783336 2700909 781558 2697099 776605 2692019 769747 2690749 759714 2693289 746887 2695829 726440 2705989 724662 2709799 721868 2716149 718185 2722499 715010 2727579 675055 2782189 645744 2822829 619252 2857119 617855 2858389 615442 2860929 611505 2863469 608203 2866009 605663 2867279 604266 2868549 609727 2866009 616458 2862199 621411 2862199 624332 2864739 630466 2870543 632206 2869819 638683 2863469 639445 2862199 640969 2859659 643636 2853309 652970 2839339 663790 2822829 689483 2787269 714502 2756789 742188 2728849 745744 2728849 786739 2764409 811784 2794889 823709 2819019 821296 2821559 818045 2824099 813282 2827909 807072 2832989 799465 2838069 794766 2839339 792226 2840609 791591 2840609 789813 2843149 789686 2844419 791464 2846959 792594 2846959 795528 2848229 800481 2848229 810031 2849499 820458 2852039 831811 2854579 844169 2857119 850265 2859659 854964 2858389 858901 2854579 861872 2849499 863892 2843149 864806 2835808 Z N M 927735 2246376 L 922020 2240661 917067 2240788 902716 2245893 881253 2265680 874522 2278215 866203 2291994 856348 2307031 844969 2323465 828522 2347353 812139 2369858 796023 2390889 780288 2410460 771017 2420493 767334 2426843 771652 2431161 776351 2431542 783082 2430399 820051 2399601 846696 2366645 843915 2363851 844423 2358517 849744 2353183 854303 2349220 859980 2345436 864997 2342731 879563 2323338 894905 2301684 907072 2283955 915885 2270302 921258 2260727 926338 2252091 927735 2246376 Z N M 986459 2591143 L 901192 2501900 898017 2498725 894461 2494407 890905 2488819 889381 2485263 887603 2482723 882650 2477770 877189 2477389 869315 2480183 841375 2498852 841375 2503805 847090 2509520 849249 2510155 853186 2510663 860044 2512441 865124 2515235 868921 2518410 970051 2612148 974598 2606040 986459 2591143 Z N M 1046226 2327656 L 1043051 2324354 1040511 2321814 1033780 2322322 998982 2350516 994575 2358555 987120 2371458 981583 2380869 960793 2416111 969175 2424938 998601 2399004 1014603 2377579 1023607 2365260 1037971 2345817 1044829 2334768 1046226 2327656 Z N M 1052512 2512695 L 974013 2430018 969175 2424938 963803 2428621 959612 2430018 956056 2426462 957834 2421128 960793 2416111 909447 2362073 905891 2358517 902335 2353437 898398 2347341 896620 2344166 894461 2341245 888746 2335530 882650 2335276 874776 2338070 866787 2341753 864997 2342731 855522 2355342 846696 2366645 850392 2370328 852919 2370582 857250 2371344 864362 2373630 869696 2375916 874014 2379599 1033640 2534424 1044511 2521762 1052512 2512695 Z N M 1184529 2068080 L 1183132 2064258 1182370 2061730 1181989 2060448 1180693 2058111 1175893 2061730 1168019 2061730 1164844 2060448 1160526 2055380 1160907 2052828 1164082 2050288 1168361 2045373 1168196 2045208 1158468 2038858 1152067 2035048 1145667 2031238 1137729 2026158 1125855 2018538 1122553 2015998 1120775 2017280 1116457 2022348 1111123 2024888 1104392 2024888 1097915 2026158 1094359 2026158 1090803 2023630 1091438 2019808 1094994 2017280 1096645 2015299 1089279 2018538 1083945 2022348 1078611 2027428 1075309 2031238 1075690 2035048 1080008 2038858 1081786 2038858 1084326 2037588 1092962 2035048 1099693 2036330 1105027 2038858 1109700 2040128 1115479 2042680 1122286 2046478 1130046 2051558 1135481 2055380 1142314 2059178 1151890 2065528 1157224 2069338 1163320 2073148 1170940 2074430 1176274 2075688 1180211 2074430 1184148 2070608 1184529 2068080 Z N M 1212507 1994077 L 1182751 1969008 1180592 1967738 1173099 1960130 1166368 1960130 1163396 1961629 1160551 1965198 1145209 1984248 1146302 1984248 1151636 1982978 1156208 1982978 1159510 1984248 1163447 1985530 1168527 1988058 1175512 1993138 1180592 1995678 1190244 2002028 1194562 2005838 1199515 2008378 1200391 2008555 1204950 2003298 1212507 1994077 Z N M 1213408 2371280 L 1212342 2367661 1208049 2365260 1201712 2364473 1193355 2365286 1156843 2380869 1130350 2417305 1113802 2439085 1093939 2463889 1070864 2491867 1052512 2512695 1058672 2519172 1038606 2539238 1033640 2534424 1019632 2550718 996289 2578798 986459 2591143 994918 2599944 976630 2618232 970051 2612148 962240 2622639 945654 2642197 924890 2664815 900049 2690622 894715 2697480 893572 2702052 896493 2704973 899033 2707386 907161 2706243 945261 2687066 958723 2667000 977709 2637802 991717 2618232 997242 2610510 1017130 2585047 1056259 2539238 1088174 2503259 1130300 2458974 1164907 2424836 1197610 2393061 1206030 2384031 1211300 2376741 1213408 2371280 Z N M 1239558 1960359 L 1238694 1953780 1236637 1943608 1233551 1932178 1231773 1927098 1230376 1922030 1228217 1915680 1228217 1911858 1227836 1909330 1227074 1909330 1224661 1906778 1218565 1906778 1207135 1908517 1194130 1924062 1194562 1924558 1199261 1927098 1202055 1929638 1224038 1960130 1230947 1971243 1239558 1960359 Z N M 1271219 2054339 L 1255242 2039721 1249146 2047748 1237843 2062988 1226807 2078228 1209548 2098548 1207135 2102358 1210310 2104898 1214247 2106180 1219962 2104898 1224292 2103628 1229309 2099830 1235011 2094738 1241425 2089658 1249095 2080780 1259840 2068080 1271219 2054339 Z N M 1272984 2014816 L 1270000 2010930 1266952 2007108 1263650 2002028 1262126 1999488 1260475 1996948 1258570 1994408 1255776 1991880 1250823 1991880 1243584 1994408 1234211 1998116 1218463 2016594 1222121 2019808 1223137 2021078 1228979 2021078 1234948 2023630 1239647 2026158 1243203 2028698 1255242 2039721 1260729 2032508 1268730 2021078 1272984 2014816 Z N M 1288224 1936203 L 1288034 1935988 1287018 1934730 1285875 1932178 1284351 1927098 1281569 1920748 1280566 1918296 1276223 1919478 1270127 1923288 1266952 1925828 1262684 1930908 1256957 1938528 1249781 1947430 1239735 1960130 1239672 1969008 1239774 1972830 1239266 1975358 1238631 1976628 1236472 1977898 1235329 1977898 1234313 1976628 1230947 1971243 1223670 1980438 1212507 1994077 1212850 1994408 1215009 1998230 1216025 2000758 1217168 2004580 1216787 2007108 1215263 2008378 1213485 2009648 1205992 2009648 1200391 2008555 1168361 2045373 1174877 2051558 1179195 2055380 1180693 2058111 1180973 2057908 1186307 2052828 1190713 2047748 1195895 2042680 1201737 2036330 1208151 2028698 1218463 2016594 1217803 2015998 1217803 2010930 1219365 2009648 1222502 2007108 1227201 2002028 1233932 1998230 1234211 1998116 1251432 1977898 1260094 1967738 1268437 1957578 1277505 1947430 1287246 1937258 1288224 1936203 Z N M 1309966 1913128 L 1308481 1905508 1306449 1896630 1302004 1881378 1298765 1871230 1297457 1864880 1296670 1861058 1295603 1849628 1295527 1836928 1296543 1831848 1295908 1829308 1293749 1826780 1290091 1825498 1283982 1824228 1275511 1825498 1264793 1826780 1255483 1830578 1248168 1833130 1242872 1835658 1229093 1853438 1225181 1858530 1220901 1864880 1216406 1869948 1187945 1905508 1163193 1934730 1142136 1961388 1124839 1982978 1109916 2000758 1102474 2008378 1096645 2015299 1103718 2012188 1110564 2010930 1115999 2010930 1120140 2013458 1122464 2015921 1123950 2014728 1126426 2010930 1127252 2009648 1130808 2004580 1145209 1984248 1143381 1984248 1139825 1981708 1139444 1977898 1142365 1975358 1146683 1970278 1151255 1967738 1163396 1961629 1176705 1944878 1194130 1924062 1191260 1920748 1191387 1918208 1193800 1915680 1196721 1911858 1202055 1909330 1207135 1908517 1219606 1894078 1229829 1882648 1238250 1873758 1245362 1867408 1250823 1864880 1254379 1868678 1256652 1871230 1263459 1882648 1267968 1891538 1273454 1902980 1277962 1911858 1280566 1918296 1285494 1916938 1293368 1915680 1298448 1915680 1302385 1919478 1301623 1922030 1297686 1925828 1288224 1936203 1291590 1939798 1296543 1938528 1303020 1932178 1307172 1925828 1309509 1919478 1309776 1915680 1309966 1913128 Z N M 1316964 2060905 L 1313205 2056638 1288948 2031415 1273530 2051558 1271219 2054339 1276515 2059178 1293152 2073148 1300213 2079637 1316964 2060905 Z N M 1317536 2080856 L 1315339 2083308 1309751 2088388 1300213 2079637 1299133 2080856 1277823 2107438 1257808 2131580 1246505 2146808 1231353 2164588 1210056 2187448 1189863 2209038 1184910 2214130 1183767 2219198 1189101 2224278 1196213 2223008 1208405 2217928 1216571 2215388 1223213 2211578 1228344 2209038 1232027 2205228 1233805 2203958 1238250 2197608 1244663 2187346 1261960 2160778 1279880 2135378 1298257 2112530 1315783 2092312 1316393 2088388 1317536 2080856 Z N M 1321333 2056028 L 1316964 2060905 1320050 2064410 1321333 2056028 Z N M 1324102 1979180 L 1319784 1974088 1315212 1974088 1300480 1979180 1294384 1982978 1290447 1986788 1289431 1988058 1287907 1989328 1286256 1994408 1281455 2002028 1275626 2010930 1272984 2014816 1288948 2031415 1300810 2015921 1309179 2003298 1315313 1994408 1319149 1988058 1322705 1981708 1324102 1979180 Z N M 1324292 2166124 L 1322324 2167128 1321142 2168398 1323594 2168398 1324292 2166124 Z N M 1326642 2071878 L 1320050 2064410 1317536 2080856 1321054 2076958 1326642 2071878 Z N M 1349667 2053717 L 1341145 2062988 1315783 2092312 1307363 2132838 1297178 2174748 1286929 2210308 1275041 2244598 1261770 2278888 1247394 2311908 1246378 2315730 1246378 2318258 1248918 2318258 1273200 2286508 1297559 2239530 1319263 2182495 1317244 2181098 1314450 2178558 1314450 2174748 1317625 2172208 1321142 2168398 1318768 2168398 1315847 2165858 1316990 2163330 1319403 2160778 1328864 2149348 1329486 2148509 1336675 2118880 1343850 2085848 1349667 2053717 Z N M 1368171 1927098 L 1367155 1925828 1363167 1923288 1357718 1922030 1332661 1922030 1311275 1935988 1315593 1941080 1321409 1951228 1325067 1966480 1326540 1984248 1326616 1986788 1326261 2009648 1322209 2050288 1321333 2056028 1321917 2055380 1345946 2027428 1355013 2016594 1355636 2012188 1359535 1970278 1360639 1961388 1361909 1952498 1363421 1944878 1365250 1938528 1367790 1930908 1368171 1927098 Z N M 1432179 2272538 L 1429385 2266188 1425714 2259838 1424571 2257882 1420749 2259838 1412875 2259838 1409573 2258580 1405382 2254758 1405636 2252230 1408938 2248408 1414170 2242578 1413814 2242058 1401013 2225548 1387665 2210308 1383919 2206053 1383157 2206498 1376680 2209038 1372362 2210308 1370584 2209038 1367663 2205228 1369822 2200148 1374317 2195411 1363726 2183638 1356995 2177288 1352423 2172208 1350518 2168398 1343406 2160778 1342009 2160778 1339723 2163330 1337310 2165858 1333373 2168398 1323594 2168398 1319263 2182495 1321562 2184908 1324483 2184908 1330490 2187448 1337246 2191258 1344663 2197608 1352677 2205228 1359446 2211578 1365313 2219198 1370317 2224278 1374521 2230628 1379448 2236978 1383626 2243328 1387094 2248408 1389888 2253488 1392809 2257298 1394587 2259838 1400683 2266188 1407414 2269998 1416431 2272538 1423543 2276348 1428242 2276348 1430274 2273808 1432179 2272538 Z N M 1449349 2121331 L 1448015 2120138 1441716 2113724 1441450 2113788 1432941 2118880 1423924 2123948 1418590 2127758 1416431 2130298 1416050 2130298 1413891 2132838 1410716 2137930 1403019 2151888 1394841 2165858 1386166 2178558 1377061 2192528 1374317 2195411 1383919 2206053 1387475 2203958 1392047 2200148 1397127 2195080 1400302 2192528 1404620 2186178 1411097 2178558 1424317 2158238 1428508 2151888 1431163 2148078 1434338 2142998 1437894 2137930 1442593 2132838 1448943 2122678 1449349 2121331 Z N M 1477746 1916938 L 1476629 1913128 1472679 1911858 1466799 1910588 1459026 1911858 1449451 1913128 1427340 1924558 1424813 1925828 1422654 1928380 1418590 1933448 1413002 1942338 1400733 1958848 1385468 1979180 1367205 2002028 1355013 2016594 1350289 2050288 1349667 2053717 1363306 2038858 1383512 2015921 1401546 1998116 1417561 1981708 1433195 1966480 1448333 1952498 1463040 1937258 1470914 1929638 1475828 1922030 1477746 1916938 Z N M 1487982 2187346 L 1479423 2186178 1472565 2186178 1470406 2183638 1470533 2182380 1471930 2181098 1472311 2181098 1472565 2179828 1473962 2179828 1480439 2173478 1484376 2169680 1486154 2168398 1487043 2165858 1486903 2165489 1480820 2167128 1474724 2170938 1471549 2173478 1468628 2177288 1455801 2193798 1444967 2206498 1433512 2220480 1421472 2234438 1414170 2242578 1422781 2254758 1424571 2257882 1425702 2257298 1434719 2248408 1439291 2243328 1447533 2233180 1453921 2226830 1464449 2214130 1479042 2197608 1484363 2191258 1487982 2187346 Z N M 1529930 2184908 L 1529003 2178558 1526667 2169680 1523974 2163330 1522374 2159508 1516164 2150630 1508036 2139188 1497965 2129028 1494790 2125230 1491615 2122678 1488821 2121408 1484503 2118880 1478597 2113724 1477530 2112530 1471930 2106180 1459585 2093480 1452130 2084578 1449997 2082038 1443151 2073148 1439037 2064258 1438275 2060448 1436497 2056638 1431544 2051558 1424686 2051558 1414272 2052828 1404493 2055380 1397088 2056638 1392008 2059178 1389253 2060448 1388872 2060448 1386636 2064410 1383538 2070608 1379321 2078228 1374152 2085848 1368044 2096008 1361059 2106180 1349717 2121408 1338986 2135378 1329486 2148509 1328661 2151888 1324292 2166124 1327277 2164588 1332738 2163330 1338453 2160778 1342009 2160778 1343152 2159508 1345946 2155698 1351889 2146808 1359623 2137930 1369123 2125230 1380363 2111248 1387132 2102358 1392580 2096008 1396644 2092198 1399286 2089658 1401699 2085848 1403858 2084578 1408176 2084578 1410335 2085848 1414018 2088388 1438046 2109978 1441716 2113724 1446530 2112530 1450848 2116328 1449349 2121331 1456563 2127758 1483296 2158238 1486903 2165489 1490218 2164588 1498092 2163330 1503045 2163330 1506220 2167128 1505839 2168398 1503426 2170938 1496898 2177008 1496593 2177288 1490230 2184908 1487982 2187346 1488757 2187448 1498663 2189988 1509026 2191258 1519809 2193798 1523746 2195080 1526667 2195080 1527683 2193798 1529486 2189988 1529930 2184908 Z N M 1558277 1601520 L 1555343 1598942 1543011 1587500 1529156 1605292 1514716 1623060 1500759 1640840 1492885 1648460 1489202 1653540 1490726 1654810 1492504 1657362 1502156 1657362 1506562 1654810 1511592 1652270 1517281 1647190 1533715 1630692 1547774 1614170 1558277 1601520 Z N M 1563624 1560753 L 1561592 1558290 1558417 1555762 1554861 1550670 1551178 1545590 1549781 1541792 1548003 1539240 1546225 1537970 1543050 1534160 1537716 1534160 1529715 1536712 1522298 1540510 1516011 1544320 1510792 1546860 1506601 1550670 1501902 1555762 1501775 1560842 1507490 1565910 1509649 1567192 1513586 1567192 1520444 1569720 1525397 1572260 1529334 1574812 1543011 1587500 1563624 1560753 Z N M 1592402 1595399 L 1577746 1577759 1565694 1592592 1558277 1601520 1576959 1617992 1578851 1615440 1592402 1595399 Z N M 1610614 1865642 L 1599158 1828812 1595653 1822462 1592199 1816112 1589913 1813560 1588135 1811604 1586992 1812290 1580515 1812290 1573022 1813560 1568323 1813560 1564767 1809762 1565148 1807210 1567561 1803412 1571244 1800860 1571663 1800390 1570101 1799590 1560576 1795792 1554734 1794510 1552194 1797062 1550416 1799590 1550797 1800860 1552956 1804670 1561452 1823720 1567916 1838960 1572361 1850390 1574800 1860562 1575435 1864360 1577594 1868170 1581277 1870710 1584833 1874520 1588770 1877060 1593088 1878342 1599057 1879612 1603375 1877060 1608328 1873262 1609852 1869440 1610614 1865642 Z N M 1626743 1717040 L 1625600 1714512 1625257 1713242 1624584 1710690 1624253 1710309 1623822 1710690 1620266 1713242 1613154 1713242 1610614 1711960 1607058 1708162 1607312 1705610 1609852 1704340 1613877 1699425 1613674 1699260 1610461 1696720 1604378 1690370 1597025 1684020 1595247 1682762 1592021 1680171 1589786 1682762 1588770 1684020 1586611 1686560 1582801 1687842 1576959 1689112 1573022 1690370 1570482 1689112 1568323 1687842 1569847 1685290 1573022 1681492 1573961 1680248 1554861 1694192 1555115 1697990 1558671 1701812 1559814 1700542 1561211 1700542 1566291 1699260 1570101 1699260 1573022 1700542 1575816 1701812 1580515 1703070 1586992 1708162 1591310 1710690 1599819 1714512 1604137 1718310 1609217 1722120 1615567 1723390 1623187 1723390 1626362 1719592 1626743 1717040 Z N M 1632204 1502410 L 1627886 1497342 1623187 1497342 1592453 1518920 1585976 1529092 1578330 1540510 1569427 1553210 1563624 1560753 1577746 1577759 1612303 1532890 1630807 1506220 1632204 1502410 Z N M 1647190 1554492 L 1642872 1549412 1637919 1550670 1629283 1555762 1620266 1560842 1615059 1564640 1612900 1567192 1612138 1567192 1609217 1570990 1592402 1595399 1599565 1604010 1581277 1621790 1576959 1617992 1565605 1633220 1551940 1651012 1544828 1658620 1542669 1664970 1547241 1668792 1551559 1668792 1558036 1664970 1562354 1663712 1567053 1659890 1572006 1654810 1575854 1649742 1580464 1644662 1585950 1638312 1592453 1630692 1598891 1621790 1603502 1615440 1612150 1604010 1618437 1596390 1622425 1590040 1625879 1586242 1629765 1581162 1634121 1574812 1638935 1569720 1645412 1559560 1647190 1554492 Z N M 1697113 1604899 L 1695627 1596390 1693672 1584960 1692656 1581162 1692656 1576070 1693291 1572260 1693672 1567192 1693037 1564640 1691894 1563370 1690116 1562112 1684782 1562112 1676146 1563370 1662557 1568462 1654683 1570990 1652905 1572260 1651762 1573542 1649222 1577340 1645412 1584960 1629752 1606562 1612404 1629410 1593456 1654810 1573961 1680248 1581658 1676412 1588516 1676412 1592021 1680171 1593088 1678940 1594739 1676412 1598041 1671320 1604060 1663712 1612404 1652270 1623060 1639570 1642935 1614170 1648663 1607820 1653171 1602740 1656461 1598942 1659255 1596390 1661795 1596390 1663573 1597660 1665097 1598942 1669288 1605292 1676527 1615440 1677263 1616125 1679702 1612912 1682242 1610360 1687576 1607820 1695196 1605292 1697113 1604899 Z N M 1709420 1607820 L 1705864 1604010 1701546 1604010 1697113 1604899 1697990 1610360 1698371 1614170 1697215 1617992 1690116 1624342 1685417 1625612 1681480 1621790 1680845 1620520 1679321 1617992 1677263 1616125 1672932 1621790 1662176 1635760 1650657 1653540 1638058 1670062 1629638 1680248 1613877 1699425 1615287 1700542 1622425 1708162 1624253 1710309 1632458 1703070 1637792 1696720 1643888 1687842 1653032 1677670 1664347 1663712 1680083 1643392 1685759 1635760 1692097 1628140 1694408 1625612 1699031 1620520 1706499 1612912 1709039 1610360 1709420 1607820 Z N M 1769237 1656092 L 1764919 1652270 1759204 1653540 1749425 1657362 1740154 1663712 1734058 1667510 1731645 1670062 1730502 1671320 1726946 1676412 1719834 1685290 1683893 1733562 1645285 1781810 1637411 1790712 1634871 1797062 1638046 1799590 1640205 1802142 1644904 1802142 1656715 1795792 1661795 1791970 1667129 1785620 1672297 1780540 1678660 1772920 1686788 1763420 1686560 1762760 1680337 1753870 1680337 1752612 1682877 1750060 1685036 1747520 1700022 1747520 1700149 1747558 1710385 1734820 1737360 1700542 1742249 1695462 1747786 1687842 1753908 1681492 1760601 1673860 1767332 1662442 1769237 1656092 Z N M 1788706 1725434 L 1781441 1724660 1776450 1724660 1773974 1728470 1752168 1757692 1736445 1778012 1722132 1795792 1709293 1812290 1707515 1813560 1706499 1813560 1705102 1812290 1705102 1811020 1705737 1808492 1706257 1805940 1710118 1783092 1713230 1764042 1713992 1756410 1713611 1752612 1710436 1750060 1706499 1748790 1700149 1747558 1695069 1753870 1686788 1763420 1692109 1807210 1691982 1812290 1690814 1819910 1688680 1827542 1685671 1835162 1682496 1842770 1682115 1846592 1684655 1849120 1685671 1850390 1687449 1851660 1690370 1854212 1699260 1858010 1705356 1859292 1709674 1854212 1711960 1850390 1715389 1842770 1718881 1836420 1722882 1828812 1727352 1821192 1732280 1813560 1742503 1797913 1737614 1793240 1737614 1789442 1747012 1779270 1753743 1775460 1757527 1773974 1762112 1766570 1785239 1731010 1788706 1725434 Z N M 1789023 1829981 L 1774024 1816862 1759826 1836420 1743710 1856740 1736598 1864360 1734439 1870710 1739138 1874520 1743329 1874520 1749806 1871992 1779790 1841512 1787017 1832610 1789023 1829981 Z N M 1792439 1791716 L 1789938 1789442 1786763 1785620 1783461 1780540 1782064 1776742 1780286 1774190 1775587 1770392 1770634 1770392 1763395 1771662 1757527 1773974 1745564 1793240 1742503 1797913 1742948 1798320 1745107 1799590 1748790 1799590 1754886 1800860 1759458 1803412 1763014 1807210 1774024 1816862 1775498 1814842 1790585 1794510 1792439 1791716 Z N M 1829892 1831746 L 1806409 1806587 1799602 1816112 1789023 1829981 1812607 1850631 1829892 1831746 Z N M 1835404 1717040 L 1834642 1711960 1833626 1709420 1832102 1705610 1825752 1697990 1821815 1694192 1817497 1691640 1806638 1691640 1799869 1692910 1791906 1695462 1782826 1697990 1775587 1701812 1768373 1704340 1754124 1711960 1749806 1714512 1747012 1717040 1745488 1718310 1744091 1719592 1744091 1720862 1745869 1723390 1747266 1724660 1756283 1724660 1762683 1723390 1771116 1724660 1776450 1724660 1777276 1723390 1778101 1722120 1781644 1717040 1784604 1713242 1788160 1710690 1791081 1709420 1793240 1711960 1795272 1713242 1792351 1719592 1788706 1725434 1793494 1725942 1803171 1727212 1811350 1728470 1818119 1727212 1823593 1727212 1827911 1725942 1830451 1724660 1834388 1720862 1835404 1717040 Z N M 1846961 1562112 L 1843278 1559560 1838845 1557020 1831467 1555762 1807845 1555762 1770951 1569720 1766570 1576070 1761363 1582420 1728254 1624342 1696148 1662442 1634972 1732292 1605940 1764042 1577975 1793240 1571663 1800390 1577594 1803412 1584071 1807210 1588135 1811604 1593342 1808492 1600581 1802142 1601597 1800860 1605280 1795792 1610995 1789442 1645843 1747520 1688007 1696720 1721700 1657362 1752193 1623060 1779524 1595120 1783842 1590040 1787144 1590040 1788922 1591310 1791716 1637042 1792859 1638312 1794256 1638312 1795653 1637042 1806359 1620520 1816620 1605292 1826412 1591310 1827453 1590040 1835785 1579892 1844421 1569720 1846961 1562112 Z N M 1848993 1747520 L 1844675 1742440 1839722 1744992 1831086 1748790 1822069 1753870 1816735 1757692 1814576 1760220 1813941 1761490 1810639 1765312 1804924 1772920 1792439 1791716 1792732 1791970 1806409 1806587 1809584 1802142 1821688 1786890 1825752 1781810 1835302 1769110 1840738 1762760 1847215 1753870 1848993 1747520 Z N M 1962581 1289761 L 1948624 1267409 1934273 1286891 1920608 1304671 1907413 1319911 1899539 1328801 1896364 1333881 1900301 1337691 1905000 1337691 1911731 1336421 1916976 1335151 1923008 1331341 1929777 1324991 1937258 1318641 1946757 1308481 1959876 1293241 1962581 1289761 Z N M 1969033 1239469 L 1960143 1223391 1956181 1217041 1950961 1205611 1947176 1196721 1944839 1187831 1943989 1180211 1943608 1175131 1942973 1172591 1942338 1171321 1938426 1170051 1932584 1168781 1924799 1168781 1915033 1170051 1905317 1172591 1897164 1176401 1890610 1178941 1885696 1182751 1879600 1189101 1879600 1195451 1884934 1200531 1892173 1203071 1903234 1208151 1944941 1261491 1948624 1267409 1962658 1248791 1969033 1239469 Z N M 1969528 1713242 L 1968500 1709420 1964905 1706892 1959483 1706892 1952244 1708162 1943227 1709420 1933879 1713242 1922437 1719592 1920240 1720862 1918462 1723390 1914906 1727212 1885251 1766570 1851152 1807210 1829892 1831746 1837817 1840242 1832229 1846592 1821053 1858010 1812607 1850631 1810512 1852942 1791893 1875790 1774444 1896110 1764474 1908810 1751241 1924062 1734845 1941842 1715389 1962162 1710817 1967242 1710055 1972310 1714627 1976120 1721358 1976120 1732915 1971040 1743710 1967242 1751203 1963420 1756918 1957070 1760474 1951990 1766189 1944370 1781860 1921510 1797773 1901190 1813826 1880870 1829943 1863090 1834337 1858010 1850809 1838960 1869986 1818640 1887423 1799590 1903095 1783092 1916861 1770392 1930311 1756410 1943366 1743710 1955927 1732292 1963318 1723390 1967826 1717040 1969528 1713242 Z N M 2016353 1325486 L 1992122 1281811 1982584 1264259 1976628 1271651 1962581 1289761 1969516 1300861 1998294 1348435 2016353 1325486 Z N M 2038604 1184021 L 2033524 1178941 2028571 1178941 2021713 1181481 2014283 1184021 2007997 1186561 2002853 1190371 1998853 1192911 1997710 1194181 1995932 1197991 1993773 1201801 1987702 1211961 1980539 1223391 1972208 1234821 1969033 1239469 1972094 1244981 1982584 1264259 1997075 1246251 2010092 1228471 2020404 1213231 2027999 1203071 2032889 1195451 2037461 1187831 2038604 1184021 Z N M 2057819 1392301 L 2057781 1389761 2050288 1383411 2043823 1377061 2030958 1369453 2024507 1368171 2018207 1368171 2011172 1369453 2003463 1371993 2000923 1372768 2032495 1403743 2041271 1405001 2046351 1406271 2047252 1405953 2052294 1399921 2057819 1392301 Z N M 2077466 1384693 L 2076831 1384693 2075688 1383411 2072767 1371003 2064258 1383411 2057895 1392199 2058162 1397393 2052066 1403743 2049907 1405001 2047252 1405953 2040597 1413903 2029206 1427873 2022729 1435493 2019808 1439291 2021332 1440573 2022729 1443101 2030603 1443101 2067902 1407553 2070887 1403578 2069338 1402461 2067433 1401203 2064258 1397393 2063877 1394853 2067179 1391043 2070354 1387221 2077466 1384693 Z N M 2079358 1384236 L 2077466 1384693 2078609 1384693 2079358 1384236 Z N M 2081022 1562493 L 2078482 1557401 2076323 1549793 2073148 1544701 2069592 1540891 2038794 1512951 1977186 1455801 1963801 1443101 1954504 1434299 1947545 1438021 1938655 1441843 1930654 1443101 1925320 1443101 1923288 1440573 1920748 1438021 1920367 1435493 1922907 1432941 1924685 1431671 1927098 1429143 1930019 1427251 1928622 1427873 1919224 1431671 1913509 1435493 1911731 1438021 1909318 1440573 1909572 1443101 1913509 1446923 1918589 1451991 1952485 1471041 1978939 1492643 1995500 1506601 2011502 1521841 2027047 1535823 2037334 1547241 2042668 1552321 2045589 1557401 2047621 1559941 2048764 1561223 2051304 1563751 2055622 1565021 2062353 1567573 2070989 1570101 2076323 1570101 2078482 1568843 2081022 1566291 2081022 1562493 Z N M 2086241 1351661 L 2086140 1340243 2086013 1337691 2085086 1324991 2083308 1318641 2082292 1311021 2081403 1303401 2082165 1298321 2082165 1295781 2081149 1294511 2077847 1291971 2071116 1290701 2066912 1291729 2052447 1308481 2046071 1316126 2047875 1317371 2051431 1319911 2069782 1359293 2072767 1371003 2076450 1365643 2084489 1354201 2086241 1351661 Z N M 2111972 1437106 L 2104021 1429143 2097620 1423504 2078304 1449451 2052066 1482471 2047748 1490091 2050669 1493901 2055241 1492643 2081022 1478673 2083181 1476121 2086356 1471041 2098929 1454543 2110359 1439291 2111972 1437106 Z N M 2114397 1401013 L 2112238 1398651 2109012 1393571 2107184 1389761 2106041 1385951 2104644 1384693 2100326 1379601 2095373 1379601 2088261 1382153 2087143 1382407 2082101 1388656 2070887 1403578 2072894 1405001 2077466 1407553 2085086 1412621 2093925 1420241 2097620 1423504 2114397 1401013 Z N M 2135124 1311021 L 2131187 1307211 2127631 1307211 2123059 1309751 2115439 1312291 2102231 1324991 2097392 1333881 2091474 1344053 2086356 1351483 2085886 1361821 2079358 1384236 2087143 1382407 2099691 1366901 2111019 1350403 2119884 1337691 2126259 1328801 2130171 1321181 2133981 1316101 2135124 1311021 Z N M 2179828 1483741 L 2177415 1478673 2174608 1472323 2171331 1467243 2167496 1462151 2163064 1455801 2153094 1444371 2140559 1430401 2128126 1416075 2120646 1425321 2111972 1437106 2115439 1440573 2128647 1453273 2132203 1457071 2134743 1460893 2137918 1465973 2141220 1468501 2146274 1473593 2151888 1478673 2157971 1482471 2164461 1487551 2170557 1491373 2174494 1492643 2179193 1487551 2179828 1483741 Z N M 2193925 1338961 L 2191639 1336421 2189226 1333881 2181987 1333881 2169922 1336421 2161540 1341501 2156968 1342771 2153564 1346593 2150376 1351661 2146160 1358011 2140839 1365643 2114397 1401013 2116874 1403743 2122932 1410093 2128126 1416075 2144280 1396111 2158390 1379601 2172081 1365643 2185289 1351661 2191639 1344053 2193925 1338961 Z N M 2299220 1379601 L 2286838 1331341 2259330 1294511 2247074 1280541 2231783 1262761 2210435 1238631 2200770 1227201 2195512 1219581 2192883 1215771 2186698 1206881 2182114 1197991 2179955 1190371 2177796 1186561 2171319 1180211 2163826 1178941 2152777 1181481 2138629 1184021 2128037 1186561 2121014 1187831 2117598 1190371 2116582 1191641 2114423 1195451 2110867 1200531 2102942 1213231 2098916 1219581 2094738 1225931 2016353 1325486 2020316 1332611 2015261 1337691 2010232 1341501 2000250 1351661 1998294 1348435 1968741 1385951 1948827 1410093 1940052 1420241 1938274 1421523 1935353 1424051 1931035 1426591 1930019 1427251 1937258 1424051 1942973 1424051 1946402 1426591 1954504 1434299 1954657 1434223 1962912 1425321 1963991 1424051 1967230 1420241 1972691 1411351 1989137 1388656 1988693 1388503 1985899 1387221 1984121 1387221 1982978 1385951 1981581 1384693 1981581 1382153 1983359 1380871 1985899 1378343 1990217 1375803 1995170 1374521 2000923 1372768 2008085 1363103 2017115 1351661 2029155 1336421 2046071 1316126 2042414 1313561 2038477 1309751 2038096 1305941 2041398 1302131 2044954 1298321 2051304 1295781 2060702 1293241 2066912 1291729 2075472 1281811 2094699 1260221 2110168 1242441 2121916 1231011 2128774 1223391 2134108 1220851 2138045 1219581 2143417 1223391 2149792 1227201 2194128 1271651 2236317 1322451 2254567 1358011 2254135 1364361 2251837 1368171 2247646 1371993 2241550 1377061 2233434 1382153 2223262 1389761 2217039 1392301 2213483 1393571 2212467 1394853 2210689 1396111 2210689 1398651 2212467 1399921 2213483 1401203 2217166 1402461 2234488 1402461 2260244 1405001 2274697 1408811 2281428 1410093 2287524 1408811 2292604 1403743 2296388 1397393 2298611 1389761 2299220 1379601 Z N M 2327338 935799 L 2318194 920369 2314473 915098 2299055 935609 2277364 962279 2268855 972439 2266315 978789 2272030 983869 2276983 983869 2284603 980059 2289556 977519 2295017 972439 2301113 967359 2306840 961009 2313889 952119 2322195 941959 2327338 935799 Z N M 2337231 883843 L 2334641 875919 2331847 868299 2329688 863219 2328672 858139 2323592 853059 2316099 851789 2306066 855599 2298039 857504 2291677 869569 2283485 883094 2285238 883539 2290318 888619 2295652 892429 2300351 897509 2309228 907669 2314473 915098 2320048 907669 2337231 883843 Z N M 2343658 761619 L 2339340 757809 2336546 753999 2329815 753999 2319274 756539 2310244 756539 2302967 759079 2297430 761619 2293620 764159 2291842 765429 2290953 769239 2291334 775589 2290597 789559 2281428 830199 2260498 883539 2234057 931799 2230882 935609 2230501 939419 2232279 940689 2233676 943229 2239137 938149 2272334 900049 2283485 883094 2280285 882269 2277745 880999 2272030 875919 2272030 870839 2298039 857504 2312428 830199 2323592 807339 2326906 798449 2330577 790829 2334514 783209 2338705 775589 2343277 767969 2343658 761619 Z N M 2352192 995121 L 2349652 986409 2344686 974026 2336393 983869 2317496 1007999 2306790 1023239 2292426 1039749 2274354 1060069 2252599 1082929 2247646 1089279 2246630 1093089 2251964 1099439 2259076 1096899 2271268 1093089 2279383 1089279 2286025 1085469 2291194 1082929 2294890 1079119 2296668 1077849 2300732 1071499 2306320 1061339 2322792 1035939 2339632 1011809 2352192 995121 Z N M 2364981 950087 L 2363978 947039 2352167 917829 2348077 908596 2331720 930529 2327338 935799 2336419 953389 2344686 974026 2356713 959739 2364981 950087 Z N M 2400693 1132522 L 2396566 1076579 2385441 1043559 2380107 1043559 2379091 1042289 2375789 1039749 2376551 1035939 2380869 1032129 2386876 1025867 2380107 999109 2373198 974979 2371750 970597 2356840 988949 2352192 995121 2360041 1021969 2367851 1057529 2373376 1094359 2375458 1129919 2375471 1137539 2375154 1169289 2372474 1209929 2367788 1250569 2369693 1251839 2371725 1251839 2374265 1250569 2388235 1215009 2398801 1161669 2400693 1132522 Z N M 2413127 818769 L 2408174 813689 2401697 814959 2391537 820039 2359406 851789 2340203 879729 2337231 883843 2337562 884809 2348077 908596 2362162 889889 2371902 877189 2377948 869569 2383409 861949 2389517 854329 2396210 846709 2403475 837819 2410968 826389 2413127 818769 Z N M 2528201 970216 L 2519451 962279 2518714 961517 2510028 966089 2500757 972439 2494661 976249 2492121 978789 2491359 978789 2489327 982599 2485644 988949 2476119 1002919 2466060 1018159 2455507 1033399 2444496 1048639 2442692 1050671 2454745 1063269 2455926 1062609 2461006 1057529 2466340 1052449 2469362 1049909 2473109 1044829 2477605 1039749 2482850 1032129 2491816 1020699 2504148 1002919 2507488 999109 2510790 994029 2515489 987679 2521204 981329 2527935 971169 2528201 970216 Z N M 2529179 799719 L 2528062 795909 2524112 794639 2518232 793369 2510459 794639 2500884 795909 2478646 807339 2476119 808609 2474341 811149 2470277 816229 2464689 825119 2453284 841629 2438933 860679 2421674 882269 2401570 907669 2378443 934339 2364981 950087 2371750 970597 2374392 967359 2397506 940689 2418689 916559 2437942 896239 2455291 878459 2470696 863219 2485669 847979 2500223 834009 2514346 820039 2522283 812419 2527249 804799 2529179 799719 Z N M 2541143 1162939 L 2540000 1159129 2535682 1152779 2534704 1151509 2532303 1148372 2527808 1151509 2518283 1151509 2514981 1150239 2510028 1145159 2510409 1141349 2513965 1138809 2519451 1132522 2500896 1112139 2494927 1105789 2492311 1103020 2487168 1105789 2482469 1105789 2480310 1104519 2477135 1100709 2479548 1094359 2481783 1091819 2466251 1075309 2460180 1068959 2454745 1063269 2451354 1065149 2444115 1068959 2439416 1068959 2437384 1066419 2434082 1063879 2436622 1057529 2442692 1050671 2426182 1033399 2417318 1024140 2413000 1028319 2408301 1030859 2405126 1030859 2399411 1033399 2395093 1033399 2391918 1029589 2392680 1028319 2395474 1024509 2399055 1019987 2393696 1021969 2386965 1025779 2390648 1044498 2392489 1044829 2399766 1047369 2407310 1052449 2416556 1061427 2432240 1076579 2446515 1091831 2457894 1104519 2466340 1114679 2473312 1122299 2479167 1129919 2483866 1137539 2487422 1143889 2488946 1146429 2529586 1169289 2535682 1169289 2538984 1165479 2541143 1162939 Z N M 2569997 1012012 L 2568625 1010539 2560790 1002677 2553081 1006729 2543683 1011809 2537587 1015619 2535047 1018159 2534666 1018159 2532253 1021969 2528697 1028319 2519057 1042289 2508910 1057529 2498331 1071499 2487422 1085469 2481783 1091819 2492311 1103020 2498979 1099439 2503932 1095629 2509266 1090549 2512339 1086739 2516174 1082929 2520696 1076579 2525776 1070229 2541701 1048639 2546921 1042289 2550414 1038479 2553970 1033399 2558415 1028319 2564130 1021969 2569997 1012012 Z N M 2602141 1071295 L 2592565 1068959 2584450 1067689 2582672 1066419 2582672 1063879 2584069 1062609 2591689 1058799 2596261 1054989 2597658 1053719 2600198 1051179 2599918 1050429 2590927 1053719 2583815 1057529 2579789 1061427 2577160 1063879 2573426 1067689 2568689 1074039 2562987 1080389 2551874 1094359 2539949 1109599 2527274 1123569 2519451 1132522 2524023 1137539 2532303 1148372 2533269 1147699 2543556 1137539 2548636 1132459 2555113 1124839 2564155 1114679 2584246 1091819 2590927 1084199 2596756 1077849 2602141 1071295 Z N M 2611932 1061427 L 2597658 1053719 2611932 1061427 Z N M 2644102 1080046 L 2632926 1072769 2611932 1061427 2609659 1063879 2603004 1070229 2602141 1071295 2603017 1071499 2615806 1075309 2630932 1080389 2638171 1081659 2642489 1081659 2644102 1080046 Z N M 2648788 1065149 L 2634437 1025779 2605646 1000379 2588145 986409 2575331 974979 2567305 968629 2559164 959739 2548712 948309 2537409 936879 2534894 934339 2525915 924179 2521839 917829 2520442 912749 2519045 908939 2517902 907669 2513444 905129 2506942 903859 2498394 905129 2477516 910209 2471039 912749 2469007 914019 2466594 917829 2463177 922909 2438387 964819 2409545 1006729 2399055 1019987 2400554 1019429 2407666 1018159 2414016 1020699 2417318 1024140 2420874 1020699 2422715 1018159 2424557 1015619 2429256 1007999 2441575 990219 2463419 963549 2472817 953389 2477897 948309 2481326 944499 2484247 941959 2488946 938149 2493518 936879 2497836 941959 2507132 949579 2518714 961517 2519680 961009 2525395 959739 2527300 962279 2529713 964819 2528201 970216 2534869 976249 2553462 995299 2560790 1002677 2562733 1001649 2568321 1000379 2572639 1004189 2570861 1010539 2569997 1012012 2580436 1023239 2588920 1033399 2594102 1039749 2598801 1047369 2599918 1050429 2601341 1049909 2610612 1048639 2616708 1048639 2619248 1051179 2620264 1052449 2619248 1053719 2616708 1056259 2612009 1061339 2645029 1079119 2644102 1080046 2644648 1080389 2647124 1076579 2648559 1070229 2648788 1065149 Z N M 2650871 674370 L 2636964 631037 2626461 613994 2621508 616127 2615819 617093 2607183 617728 2601849 617474 2597988 613625 2597912 610616 2600706 607060 2608237 599528 2604008 597408 2593975 593090 2587498 592455 2585085 594995 2583180 596773 2583561 599948 2586482 604266 2596375 625322 2603830 643140 2608923 657707 2611755 669036 2612644 673227 2615057 677926 2622931 685800 2626868 688213 2631440 689483 2638298 689737 2643251 688340 2646553 685165 2648712 683006 2650109 679450 2650871 674370 Z N M 2707716 478002 L 2675293 452120 2668232 453047 2627515 470154 2619756 479933 2621534 481711 2662047 494284 2687396 497306 2695702 496150 2701036 493268 2706319 485787 2707716 478002 Z N M 2825267 538645 L 2817368 530453 2811411 523671 2806903 517817 2803779 512826 2800477 508254 2798318 505333 2791968 498983 2786634 497840 2780919 501396 2772651 504888 2765717 508482 2760002 512229 2755392 516128 2752979 518668 2753233 521843 2756916 525399 2759710 528193 2765171 531495 2772918 535813 2788056 546696 2804477 559917 2807563 562660 2814091 553948 2825267 538645 Z N M 2825673 578980 L 2822029 575462 2807563 562660 2785186 592455 2754604 632371 2720302 676414 2683002 723646 2679192 729742 2678049 733679 2679192 734822 2681605 737362 2687574 736219 2697353 732282 2706370 729869 2713482 725551 2719197 719709 2720975 717931 2724658 712978 2730246 704342 2751823 674268 2771559 647484 2789377 623976 2805176 603758 2825673 578980 Z N M 2840355 713905 L 2812389 687425 2805049 686054 2797454 686904 2789085 688975 2779839 692200 2769616 696468 2763901 698627 2758948 701548 2755392 705104 2753487 706882 2761361 714756 2781490 720737 2798483 725043 2812034 727786 2822321 729107 2828798 729107 2832989 727583 2835529 725030 2839555 719302 2840355 713905 Z N M 2850870 398691 L 2823921 382917 2810637 383667 2773045 399034 2766949 408686 2734195 452132 2702407 492429 2671584 529615 2641739 563740 2612771 594995 2608237 599528 2612136 601472 2618994 606044 2623947 610997 2626461 613994 2627338 613625 2686304 539711 2721699 493242 2753715 454253 2782316 422656 2786634 418338 2789809 417322 2791587 419100 2794825 425094 2798724 437134 2803334 455180 2808732 479171 2809875 480314 2811272 480187 2812669 478790 2820428 459206 2828264 441756 2836189 426377 2841587 417322 2844165 413004 2848940 405523 2850870 398691 Z N M 2913634 477393 L 2910840 473710 2907512 472236 2901861 471957 2893809 472846 2855747 495896 2839212 519557 2825267 538645 2844025 557314 2855874 543471 2879750 516648 2902585 492125 2910459 483489 2913634 477393 Z N M 2982595 706120 L 2950845 660654 2922714 633006 2894584 605917 2880195 592416 2863761 576643 2845308 558596 2844025 557314 2830995 572528 2825673 578980 2840609 593344 2874683 627964 2918841 676148 2935732 705739 2931160 710311 2898140 734695 2895600 736600 2892806 739394 2892806 740791 2894203 742315 2895981 744093 2899918 744347 2906395 742950 2922181 742048 2936811 741718 2950286 742099 2962656 743331 2968244 744093 2972562 742569 2982493 718756 2982595 706120 Z N M 3027553 149860 L 3026537 148590 3022981 146050 3014726 144780 2993555 151130 2986633 153670 2977896 160020 2974340 163830 2974340 166370 2978277 171450 2981172 175260 2983115 182880 2984220 193040 2984436 200660 2984550 208280 2983522 226060 2981096 246380 2977553 270040 2978912 269240 2985008 269240 2987929 272757 2989542 269240 3003905 227330 3013583 190500 3016427 180340 3019260 171450 3022041 163830 3026918 152400 3027553 149860 Z N M 3123438 502920 L 3116503 461010 3095688 412750 3074797 379730 3066618 368223 3061462 370840 3052953 370840 3049651 369570 3045079 365760 3045333 361950 3048635 358140 3054312 351332 3048089 342900 3032429 325120 3017570 309880 3015107 307340 3012935 304939 3011170 307340 3006852 308610 3001391 308610 2996438 309880 2993136 309880 2990342 307340 2990977 306070 2993898 302260 2998317 297180 3001810 293166 3000756 292100 2996031 285750 2992882 280670 2991358 276860 2989961 274320 2988183 273050 2987929 272757 2985452 278130 2981261 287020 2978112 293370 2975991 295910 2974975 297180 2973832 297180 2972816 295910 2977477 270510 2977553 270040 2970276 274320 2959862 278130 2953131 281940 2949194 285750 2946273 288290 2946654 292100 2949829 294640 2953131 298450 2958084 300990 2995676 326390 3023197 355600 3048254 386080 3072231 420370 3090799 454660 3108883 504190 3113786 525780 3114421 528320 3115183 529590 3117342 529590 3119120 528320 3120606 525780 3121850 519430 3122790 513080 3123438 502920 Z N M 3129648 267868 L 3122993 255270 3117291 245110 3113887 238760 3112770 236220 3110153 229870 3109112 227330 3106318 220980 3104337 213360 3103118 207010 3103118 200660 3101594 195580 3098419 191770 3095244 189230 3090291 187960 3083052 190500 3073298 194310 3065551 198120 3059760 200660 3055874 204470 3053715 205740 3051556 210820 3033763 248920 3003842 290830 3001810 293166 3007093 298450 3012935 304939 3013964 303530 3019361 298450 3035389 275590 3046222 259080 3051657 251460 3056915 243840 3061932 237490 3066669 232410 3069463 229870 3072003 229870 3074162 231140 3077730 234950 3081591 240030 3085731 245110 3094571 257810 3099117 265430 3103842 273050 3107677 279908 3109468 278130 3112770 274320 3119247 270510 3129648 267868 Z N M 3147441 270510 L 3143504 266700 3138170 265430 3129648 267868 3131058 270510 3132836 275590 3131312 280670 3121660 290830 3117723 292100 3114167 288290 3112008 285750 3108833 281940 3107677 279908 3106902 280670 3103448 284480 3099155 290830 3094101 298450 3084093 313690 3073171 328930 3061335 342900 3054312 351332 3062173 361950 3066618 368223 3076575 358140 3081274 353060 3086989 345440 3105569 321310 3119882 303530 3125444 295910 3128988 292100 3131350 289560 3137712 281940 3144647 275590 3147060 273050 3147441 270510 Z N M 3162554 3810 L 3161538 2540 3157867 0 3144634 0 3125571 5080 3118040 8890 3112401 11430 3108579 15240 3105023 17780 3105277 21590 3109214 26670 3112097 31750 3113697 39370 3114052 50800 3113151 64770 3110623 83820 3106445 106680 3102203 125730 3107436 125730 3112770 130810 3113633 132397 3115691 128270 3124276 106680 3132086 86360 3139059 66040 3145155 46990 3148977 35560 3152648 26670 3156115 17780 3159379 11430 3161792 6350 3162554 3810 Z N M 3251073 369570 L 3246475 328930 3228479 283210 3197606 234950 3170224 199390 3165424 194043 3160395 195580 3151759 199390 3146044 199390 3143504 196850 3142488 196850 3143885 193040 3147441 186690 3152457 179705 3135020 161290 3129013 154940 3122892 148590 3118447 142240 3115691 137160 3114167 133350 3113633 132397 3096260 161290 3094990 161290 3093847 160020 3100781 132080 3102203 125730 3101086 125730 3091688 130810 3083953 133350 3077540 137160 3072485 139700 3068828 143510 3065526 146050 3065907 149860 3069463 153670 3072765 156210 3077718 158750 3084195 161290 3090507 163830 3097822 168910 3106178 175260 3115564 184150 3129635 199390 3143288 213360 3169412 243840 3194507 276860 3214370 309880 3235604 356870 3241167 373380 3242691 377190 3243326 379730 3243707 379730 3244850 381000 3246247 381000 3249803 377190 3251073 369570 Z N M 3281172 49530 L 3278632 45720 3275380 44450 3270021 43180 3262515 44450 3223768 74930 3208426 99060 3190595 125730 3170275 154940 3152457 179705 3154273 181610 3165424 194043 3168650 193040 3175762 189230 3181223 182880 3181858 182880 3185795 175260 3196310 158750 3208591 140893 3205861 139700 3205226 138430 3201924 135890 3201924 132080 3227463 115277 3235033 105410 3247326 88900 3259226 74930 3270758 63500 3278251 54610 3281172 49530 Z N M 3404108 309880 L 3384651 273050 3354070 236220 3316909 196850 3290405 170180 3269234 147320 3249930 116840 3249549 116840 3245637 114300 3240354 113030 3233661 114300 3227463 115277 3222371 121920 3214636 132080 3208591 140893 3208782 140970 3213100 142240 3219894 147320 3345053 269240 3356051 280670 3366033 289560 3375012 298450 3383026 304800 3393694 312420 3400552 314960 3403473 312420 3404108 309880 Z N"><draw:equation draw:name="f0" draw:formula="logwidth"/><draw:equation draw:name="f1" draw:formula="logheight"/></draw:enhanced-geometry></draw:custom-shape><text:span text:style-name="T1">法務部矯正署臺南看守所 送入物品清單</text:span><text:span text:style-name="T1"/></text:p>
        <text:p text:style-name="P32" loext:marker-style-name="T9"><text:span text:style-name="T3">Tainan</text:span><text:span text:style-name="T4"> </text:span><text:span text:style-name="T3">Detention</text:span><text:span text:style-name="T5"> </text:span><text:span text:style-name="T3">Center,</text:span><text:span text:style-name="T6"> </text:span><text:span text:style-name="T3">Agency</text:span><text:span text:style-name="T4"> </text:span><text:span text:style-name="T3">of</text:span><text:span text:style-name="T7"> </text:span><text:span text:style-name="T3">Corrections,</text:span><text:span text:style-name="T6"> </text:span><text:span text:style-name="T3">Ministry</text:span><text:span text:style-name="T7"> </text:span><text:span text:style-name="T3">of</text:span><text:span text:style-name="T8"> </text:span><text:span text:style-name="T3">Justice</text:span></text:p>
        <text:p text:style-name="Title" loext:marker-style-name="T10"><text:span text:style-name="T10">Delivery</text:span><text:span text:style-name="T12"> </text:span><text:span text:style-name="T10">item(s)</text:span><text:span text:style-name="T12"> </text:span><text:span text:style-name="T10">to</text:span><text:span text:style-name="T15"> </text:span><text:span text:style-name="T10">inmate</text:span><text:span text:style-name="T15"> </text:span><text:span text:style-name="T10">or</text:span><text:span text:style-name="T16"> </text:span><text:span text:style-name="T10">defendant</text:span><text:span text:style-name="T16"> </text:span><text:span text:style-name="T10">application</text:span><text:span text:style-name="T16"> </text:span><text:span text:style-name="T17">form</text:span></text:p>
        <text:p text:style-name="P33" loext:marker-style-name="T18"><text:span text:style-name="T18">年</text:span><text:span text:style-name="T19">(Y)</text:span><text:span text:style-name="T18"><text:tab/>月</text:span><text:span text:style-name="T19">(M)</text:span><text:span text:style-name="T18"><text:tab/>日</text:span><text:span text:style-name="T19">(D)</text:span></text:p>
      </text:section>
      <text:section text:style-name="Sect2" text:name="區段1">
        <text:p text:style-name="P34" loext:marker-style-name="T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18"><text:span text:style-name="T20">收容人</text:span><text:span text:style-name="T20"/></text:p>
              <text:p text:style-name="P3" loext:marker-style-name="T18"><text:span text:style-name="T21">Inmate(or defendant)</text:span><text:span text:style-name="T21"/></text:p>
            </table:table-cell>
            <table:table-cell table:style-name="表格1.A1" office:value-type="string">
              <text:p text:style-name="P5" loext:marker-style-name="T18"><text:span text:style-name="T19">編號</text:span><text:span text:style-name="T19"/></text:p>
              <text:p text:style-name="P7" loext:marker-style-name="T18"><text:span text:style-name="T19">No.</text:span><text:span text:style-name="T19"/></text:p>
            </table:table-cell>
            <table:table-cell table:style-name="表格1.A1" office:value-type="string">
              <text:p text:style-name="P29" loext:marker-style-name="T10"/>
            </table:table-cell>
            <table:table-cell table:style-name="表格1.A1" office:value-type="string">
              <text:p text:style-name="P6" loext:marker-style-name="T18"><text:span text:style-name="T19">姓名</text:span><text:span text:style-name="T19"/></text:p>
              <text:p text:style-name="P8" loext:marker-style-name="T18"><text:span text:style-name="T20">Name</text:span><text:span text:style-name="T20"/></text:p>
            </table:table-cell>
            <table:table-cell table:style-name="表格1.A1" office:value-type="string">
              <text:p text:style-name="P29" loext:marker-style-name="T10"/>
            </table:table-cell>
            <table:table-cell table:style-name="表格1.F1" office:value-type="string">
              <text:p text:style-name="P2" loext:marker-style-name="T18"><text:span text:style-name="T21">分送食品場舍主管</text:span><text:span text:style-name="T21"/></text:p>
              <text:p text:style-name="P9" loext:marker-style-name="T18"><text:span text:style-name="T18">Food-deliver</text:span><text:span text:style-name="T22"> </text:span><text:span text:style-name="T21">controller</text:span></text:p>
            </table:table-cell>
          </table:table-row>
          <table:table-row table:style-name="表格1.2">
            <table:table-cell table:style-name="表格1.A1" office:value-type="string">
              <text:p text:style-name="P11" loext:marker-style-name="T18"><text:span text:style-name="T20">寄物人</text:span><text:span text:style-name="T20"/></text:p>
              <text:p text:style-name="P15" loext:marker-style-name="T18"><text:span text:style-name="T21">Applicant</text:span><text:span text:style-name="T21"/></text:p>
            </table:table-cell>
            <table:table-cell table:style-name="表格1.A1" office:value-type="string">
              <text:p text:style-name="P12" loext:marker-style-name="T18"><text:span text:style-name="T19">姓名</text:span><text:span text:style-name="T19"/></text:p>
              <text:p text:style-name="P16" loext:marker-style-name="T18"><text:span text:style-name="T20">Name</text:span><text:span text:style-name="T20"/></text:p>
            </table:table-cell>
            <table:table-cell table:style-name="表格1.A1" office:value-type="string">
              <text:p text:style-name="P29" loext:marker-style-name="T10"><text:bookmark text:name="_GoBack"/></text:p>
            </table:table-cell>
            <table:table-cell table:style-name="表格1.A1" office:value-type="string">
              <text:p text:style-name="P13" loext:marker-style-name="T18"><text:span text:style-name="T19">電話</text:span><text:span text:style-name="T19"/></text:p>
              <text:p text:style-name="P17" loext:marker-style-name="T18"><text:span text:style-name="T18">Phone</text:span><text:span text:style-name="T23"> </text:span><text:span text:style-name="T19">No.</text:span></text:p>
            </table:table-cell>
            <table:table-cell table:style-name="表格1.A1" office:value-type="string">
              <text:p text:style-name="P29" loext:marker-style-name="T10"/>
            </table:table-cell>
            <table:table-cell table:style-name="表格1.F1" office:value-type="string">
              <text:p text:style-name="P29" loext:marker-style-name="T10"/>
            </table:table-cell>
          </table:table-row>
          <table:table-row table:style-name="表格1.3">
            <table:table-cell table:style-name="表格1.A1" office:value-type="string">
              <text:p text:style-name="P18" loext:marker-style-name="T18"><text:span text:style-name="T19">住址</text:span><text:span text:style-name="T19"/></text:p>
              <text:p text:style-name="P4" loext:marker-style-name="T18"><text:span text:style-name="T21">Applicant’s Address</text:span><text:span text:style-name="T21"/></text:p>
            </table:table-cell>
            <table:table-cell table:style-name="表格1.A1" table:number-columns-spanned="4" office:value-type="string">
              <text:p text:style-name="P29" loext:marker-style-name="T10"/>
            </table:table-cell>
            <table:covered-table-cell/>
            <table:covered-table-cell/>
            <table:covered-table-cell/>
            <table:table-cell table:style-name="表格1.F1" office:value-type="string">
              <text:p text:style-name="P14" loext:marker-style-name="T18"><text:span text:style-name="T23">物檢主管</text:span><text:span text:style-name="T23"/></text:p>
              <text:p text:style-name="P10" loext:marker-style-name="T18"><text:span text:style-name="T18">Item-check</text:span><text:span text:style-name="T19"> </text:span><text:span text:style-name="T21">controller</text:span></text:p>
            </table:table-cell>
          </table:table-row>
          <table:table-row table:style-name="表格1.4">
            <table:table-cell table:style-name="表格1.A1" table:number-columns-spanned="5" office:value-type="string">
              <text:p text:style-name="P19" loext:marker-style-name="T18"><text:span text:style-name="T18">寄物內容：請勾選(</text:span><text:span text:style-name="T40">Item(s</text:span><text:span text:style-name="T41">) </text:span><text:span text:style-name="T40">type(s)：</text:span><text:span text:style-name="T18">insert</text:span><text:span text:style-name="T20"> </text:span><text:span text:style-name="T42">“</text:span><text:span text:style-name="T45">🗸</text:span><text:span text:style-name="T42">”)</text:span></text:p>
              <text:p text:style-name="P20" loext:marker-style-name="T18"><text:span text:style-name="T46">□</text:span><text:span text:style-name="T18">肉類(Meat)</text:span><text:span text:style-name="T24"> </text:span><text:span text:style-name="T46">□</text:span><text:span text:style-name="T18">菜類(Vegetables</text:span><text:span text:style-name="T25">) </text:span><text:span text:style-name="T46">□</text:span><text:span text:style-name="T18">水果(Fruits</text:span><text:span text:style-name="T26">) </text:span><text:span text:style-name="T46">□</text:span><text:span text:style-name="T18">魚</text:span><text:span text:style-name="T21">(Fish)</text:span></text:p>
              <text:p text:style-name="P21" loext:marker-style-name="T18"><text:span text:style-name="T46">□</text:span><text:span text:style-name="T18">藥品(Medications</text:span><text:span text:style-name="T25">) </text:span><text:span text:style-name="T46">□</text:span><text:span text:style-name="T18">內衣(Undershirts</text:span><text:span text:style-name="T19">)</text:span><text:span text:style-name="T46">□</text:span><text:span text:style-name="T18">眼鏡</text:span><text:span text:style-name="T21">(Glasses)</text:span></text:p>
              <text:p text:style-name="P21" loext:marker-style-name="T18"><text:span text:style-name="T46">□</text:span><text:span text:style-name="T18">內褲(Briefs</text:span><text:span text:style-name="T20">) </text:span><text:span text:style-name="T46">□</text:span><text:span text:style-name="T18">健保卡(</text:span><text:span text:style-name="T40">Health</text:span><text:span text:style-name="T43"> </text:span><text:span text:style-name="T40">Insurance</text:span><text:span text:style-name="T42"> card)</text:span></text:p>
            </table:table-cell>
            <table:covered-table-cell/>
            <table:covered-table-cell/>
            <table:covered-table-cell/>
            <table:covered-table-cell/>
            <table:table-cell table:style-name="表格1.F1" office:value-type="string">
              <text:p text:style-name="P30" loext:marker-style-name="T18"/>
              <text:p text:style-name="P25" loext:marker-style-name="T18"><text:span text:style-name="T21">收容人簽名</text:span><text:span text:style-name="T21"/></text:p>
              <text:p text:style-name="P27" loext:marker-style-name="T18"><text:span text:style-name="T18">Signature</text:span><text:span text:style-name="T27"> </text:span><text:span text:style-name="T18">of</text:span><text:span text:style-name="T24"> </text:span><text:span text:style-name="T18">inmate</text:span><text:span text:style-name="T24"> </text:span><text:span text:style-name="T18">(or </text:span><text:span text:style-name="T21">defendant)</text:span></text:p>
            </table:table-cell>
          </table:table-row>
          <table:table-row table:style-name="表格1.5">
            <table:table-cell table:style-name="表格1.A1" table:number-columns-spanned="5" office:value-type="string">
              <text:p text:style-name="P23" loext:marker-style-name="T18"><text:span text:style-name="T21">寄入物品(務必勾選</text:span><text:span text:style-name="T28">)</text:span></text:p>
              <text:p text:style-name="P24" loext:marker-style-name="T18"><text:span text:style-name="T18">The</text:span><text:span text:style-name="T25"> </text:span><text:span text:style-name="T18">item(s)</text:span><text:span text:style-name="T19"> </text:span><text:span text:style-name="T18">are…(Must</text:span><text:span text:style-name="T23"> </text:span><text:span text:style-name="T18">check</text:span><text:span text:style-name="T19"> </text:span><text:span text:style-name="T18">one</text:span><text:span text:style-name="T26"> </text:span><text:span text:style-name="T18">of</text:span><text:span text:style-name="T19"> </text:span><text:span text:style-name="T18">the</text:span><text:span text:style-name="T25"> </text:span><text:span text:style-name="T18">following</text:span><text:span text:style-name="T20"> </text:span><text:span text:style-name="T21">option)</text:span></text:p>
              <text:p text:style-name="P22" loext:marker-style-name="T18"><text:span text:style-name="T46">□</text:span><text:span text:style-name="T27">自行製作 </text:span><text:span text:style-name="T21">homemade.</text:span></text:p>
              <text:p text:style-name="P28" loext:marker-style-name="T18"><text:span text:style-name="T46">□</text:span><text:span text:style-name="T21">外購地點(店名</text:span><text:span text:style-name="T28">)</text:span><text:span text:style-name="T29"><text:tab/></text:span><text:span text:style-name="T40">purchased</text:span><text:span text:style-name="T44"> </text:span><text:span text:style-name="T18">from(shop</text:span><text:span text:style-name="T28"> </text:span><text:span text:style-name="T20">name)</text:span><text:span text:style-name="T29"><text:tab/></text:span><text:span text:style-name="T28">.</text:span></text:p>
            </table:table-cell>
            <table:covered-table-cell/>
            <table:covered-table-cell/>
            <table:covered-table-cell/>
            <table:covered-table-cell/>
            <table:table-cell table:style-name="表格1.F1" office:value-type="string">
              <text:p text:style-name="P26" loext:marker-style-name="T18"><text:span text:style-name="T20">捺指印</text:span><text:span text:style-name="T20"/></text:p>
              <text:p text:style-name="P27" loext:marker-style-name="T18"><text:span text:style-name="T18">Fingerprint</text:span><text:span text:style-name="T30"> </text:span><text:span text:style-name="T18">of</text:span><text:span text:style-name="T30"> </text:span><text:span text:style-name="T18">inmate(or </text:span><text:span text:style-name="T21">defendant)</text:span></text:p>
            </table:table-cell>
          </table:table-row>
        </table:table>
        <text:p text:style-name="P35" loext:marker-style-name="T10"/>
        <text:p text:style-name="P36" loext:marker-style-name="T11"><draw:custom-shape text:anchor-type="char" draw:z-index="0" draw:name="Graphic 2" draw:style-name="gr2" draw:text-style-name="P39" svg:width="2.303cm" svg:height="2.386cm" svg:x="4.78cm" svg:y="-1.09cm"><text:p/><draw:enhanced-geometry draw:mirror-horizontal="false" draw:mirror-vertical="false" svg:viewBox="0 0 0 0" drawooo:sub-view-size="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828675 858519" draw:text-areas="0 0 ?f0 ?f1" draw:type="ooxml-non-primitive" draw:enhanced-path="M 90131 576300 L 63525 553440 56261 553440 48158 555980 39128 558520 29159 563600 18288 568680 11430 572490 6096 576300 2159 580110 381 581380 0 583920 1778 586460 2921 587730 5080 589000 8255 589000 28638 592810 45808 594080 59791 595350 70612 595350 76962 594080 81915 591540 85217 589000 89242 582650 90131 576300 Z N M 121627 688060 L 95110 665200 88011 665200 80479 666470 71882 669010 62318 672820 51943 679170 45466 681710 40386 685520 36449 689330 34671 690600 34290 693140 36068 695680 37211 696950 39370 696950 42545 698220 62280 702030 78968 704570 92494 705840 108712 705840 113411 703300 116713 700760 120738 694410 121627 688060 Z N M 193903 537514 L 176085 520509 156578 548360 145034 563600 138176 571220 135636 576300 139573 580110 149987 580110 154889 577570 160464 573760 166700 568680 173609 562330 182067 553440 193903 537514 Z N M 194678 490816 L 182003 477240 152908 446760 149352 442950 145796 437870 141732 431520 140081 428980 137922 425170 132207 420090 126111 420090 87757 442950 87376 448030 92837 454380 93853 454380 96393 455650 100711 455650 107823 458190 113157 460730 117475 464540 176085 520509 179705 515340 191262 496290 194678 490816 Z N M 229755 846810 L 228028 840460 224409 831570 213550 807440 209080 797280 205359 787120 197104 762990 189230 740130 170268 691870 159258 674090 157099 674090 155321 675360 153797 677900 153670 679170 153670 681710 153924 684250 161366 713460 166712 738860 170205 760450 172085 778230 173202 789660 173189 799820 172072 809980 169926 821410 168148 827760 169291 832840 172847 836650 177076 840460 183908 844270 193319 848080 205359 854430 217170 858240 224409 858240 227584 855700 229603 851890 229755 846810 Z N M 257810 435330 L 252349 428980 247777 428980 241427 431520 231648 435330 216281 450570 211709 460730 206006 472160 199186 483590 194678 490816 213461 510933 235623 478510 253492 446760 257429 439140 257810 435330 Z N M 259537 560654 L 240131 539470 213461 510933 207606 519150 193903 537514 242608 584009 256667 564870 259537 560654 Z N M 389890 428980 L 386207 425170 384175 423900 376682 425170 364109 428980 355828 432790 349288 435330 344436 437870 341249 440410 339471 442950 336169 446760 331851 455650 321119 470890 304965 495020 283464 525500 259537 560654 269240 571220 249174 590270 242608 584009 236131 592810 216865 619480 198843 643610 182118 665200 177927 670280 176403 674090 179959 677900 185039 676630 193294 674090 203708 670280 210058 667740 212598 665200 214376 663930 216916 660120 220091 653770 229933 637260 244551 615670 254254 601637 253492 600430 250952 597890 250571 595350 255651 590270 262953 589038 263855 587730 287782 554710 326974 506450 367030 463270 373595 455650 378790 450570 382574 445490 384937 440410 389128 434060 389890 428980 Z N M 399211 609739 L 392849 608050 385965 606971 383032 611860 357136 653770 337223 684250 323392 704570 315722 713460 312801 717270 310261 717270 308483 714730 307809 708380 306539 688060 304952 660120 302514 619480 302387 614400 302196 609739 302310 605510 302514 602970 303530 600430 303149 597890 275971 587730 262953 589038 254254 601637 257543 606780 261188 614400 271399 653770 277012 693140 279628 726160 279552 737590 278676 747750 276987 756640 275971 760450 276225 762990 278003 764260 279908 765530 288163 768070 302006 769340 314198 771880 321818 770610 324993 766800 326390 765530 327533 761720 327787 756640 329374 750290 332574 741400 337248 731240 343281 719810 344589 717270 376605 655040 399211 609739 Z N M 474726 608050 L 473583 602970 470662 596620 467868 591540 466674 590270 464312 587730 419392 569950 406742 571220 392303 572490 381393 576300 370598 578840 349377 586460 343281 589000 338963 592810 337185 594080 335788 595350 336169 597890 340106 601700 345440 602970 353695 601700 363740 602970 376783 605510 385965 606971 388366 602970 389229 601700 392684 596620 395986 592810 398780 590270 401320 590270 405257 594080 404749 597890 401955 604240 399211 609739 411988 613130 426961 615670 439699 618210 450202 619480 458470 619480 464566 618210 468503 616940 470281 615670 473583 613130 474726 608050 Z N M 481965 140970 L 481711 135890 475996 132080 470484 130810 463283 132080 454406 133350 444017 137160 435952 139700 430212 142240 426847 144780 425704 146050 423926 148590 422148 154940 416941 165100 392112 205740 364109 241300 359918 246380 358902 248920 362712 252730 367411 252730 375666 251460 383540 247650 388493 246380 390652 243840 391795 242570 393573 240030 396367 234950 404990 218440 412711 204470 419430 193040 425069 184150 429006 177800 431800 173990 433705 172720 436118 170180 450608 209550 455282 238099 456628 237490 464299 234950 469087 234073 469392 228600 469607 227330 471741 200660 471932 198120 472579 185420 474243 172720 474980 168910 476707 160020 479806 148590 481965 140970 Z N M 499960 289699 L 497332 288290 494588 287604 492633 289560 489077 293370 489077 295973 490359 298221 492252 299720 492531 300202 497471 293370 499960 289699 Z N M 503161 251244 L 495935 245110 490220 240030 484263 236220 477939 233680 471170 233680 469087 234073 468757 240030 466598 247650 463296 250190 461264 252730 459740 254000 458724 252730 457581 251460 456946 248920 456184 243840 455282 238099 448094 241300 438658 246380 432562 248920 427863 251460 424688 255270 422910 256540 422910 259080 424307 261620 426847 261620 430022 262890 448310 266700 463575 269240 490474 269240 492315 268706 501459 254000 503047 251460 503161 251244 Z N M 533171 152400 L 533146 142240 531901 129540 531774 128270 530999 122593 528193 124460 522351 128270 519176 129540 516382 125730 517779 121920 522097 114300 528205 104838 527189 99060 516763 49530 514985 36830 513842 34290 512826 31750 511048 30480 508889 27940 502412 26670 491998 27940 480187 31750 472440 35560 469138 39370 466979 40640 466598 43180 468376 45720 477977 57150 485863 67310 502653 102870 514794 152400 521335 186690 524256 186690 527431 184150 528574 181610 528828 177800 530961 168910 532498 160020 533171 152400 Z N M 547179 420370 L 541807 374650 529844 326390 528320 321310 527608 317258 521576 312420 513080 307340 506603 302260 500888 300990 493014 300990 492531 300202 491947 300990 494804 306070 497941 311150 500672 317500 514642 367030 523735 420370 524637 473710 524383 492760 523748 497840 523748 500380 524764 501650 527304 501650 542861 461010 546709 434340 547179 420370 Z N M 582930 209550 L 582549 207010 580390 204470 576656 203200 570293 201930 561340 203200 549910 205740 539089 209550 530834 213360 525132 215900 503161 251244 503428 251460 503809 259080 497713 265430 494792 267970 492315 268706 484073 281940 464477 312420 444195 341630 423164 369570 419354 375920 417449 379730 418592 381000 421005 383540 424942 383540 431419 382270 453263 359410 482752 313690 491947 300990 490359 298221 489077 297180 489038 295910 488315 294640 488315 292100 490474 289560 492252 287020 494588 287604 495173 287020 502285 284480 503821 283972 512064 271780 519988 260350 526262 251460 530898 246380 533908 242570 537083 240030 539623 240030 550672 280670 551815 281940 553212 280670 554990 279400 560819 261620 565746 248920 569264 240030 572897 231140 573913 226060 576453 220980 580771 214630 582930 209550 Z N M 598563 160515 L 598474 157480 597636 144183 591527 144780 580745 147320 572046 148590 565404 151130 560705 152400 556387 154940 552450 158750 547878 163830 546735 167640 549275 170180 551434 172720 555752 171450 561848 168910 568325 166370 575005 163830 589026 161290 598563 160515 Z N M 618045 6350 L 616331 2540 614172 0 608838 1270 600075 3810 592963 7620 589407 10160 588391 11430 587248 12700 575437 31750 568528 43180 557339 59690 528205 104838 529856 114300 530999 122593 560679 92710 566039 85090 573976 74688 569341 69850 568325 66040 572262 62230 574040 59690 578358 57150 585089 55880 588492 55499 597789 43180 608457 29210 614095 20320 617296 12700 618045 6350 Z N M 624547 158369 L 598563 160515 598563 190500 598436 203200 598322 207010 596646 228600 593534 250190 589280 267970 588645 271780 588518 273050 590042 275590 591439 274320 614299 223520 622465 185420 624459 163830 624547 158369 Z N M 624598 138607 L 621334 95250 617347 64770 617347 62230 616966 59690 615823 58420 611670 55880 605167 54610 596290 54610 588492 55499 576694 71120 573976 74688 594944 120650 597636 144183 604393 143510 620204 139700 624598 138607 Z N M 669290 449580 L 644436 400050 605028 355600 570865 321310 530606 281940 525653 279400 520192 279400 513842 280670 503821 283972 499960 289699 504444 292100 514096 295910 520573 299720 523875 302260 525653 306070 526288 308610 527050 311150 527431 316230 527608 317258 531075 320040 541578 328930 553085 340360 568934 356870 582587 370840 594029 383540 616369 412750 620725 419100 625856 429260 625856 433070 593217 449580 588899 454660 588518 455930 589661 455930 590677 457200 592455 458470 595376 457200 622173 457200 637870 458470 655066 461010 660781 462280 664845 461010 666623 459740 668058 457200 668769 455930 669290 449580 Z N M 673011 264236 L 668020 252730 665149 247180 658431 256540 647039 271780 636765 284480 627634 295910 624840 298450 623697 301002 624332 302260 626110 304800 630428 304800 637286 302260 645160 300990 669226 270510 673011 264236 Z N M 684657 220014 L 684199 218440 680326 204470 677799 195580 676656 193040 675640 190500 669925 185420 630555 198120 628015 200660 628015 203200 631317 207010 634492 208280 641223 213360 648741 220980 655713 231140 662127 241300 665149 247180 684657 220014 Z N M 717829 350520 L 713486 306070 703046 266700 691032 236296 686460 242570 677633 256540 673011 264236 676300 271780 683158 289699 696315 345440 699998 388620 700532 411480 701675 412750 702818 411480 703834 411480 706374 408940 708914 401320 715975 369570 717829 350520 Z N M 771906 66040 L 770509 64770 769493 63500 766191 64770 732040 88900 682942 118110 663448 125730 649833 132080 635393 135890 624598 138607 624751 140970 624801 144183 624547 158369 635279 157480 695299 151130 729361 133350 758825 93980 771525 69850 771906 66040 Z N M 828624 298221 L 819531 260350 793686 218440 779145 198120 773887 189230 764286 162560 763397 160020 761873 158750 758698 154940 750824 154940 715772 168910 713613 172720 706310 185420 696696 201930 684872 219710 684657 220014 685673 223520 691032 236296 695706 229870 703478 218440 710399 209550 716419 203200 721487 196850 728218 190500 734314 189230 739775 194310 747001 201930 754380 212090 761847 222250 784669 261620 790829 283210 791972 288290 752475 313690 751459 314960 751840 316230 752856 316230 780072 318770 792048 321310 803021 323850 810895 326390 816610 326390 819785 323850 822706 320040 825246 314960 827278 307340 828624 298221 Z N"><draw:equation draw:name="f0" draw:formula="logwidth"/><draw:equation draw:name="f1" draw:formula="logheight"/></draw:enhanced-geometry></draw:custom-shape><text:span text:style-name="T32">注</text:span><text:span text:style-name="T14">意</text:span><text:span text:style-name="T32"><text:tab/></text:span><text:span text:style-name="T34">:</text:span><text:span text:style-name="T35">寄入物品，應遵守規定，如涉及違法，自行負責</text:span><text:span text:style-name="T13">。</text:span></text:p>
        <text:p text:style-name="P37" loext:marker-style-name="T10"><text:span text:style-name="T33">CAUTION</text:span><text:span text:style-name="T36"> </text:span><text:span text:style-name="T33">:</text:span><text:span text:style-name="T10">An</text:span><text:span text:style-name="T37"> </text:span><text:span text:style-name="T10">applicant</text:span><text:span text:style-name="T17"> </text:span><text:span text:style-name="T10">who</text:span><text:span text:style-name="T38"> </text:span><text:span text:style-name="T10">deliveries</text:span><text:span text:style-name="T37"> </text:span><text:span text:style-name="T10">item(s)</text:span><text:span text:style-name="T39"> </text:span><text:span text:style-name="T10">shall</text:span><text:span text:style-name="T39"> </text:span><text:span text:style-name="T10">obey</text:span><text:span text:style-name="T37"> </text:span><text:span text:style-name="T10">the</text:span><text:span text:style-name="T16"> </text:span><text:span text:style-name="T10">laws</text:span><text:span text:style-name="T37"> </text:span><text:span text:style-name="T10">and</text:span><text:span text:style-name="T37"> </text:span><text:span text:style-name="T10">regulations,</text:span><text:span text:style-name="T39"> </text:span><text:span text:style-name="T10">or</text:span><text:span text:style-name="T37"> </text:span><text:span text:style-name="T10">he/she</text:span><text:span text:style-name="T37"> </text:span><text:span text:style-name="T10">shall</text:span><text:span text:style-name="T37"> </text:span><text:span text:style-name="T10">bear</text:span><text:span text:style-name="T38"> </text:span><text:span text:style-name="T10">all</text:span><text:span text:style-name="T37"> </text:span><text:span text:style-name="T10">legal</text:span><text:span text:style-name="T37"> </text:span><text:span text:style-name="T10">liability</text:span><text:span text:style-name="T39"> </text:span><text:span text:style-name="T38">if</text:span></text:p>
        <text:p text:style-name="P38" loext:marker-style-name="T10"><text:span text:style-name="T10">he/she</text:span><text:span text:style-name="T16"> </text:span><text:span text:style-name="T10">is</text:span><text:span text:style-name="T16"> </text:span><text:span text:style-name="T10">involved</text:span><text:span text:style-name="T37"> </text:span><text:span text:style-name="T10">in</text:span><text:span text:style-name="T39"> </text:span><text:span text:style-name="T10">any</text:span><text:span text:style-name="T37"> </text:span><text:span text:style-name="T10">violations</text:span><text:span text:style-name="T16"> </text:span><text:span text:style-name="T10">of</text:span><text:span text:style-name="T16"> </text:span><text:span text:style-name="T10">the</text:span><text:span text:style-name="T16"> </text:span><text:span text:style-name="T17">law.</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0.478cm" fo:margin-right="0cm" fo:line-height="0.542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18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14.801cm" style:num-format="1" style:print-orientation="landscape" fo:margin-top="1.623cm" fo:margin-bottom="0.494cm" fo:margin-left="0.847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秘書助理</meta:initial-creator>
    <meta:editing-cycles>4</meta:editing-cycles>
    <meta:creation-date>2024-12-03T01:41:00</meta:creation-date>
    <dc:date>2024-12-03T09:44:00.346000000</dc:date>
    <meta:editing-duration>PT1M16S</meta:editing-duration>
    <meta:generator>MODA_ODF_Application_Tools/3.8.2.1$Windows_X86_64 LibreOffice_project/f5c26b4b56ec181260ce3dbfc96a37e316bb7ca8</meta:generator>
    <meta:document-statistic meta:table-count="1" meta:image-count="0" meta:object-count="0" meta:page-count="1" meta:paragraph-count="37" meta:word-count="241" meta:character-count="855" meta:non-whitespace-character-count="775"/>
    <meta:user-defined meta:name="AppVersion">16.0000</meta:user-defined>
    <meta:user-defined meta:name="Created" meta:value-type="date">2019-05-24T00:00:00</meta:user-defined>
    <meta:user-defined meta:name="Creator">Microsoft® Word 2016</meta:user-defined>
    <meta:user-defined meta:name="LastSaved" meta:value-type="date">2024-12-03T00:00:00</meta:user-defined>
    <meta:user-defined meta:name="Producer" meta:value-type="string">Microsoft® Word 2016</meta:user-defined>
    <meta:template xlink:type="simple" xlink:actuate="onRequest" xlink:title="Normal.dotm" xlink:href=""/>
  </office:meta>
</office:document-meta>
</file>