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/>
    <style:font-face style:name="標楷體1" svg:font-family="標楷體" style:font-family-generic="script"/>
    <style:font-face style:name="華康楷書體W5(P)" svg:font-family="華康楷書體W5(P)" style:font-family-generic="roman"/>
    <style:font-face style:name="華康楷書體W5(P)1" svg:font-family="華康楷書體W5(P)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0.61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3.56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72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81cm" fo:break-before="auto" style:use-optimal-row-height="false"/>
    </style:style>
    <style:style style:name="ro19" style:family="table-row">
      <style:table-row-properties style:row-height="0.53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4" style:family="table-cell" style:parent-style-name="Default"/>
    <style:style style:name="ce4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14pt" style:font-name-asian="Arial1" style:font-size-asian="14pt" style:font-name-complex="Arial1" style:font-size-complex="14pt"/>
    </style:style>
    <style:style style:name="ce4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77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1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ce5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80" style:family="table-cell" style:parent-style-name="一般_5f_年報_28_表55-73_29_" style:data-style-name="N0">
      <style:table-cell-properties fo:border-bottom="2.01pt solid #000000" fo:background-color="#ffffff" style:cell-protect="protected" style:print-content="true" style:text-align-source="fix" style:repeat-content="false" fo:border-left="none" style:direction="ttb" fo:border-right="2.01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8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55" style:family="table-cell" style:parent-style-name="Default" style:data-style-name="N0">
      <style:table-cell-properties fo:border-bottom="0.06pt solid #000000" fo:background-color="#ffffff" fo:border-left="none" fo:border-right="2.01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0" style:family="table-cell" style:parent-style-name="Default" style:data-style-name="N0">
      <style:table-cell-properties fo:border-bottom="none" fo:background-color="#ffffff" fo:border-left="none" fo:border-right="2.01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cm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47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Arial" style:font-name-asian="Arial1" style:font-name-complex="Arial1"/>
    </style:style>
    <style:style style:name="ce90" style:family="table-cell" style:parent-style-name="一般_5f_年報_28_表55-73_29_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6" style:family="table-cell" style:parent-style-name="Default" style:data-style-name="N14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61" style:family="table-cell" style:parent-style-name="Default" style:data-style-name="N14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4" style:family="table-cell" style:parent-style-name="Default" style:data-style-name="N14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140">
      <style:table-cell-properties fo:border-bottom="none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9" style:family="table-cell" style:parent-style-name="Default" style:data-style-name="N140">
      <style:table-cell-properties fo:border-bottom="2.01pt solid #000000" fo:background-color="#ffffff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8" style:family="table-cell" style:parent-style-name="一般_5f_年報_28_表55-73_29_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7" style:family="table-cell" style:parent-style-name="Default" style:data-style-name="N14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2" style:family="table-cell" style:parent-style-name="Default" style:data-style-name="N14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3" style:family="table-cell" style:parent-style-name="Default" style:data-style-name="N14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14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0" style:family="table-cell" style:parent-style-name="Default" style:data-style-name="N14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2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121" style:family="table-cell" style:parent-style-name="一般_5f_年報_28_表55-73_29_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3" style:family="table-cell" style:parent-style-name="一般_5f_年報_28_表55-73_29_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07" style:family="table-cell" style:parent-style-name="一般_5f_年報_28_表55-73_29_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1" fo:font-size="12pt" style:font-name-asian="標楷體" style:font-size-asian="12pt" style:font-name-complex="標楷體" style:font-size-complex="12pt"/>
    </style:style>
    <style:style style:name="ce108" style:family="table-cell" style:parent-style-name="一般_5f_年報_28_表55-73_29_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style:direction="ttb" fo:border-right="0.06pt solid #000000" fo:border-top="0.06pt solid #000000" style:vertical-align="automatic"/>
      <style:paragraph-properties fo:text-align="center"/>
      <style:text-properties style:font-name="標楷體1" fo:font-size="12pt" style:font-name-asian="標楷體" style:font-size-asian="12pt" style:font-name-complex="標楷體" style:font-size-complex="12pt"/>
    </style:style>
    <style:style style:name="ce109" style:family="table-cell" style:parent-style-name="一般_5f_年報_28_表55-73_29_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1" fo:font-size="11pt" style:font-name-asian="標楷體" style:font-size-asian="11pt" style:font-name-complex="標楷體" style:font-size-complex="11pt"/>
    </style:style>
    <style:style style:name="ce110" style:family="table-cell" style:parent-style-name="一般_5f_年報_28_表55-73_29_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8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112" style:family="table-cell" style:parent-style-name="一般_5f_年報_28_表55-73_29_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style:direction="ttb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8" style:family="table-cell" style:parent-style-name="Default" style:data-style-name="N14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63" style:family="table-cell" style:parent-style-name="Default" style:data-style-name="N14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59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140">
      <style:table-cell-properties fo:background-color="#ffffff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style:font-name-asian="Arial1" style:font-name-complex="Arial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" style:family="table-cell" style:parent-style-name="Default" style:data-style-name="N0"/>
    <style:style style:name="ce20" style:family="table-cell" style:parent-style-name="Default" style:data-style-name="N140">
      <style:text-properties fo:color="#ff0000"/>
    </style:style>
    <style:style style:name="ce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fo:font-size="22pt" style:font-name-asian="標楷體" style:font-size-asian="22pt" style:font-name-complex="標楷體" style:font-size-complex="22pt"/>
    </style:style>
    <style:style style:name="ce1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style:font-name-asian="標楷體" style:font-name-complex="標楷體"/>
    </style:style>
    <style:style style:name="ce42" style:family="table-cell" style:parent-style-name="Default" style:data-style-name="N140">
      <style:text-properties fo:color="#c00000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1" style:font-name-asian="標楷體" style:font-name-complex="標楷體"/>
    </style:style>
    <style:style style:name="ce38" style:family="table-cell" style:parent-style-name="Default" style:data-style-name="N140">
      <style:table-cell-properties fo:background-color="#ffff99"/>
      <style:text-properties fo:color="#ff0000"/>
    </style:style>
    <style:style style:name="ce39" style:family="table-cell" style:parent-style-name="Default" style:data-style-name="N140">
      <style:table-cell-properties fo:border-bottom="0.06pt solid #000000" fo:background-color="#ffff99" fo:border-left="none" fo:border-right="none" fo:border-top="none"/>
      <style:text-properties fo:color="#ff0000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35" style:family="table-cell" style:parent-style-name="Default" style:data-style-name="N140">
      <style:text-properties fo:font-size="10pt" style:font-size-asian="10pt" style:font-size-complex="10pt"/>
    </style:style>
    <style:style style:name="ce36" style:family="table-cell" style:parent-style-name="Default" style:data-style-name="N14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70c0" style:font-name="標楷體1" style:font-name-asian="標楷體" style:font-name-complex="標楷體"/>
    </style:style>
    <style:style style:name="ce31" style:family="table-cell" style:parent-style-name="Default" style:data-style-name="N0">
      <style:text-properties fo:color="#0070c0"/>
    </style:style>
    <style:style style:name="ce40" style:family="table-cell" style:parent-style-name="Default" style:data-style-name="N140">
      <style:table-cell-properties fo:background-color="#ffff99"/>
      <style:text-properties fo:color="#0070c0"/>
    </style:style>
    <style:style style:name="ce41" style:family="table-cell" style:parent-style-name="Default" style:data-style-name="N140">
      <style:table-cell-properties fo:border-bottom="0.06pt solid #000000" fo:background-color="#ffff99" fo:border-left="none" fo:border-right="none" fo:border-top="none"/>
      <style:text-properties fo:color="#0070c0"/>
    </style:style>
    <style:style style:name="ce3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0pt" style:font-name-asian="標楷體" style:font-size-asian="10pt" style:font-name-complex="標楷體" style:font-size-complex="1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1" style:font-size-asian="14pt" style:font-name-complex="Arial1" style:font-size-complex="14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9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12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0" style:family="table-cell" style:parent-style-name="Default" style:data-style-name="N0">
      <style:table-cell-properties fo:border-bottom="0.06pt solid #000000" fo:border-left="none" fo:border-right="2.01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fo:border-bottom="none" fo:border-left="none" fo:border-right="2.01pt solid #000000" fo:border-top="0.06pt solid #00000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f2dcdb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Default" style:data-style-name="N14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5" style:family="table-cell" style:parent-style-name="Default" style:data-style-name="N14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1" style:family="table-cell" style:parent-style-name="一般_5f_年報_28_表55-73_29_" style:data-style-name="N140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14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14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14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140">
      <style:table-cell-properties fo:background-color="#f2dcdb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2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2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140">
      <style:table-cell-properties fo:background-color="#d8e4bc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140">
      <style:table-cell-properties fo:border-bottom="2.01pt solid #000000" fo:background-color="#d8e4bc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automatic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3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7" style:family="table-cell" style:parent-style-name="Default" style:data-style-name="N14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8" style:family="table-cell" style:parent-style-name="Default" style:data-style-name="N140"/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在監應執行刑刑名(月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number-columns-repeated="4" table:default-cell-style-name="ce4"/>
        <table:table-column table:style-name="co2" table:number-columns-repeated="2" table:default-cell-style-name="ce4"/>
        <table:table-column table:style-name="co4" table:default-cell-style-name="ce4"/>
        <table:table-column table:style-name="co2" table:default-cell-style-name="ce4"/>
        <table:table-column table:style-name="co4" table:number-columns-repeated="16362" table:default-cell-style-name="ce4"/>
        <table:table-row table:style-name="ro1">
          <table:table-cell table:style-name="ce46"/>
          <table:table-cell table:style-name="ce47" table:number-columns-repeated="12"/>
          <table:table-cell table:style-name="ce48"/>
          <table:table-cell table:style-name="ce47"/>
          <table:table-cell table:style-name="ce2" table:number-columns-repeated="12"/>
          <table:table-cell table:style-name="ce3"/>
          <table:table-cell table:style-name="ce2" table:number-columns-repeated="16356"/>
        </table:table-row>
        <table:table-row table:style-name="ro2">
          <table:table-cell table:style-name="ce49"/>
          <table:table-cell table:style-name="ce50" table:number-columns-repeated="14"/>
          <table:table-cell table:number-columns-repeated="16369"/>
        </table:table-row>
        <table:table-row table:style-name="ro3">
          <table:table-cell table:style-name="ce77" office:value-type="string" calcext:value-type="string" table:number-columns-spanned="14" table:number-rows-spanned="1">
            <text:p>法務部矯正署臺南分監在監受刑人應執行刑刑名</text:p>
          </table:table-cell>
          <table:covered-table-cell table:number-columns-repeated="13" table:style-name="ce81"/>
          <table:table-cell table:style-name="ce51"/>
          <table:table-cell table:style-name="ce5"/>
          <table:table-cell table:style-name="ce6"/>
          <table:table-cell table:style-name="ce5" table:number-columns-repeated="7"/>
          <table:table-cell table:style-name="ce6" table:number-columns-repeated="3"/>
          <table:table-cell table:style-name="ce5" table:number-columns-repeated="16357"/>
        </table:table-row>
        <table:table-row table:style-name="ro4">
          <table:table-cell table:style-name="ce50" table:number-columns-repeated="2"/>
          <table:table-cell table:style-name="ce52" table:number-columns-repeated="2"/>
          <table:table-cell table:style-name="ce50" table:number-columns-repeated="9"/>
          <table:table-cell table:style-name="ce50" office:value-type="string" calcext:value-type="string">
            <text:p>單位：人</text:p>
          </table:table-cell>
          <table:table-cell table:style-name="ce52"/>
          <table:table-cell table:style-name="ce7" table:number-columns-repeated="2"/>
          <table:table-cell table:number-columns-repeated="10"/>
          <table:table-cell table:style-name="ce8"/>
          <table:table-cell table:number-columns-repeated="16356"/>
        </table:table-row>
        <table:table-row table:style-name="ro5">
          <table:table-cell table:style-name="ce80" office:value-type="string" calcext:value-type="string" table:number-columns-spanned="1" table:number-rows-spanned="2">
            <text:p>年月底別</text:p>
          </table:table-cell>
          <table:table-cell table:style-name="ce90" office:value-type="string" calcext:value-type="string" table:number-columns-spanned="1" table:number-rows-spanned="2">
            <text:p>總 <text:s/>計</text:p>
          </table:table-cell>
          <table:table-cell table:style-name="ce98" office:value-type="string" calcext:value-type="string" table:number-columns-spanned="1" table:number-rows-spanned="2">
            <text:p>死 <text:s/>刑</text:p>
          </table:table-cell>
          <table:table-cell table:style-name="ce98" office:value-type="string" calcext:value-type="string" table:number-columns-spanned="1" table:number-rows-spanned="2">
            <text:p>無期徒刑</text:p>
          </table:table-cell>
          <table:table-cell table:style-name="ce121" office:value-type="string" calcext:value-type="string" table:number-columns-spanned="8" table:number-rows-spanned="1">
            <text:p>有 <text:s text:c="3"/>期 <text:s text:c="3"/>徒 <text:s text:c="3"/>刑</text:p>
          </table:table-cell>
          <table:covered-table-cell table:number-columns-repeated="7" table:style-name="ce81"/>
          <table:table-cell table:style-name="ce98" office:value-type="string" calcext:value-type="string" table:number-columns-spanned="1" table:number-rows-spanned="2">
            <text:p>拘 <text:s/>役</text:p>
          </table:table-cell>
          <table:table-cell table:style-name="ce112" office:value-type="string" calcext:value-type="string" table:number-columns-spanned="1" table:number-rows-spanned="2">
            <text:p>罰 <text:s/>金</text:p>
          </table:table-cell>
          <table:table-cell table:style-name="ce50"/>
          <table:table-cell table:number-columns-repeated="14"/>
          <table:table-cell table:style-name="ce9" table:number-columns-repeated="16355"/>
        </table:table-row>
        <table:table-row table:style-name="ro6">
          <table:covered-table-cell table:number-columns-repeated="4" table:style-name="ce81"/>
          <table:table-cell table:style-name="ce53" office:value-type="string" calcext:value-type="string">
            <text:p>六月以下</text:p>
          </table:table-cell>
          <table:table-cell table:style-name="ce107" office:value-type="string" calcext:value-type="string">
            <text:p>一年未滿</text:p>
            <text:p>逾六月</text:p>
          </table:table-cell>
          <table:table-cell table:style-name="ce107" office:value-type="string" calcext:value-type="string">
            <text:p>三年未滿</text:p>
            <text:p>一年以上</text:p>
          </table:table-cell>
          <table:table-cell table:style-name="ce108" office:value-type="string" calcext:value-type="string">
            <text:p>五年未滿</text:p>
            <text:p>三年以上</text:p>
          </table:table-cell>
          <table:table-cell table:style-name="ce107" office:value-type="string" calcext:value-type="string">
            <text:p>七年未滿</text:p>
            <text:p>五年以上</text:p>
          </table:table-cell>
          <table:table-cell table:style-name="ce107" office:value-type="string" calcext:value-type="string">
            <text:p>十年未滿</text:p>
            <text:p>七年以上</text:p>
          </table:table-cell>
          <table:table-cell table:style-name="ce109" office:value-type="string" calcext:value-type="string">
            <text:p>十五年以下</text:p>
            <text:p>十年以上</text:p>
          </table:table-cell>
          <table:table-cell table:style-name="ce110" office:value-type="string" calcext:value-type="string">
            <text:p>逾十五年</text:p>
          </table:table-cell>
          <table:covered-table-cell table:number-columns-repeated="2" table:style-name="ce81"/>
          <table:table-cell table:style-name="ce50"/>
          <table:table-cell/>
          <table:table-cell table:style-name="ce135"/>
          <table:table-cell table:style-name="ce32" office:value-type="string" calcext:value-type="string">
            <text:p>&lt; 1 Year</text:p>
          </table:table-cell>
          <table:table-cell table:style-name="ce33" office:value-type="string" calcext:value-type="string">
            <text:p>1-3 Years</text:p>
          </table:table-cell>
          <table:table-cell table:style-name="ce33" office:value-type="string" calcext:value-type="string">
            <text:p>3-5 Years</text:p>
          </table:table-cell>
          <table:table-cell table:style-name="ce33" office:value-type="string" calcext:value-type="string">
            <text:p>5-7 Years</text:p>
          </table:table-cell>
          <table:table-cell table:style-name="ce34" office:value-type="string" calcext:value-type="string">
            <text:p>≥7 Years</text:p>
          </table:table-cell>
          <table:table-cell table:style-name="ce37" office:value-type="string" calcext:value-type="string">
            <text:p>Short-term Imprisonment</text:p>
          </table:table-cell>
          <table:table-cell table:style-name="ce37" office:value-type="string" calcext:value-type="string">
            <text:p>Fines</text:p>
          </table:table-cell>
          <table:table-cell table:number-columns-repeated="5"/>
          <table:table-cell table:style-name="ce9" table:number-columns-repeated="16355"/>
        </table:table-row>
        <table:table-row table:style-name="ro4" table:visibility="collapse">
          <table:table-cell table:style-name="ce55" office:value-type="string" calcext:value-type="string">
            <text:p>90<text:span text:style-name="T1">年底</text:span></text:p>
          </table:table-cell>
          <table:table-cell table:style-name="ce56" office:value-type="float" office:value="1273" calcext:value-type="float">
            <text:p><text:s/>1,27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150" calcext:value-type="float">
            <text:p><text:s/>150 </text:p>
          </table:table-cell>
          <table:table-cell table:style-name="ce57" office:value-type="float" office:value="221" calcext:value-type="float">
            <text:p><text:s/>221 </text:p>
          </table:table-cell>
          <table:table-cell table:style-name="ce57" office:value-type="float" office:value="507" calcext:value-type="float">
            <text:p><text:s/>507 </text:p>
          </table:table-cell>
          <table:table-cell table:style-name="ce57" office:value-type="float" office:value="342" calcext:value-type="float">
            <text:p><text:s/>342 </text:p>
          </table:table-cell>
          <table:table-cell table:style-name="ce57" office:value-type="float" office:value="7" calcext:value-type="float">
            <text:p><text:s/>7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15" calcext:value-type="float">
            <text:p><text:s/>15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9"/>
          <table:table-cell table:style-name="ce1" table:number-columns-repeated="6"/>
          <table:table-cell table:style-name="ce31"/>
          <table:table-cell table:style-name="ce1" table:number-columns-repeated="16362"/>
        </table:table-row>
        <table:table-row table:style-name="ro4" table:visibility="collapse">
          <table:table-cell table:style-name="ce60" office:value-type="string" calcext:value-type="string">
            <text:p>91<text:span text:style-name="T1">年底</text:span></text:p>
          </table:table-cell>
          <table:table-cell table:style-name="ce61" office:value-type="float" office:value="1347" calcext:value-type="float">
            <text:p><text:s/>1,347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28" calcext:value-type="float">
            <text:p><text:s/>128 </text:p>
          </table:table-cell>
          <table:table-cell table:style-name="ce62" office:value-type="float" office:value="216" calcext:value-type="float">
            <text:p><text:s/>216 </text:p>
          </table:table-cell>
          <table:table-cell table:style-name="ce62" office:value-type="float" office:value="590" calcext:value-type="float">
            <text:p><text:s/>590 </text:p>
          </table:table-cell>
          <table:table-cell table:style-name="ce62" office:value-type="float" office:value="335" calcext:value-type="float">
            <text:p><text:s/>335 </text:p>
          </table:table-cell>
          <table:table-cell table:style-name="ce62" office:value-type="float" office:value="13" calcext:value-type="float">
            <text:p><text:s/>13 </text:p>
          </table:table-cell>
          <table:table-cell table:style-name="ce62" office:value-type="float" office:value="8" calcext:value-type="float">
            <text:p><text:s/>8 </text:p>
          </table:table-cell>
          <table:table-cell table:number-columns-repeated="2" table:style-name="ce62" office:value-type="float" office:value="2" calcext:value-type="float">
            <text:p><text:s/>2 </text:p>
          </table:table-cell>
          <table:table-cell table:style-name="ce62" office:value-type="float" office:value="38" calcext:value-type="float">
            <text:p><text:s/>38 </text:p>
          </table:table-cell>
          <table:table-cell table:style-name="ce63" office:value-type="float" office:value="15" calcext:value-type="float">
            <text:p><text:s/>15 </text:p>
          </table:table-cell>
          <table:table-cell table:style-name="ce59"/>
          <table:table-cell table:style-name="ce1" table:number-columns-repeated="6"/>
          <table:table-cell table:style-name="ce31"/>
          <table:table-cell table:style-name="ce1" table:number-columns-repeated="16362"/>
        </table:table-row>
        <table:table-row table:style-name="ro7" table:visibility="collapse">
          <table:table-cell table:style-name="ce65" office:value-type="string" calcext:value-type="string">
            <text:p>101<text:span text:style-name="T1">年底</text:span></text:p>
          </table:table-cell>
          <table:table-cell table:style-name="ce64" office:value-type="float" office:value="1414" calcext:value-type="float">
            <text:p><text:s/>1,41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18" calcext:value-type="float">
            <text:p><text:s/>218 </text:p>
          </table:table-cell>
          <table:table-cell table:style-name="ce43" office:value-type="float" office:value="260" calcext:value-type="float">
            <text:p><text:s/>260 </text:p>
          </table:table-cell>
          <table:table-cell table:style-name="ce43" office:value-type="float" office:value="619" calcext:value-type="float">
            <text:p><text:s/>619 </text:p>
          </table:table-cell>
          <table:table-cell table:style-name="ce43" office:value-type="float" office:value="260" calcext:value-type="float">
            <text:p><text:s/>260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59"/>
          <table:table-cell table:style-name="ce1" table:number-columns-repeated="6"/>
          <table:table-cell table:style-name="ce31"/>
          <table:table-cell table:style-name="ce1" table:number-columns-repeated="16362"/>
        </table:table-row>
        <table:table-row table:style-name="ro7" table:visibility="collapse">
          <table:table-cell table:style-name="ce65" office:value-type="string" calcext:value-type="string">
            <text:p>102<text:span text:style-name="T1">年底</text:span></text:p>
          </table:table-cell>
          <table:table-cell table:style-name="ce64" office:value-type="float" office:value="1427" calcext:value-type="float">
            <text:p><text:s/>1,427 </text:p>
          </table:table-cell>
          <table:table-cell table:style-name="ce43"/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61" calcext:value-type="float">
            <text:p><text:s/>261 </text:p>
          </table:table-cell>
          <table:table-cell table:style-name="ce43" office:value-type="float" office:value="201" calcext:value-type="float">
            <text:p><text:s/>201 </text:p>
          </table:table-cell>
          <table:table-cell table:style-name="ce43" office:value-type="float" office:value="577" calcext:value-type="float">
            <text:p><text:s/>577 </text:p>
          </table:table-cell>
          <table:table-cell table:style-name="ce43" office:value-type="float" office:value="283" calcext:value-type="float">
            <text:p><text:s/>283 </text:p>
          </table:table-cell>
          <table:table-cell table:style-name="ce43" office:value-type="float" office:value="65" calcext:value-type="float">
            <text:p><text:s/>6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59"/>
          <table:table-cell table:style-name="ce20" table:formula="of:=SUM([.C10:.N10])" office:value-type="float" office:value="1427" calcext:value-type="float">
            <text:p><text:s/>1,427 </text:p>
          </table:table-cell>
          <table:table-cell table:style-name="ce1" table:number-columns-repeated="5"/>
          <table:table-cell table:style-name="ce31"/>
          <table:table-cell table:style-name="ce1" table:number-columns-repeated="16362"/>
        </table:table-row>
        <table:table-row table:style-name="ro8" table:visibility="collapse">
          <table:table-cell table:style-name="ce65" office:value-type="string" calcext:value-type="string">
            <text:p>103<text:span text:style-name="T1">年底</text:span></text:p>
          </table:table-cell>
          <table:table-cell table:style-name="ce64" office:value-type="float" office:value="1475" calcext:value-type="float">
            <text:p><text:s/>1,47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79" calcext:value-type="float">
            <text:p><text:s/>279 </text:p>
          </table:table-cell>
          <table:table-cell table:style-name="ce43" office:value-type="float" office:value="252" calcext:value-type="float">
            <text:p><text:s/>252 </text:p>
          </table:table-cell>
          <table:table-cell table:style-name="ce43" office:value-type="float" office:value="562" calcext:value-type="float">
            <text:p><text:s/>562 </text:p>
          </table:table-cell>
          <table:table-cell table:style-name="ce43" office:value-type="float" office:value="257" calcext:value-type="float">
            <text:p><text:s/>257 </text:p>
          </table:table-cell>
          <table:table-cell table:style-name="ce43" office:value-type="float" office:value="96" calcext:value-type="float">
            <text:p><text:s/>9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59"/>
          <table:table-cell table:style-name="ce20"/>
          <table:table-cell table:style-name="ce42" table:formula="of:=SUM([.R11:.X11])" office:value-type="float" office:value="1475" calcext:value-type="float">
            <text:p><text:s/>1,475 </text:p>
          </table:table-cell>
          <table:table-cell table:style-name="ce38" table:formula="of:=[.E11]+[.F11]" office:value-type="float" office:value="531" calcext:value-type="float">
            <text:p><text:s/>531 </text:p>
          </table:table-cell>
          <table:table-cell table:style-name="ce35" table:formula="of:=[.G11]" office:value-type="float" office:value="562" calcext:value-type="float">
            <text:p><text:s/>562 </text:p>
          </table:table-cell>
          <table:table-cell table:style-name="ce35" table:formula="of:=[.H11]" office:value-type="float" office:value="257" calcext:value-type="float">
            <text:p><text:s/>257 </text:p>
          </table:table-cell>
          <table:table-cell table:style-name="ce35" table:formula="of:=[.I11]" office:value-type="float" office:value="96" calcext:value-type="float">
            <text:p><text:s/>96 </text:p>
          </table:table-cell>
          <table:table-cell table:style-name="ce40" table:formula="of:=SUM([.J11:.L11])" office:value-type="float" office:value="6" calcext:value-type="float">
            <text:p><text:s/>6 </text:p>
          </table:table-cell>
          <table:table-cell table:style-name="ce35" table:formula="of:=[.M11]" office:value-type="float" office:value="18" calcext:value-type="float">
            <text:p><text:s/>18 </text:p>
          </table:table-cell>
          <table:table-cell table:style-name="ce35" table:formula="of:=[.N11]" office:value-type="float" office:value="5" calcext:value-type="float">
            <text:p><text:s/>5 </text:p>
          </table:table-cell>
          <table:table-cell table:style-name="ce1" table:number-columns-repeated="16360"/>
        </table:table-row>
        <table:table-row table:style-name="ro8" table:visibility="collapse">
          <table:table-cell table:style-name="ce65" office:value-type="string" calcext:value-type="string">
            <text:p>104<text:span text:style-name="T1">年底</text:span></text:p>
          </table:table-cell>
          <table:table-cell table:style-name="ce64" table:formula="of:=['0'.B17]" office:value-type="float" office:value="1483" calcext:value-type="float">
            <text:p><text:s/>1,483 </text:p>
          </table:table-cell>
          <table:table-cell table:style-name="ce43" table:formula="of:=['0'.C17]" office:value-type="float" office:value="0" calcext:value-type="float">
            <text:p><text:s/>- </text:p>
          </table:table-cell>
          <table:table-cell table:style-name="ce43" table:formula="of:=['0'.D17]" office:value-type="float" office:value="0" calcext:value-type="float">
            <text:p><text:s/>- </text:p>
          </table:table-cell>
          <table:table-cell table:style-name="ce43" table:formula="of:=['0'.E17]" office:value-type="float" office:value="295" calcext:value-type="float">
            <text:p><text:s/>295 </text:p>
          </table:table-cell>
          <table:table-cell table:style-name="ce43" table:formula="of:=['0'.F17]" office:value-type="float" office:value="232" calcext:value-type="float">
            <text:p><text:s/>232 </text:p>
          </table:table-cell>
          <table:table-cell table:style-name="ce43" table:formula="of:=['0'.G17]" office:value-type="float" office:value="573" calcext:value-type="float">
            <text:p><text:s/>573 </text:p>
          </table:table-cell>
          <table:table-cell table:style-name="ce43" table:formula="of:=['0'.H17]" office:value-type="float" office:value="231" calcext:value-type="float">
            <text:p><text:s/>231 </text:p>
          </table:table-cell>
          <table:table-cell table:style-name="ce43" table:formula="of:=['0'.I17]" office:value-type="float" office:value="116" calcext:value-type="float">
            <text:p><text:s/>116 </text:p>
          </table:table-cell>
          <table:table-cell table:style-name="ce43" table:formula="of:=['0'.J17]" office:value-type="float" office:value="6" calcext:value-type="float">
            <text:p><text:s/>6 </text:p>
          </table:table-cell>
          <table:table-cell table:style-name="ce43" table:formula="of:=['0'.K17]" office:value-type="float" office:value="5" calcext:value-type="float">
            <text:p><text:s/>5 </text:p>
          </table:table-cell>
          <table:table-cell table:style-name="ce43" table:formula="of:=['0'.L17]" office:value-type="float" office:value="2" calcext:value-type="float">
            <text:p><text:s/>2 </text:p>
          </table:table-cell>
          <table:table-cell table:style-name="ce43" table:formula="of:=['0'.M17]" office:value-type="float" office:value="22" calcext:value-type="float">
            <text:p><text:s/>22 </text:p>
          </table:table-cell>
          <table:table-cell table:style-name="ce43" table:formula="of:=['0'.N17]" office:value-type="float" office:value="1" calcext:value-type="float">
            <text:p><text:s/>1 </text:p>
          </table:table-cell>
          <table:table-cell table:style-name="ce44"/>
          <table:table-cell table:style-name="ce20"/>
          <table:table-cell table:style-name="ce42" table:formula="of:=SUM([.R12:.X12])" office:value-type="float" office:value="1483" calcext:value-type="float">
            <text:p><text:s/>1,483 </text:p>
          </table:table-cell>
          <table:table-cell table:style-name="ce38" table:formula="of:=[.E12]+[.F12]" office:value-type="float" office:value="527" calcext:value-type="float">
            <text:p><text:s/>527 </text:p>
          </table:table-cell>
          <table:table-cell table:style-name="ce35" table:formula="of:=[.G12]" office:value-type="float" office:value="573" calcext:value-type="float">
            <text:p><text:s/>573 </text:p>
          </table:table-cell>
          <table:table-cell table:style-name="ce35" table:formula="of:=[.H12]" office:value-type="float" office:value="231" calcext:value-type="float">
            <text:p><text:s/>231 </text:p>
          </table:table-cell>
          <table:table-cell table:style-name="ce35" table:formula="of:=[.I12]" office:value-type="float" office:value="116" calcext:value-type="float">
            <text:p><text:s/>116 </text:p>
          </table:table-cell>
          <table:table-cell table:style-name="ce40" table:formula="of:=SUM([.J12:.L12])" office:value-type="float" office:value="13" calcext:value-type="float">
            <text:p><text:s/>13 </text:p>
          </table:table-cell>
          <table:table-cell table:style-name="ce35" table:formula="of:=[.M12]" office:value-type="float" office:value="22" calcext:value-type="float">
            <text:p><text:s/>22 </text:p>
          </table:table-cell>
          <table:table-cell table:style-name="ce35" table:formula="of:=[.N12]" office:value-type="float" office:value="1" calcext:value-type="float">
            <text:p><text:s/>1 </text:p>
          </table:table-cell>
          <table:table-cell table:style-name="ce1" table:number-columns-repeated="16360"/>
        </table:table-row>
        <table:table-row table:style-name="ro8" table:visibility="collapse">
          <table:table-cell table:style-name="ce65" office:value-type="string" calcext:value-type="string">
            <text:p>105<text:span text:style-name="T1">年底</text:span></text:p>
          </table:table-cell>
          <table:table-cell table:style-name="ce66" office:value-type="float" office:value="1572" calcext:value-type="float">
            <text:p><text:s/>1,572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317" calcext:value-type="float">
            <text:p><text:s/>317 </text:p>
          </table:table-cell>
          <table:table-cell table:style-name="ce67" office:value-type="float" office:value="284" calcext:value-type="float">
            <text:p><text:s/>284 </text:p>
          </table:table-cell>
          <table:table-cell table:style-name="ce67" office:value-type="float" office:value="587" calcext:value-type="float">
            <text:p><text:s/>587 </text:p>
          </table:table-cell>
          <table:table-cell table:style-name="ce67" office:value-type="float" office:value="229" calcext:value-type="float">
            <text:p><text:s/>229 </text:p>
          </table:table-cell>
          <table:table-cell table:style-name="ce67" office:value-type="float" office:value="134" calcext:value-type="float">
            <text:p><text:s/>134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12" calcext:value-type="float">
            <text:p><text:s/>12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44"/>
          <table:table-cell table:style-name="ce20"/>
          <table:table-cell table:style-name="ce42" table:formula="of:=SUM([.R13:.X13])" office:value-type="float" office:value="1572" calcext:value-type="float">
            <text:p><text:s/>1,572 </text:p>
          </table:table-cell>
          <table:table-cell table:style-name="ce38" table:formula="of:=[.E13]+[.F13]" office:value-type="float" office:value="601" calcext:value-type="float">
            <text:p><text:s/>601 </text:p>
          </table:table-cell>
          <table:table-cell table:style-name="ce35" table:formula="of:=[.G13]" office:value-type="float" office:value="587" calcext:value-type="float">
            <text:p><text:s/>587 </text:p>
          </table:table-cell>
          <table:table-cell table:style-name="ce35" table:formula="of:=[.H13]" office:value-type="float" office:value="229" calcext:value-type="float">
            <text:p><text:s/>229 </text:p>
          </table:table-cell>
          <table:table-cell table:style-name="ce35" table:formula="of:=[.I13]" office:value-type="float" office:value="134" calcext:value-type="float">
            <text:p><text:s/>134 </text:p>
          </table:table-cell>
          <table:table-cell table:style-name="ce40" table:formula="of:=SUM([.J13:.L13])" office:value-type="float" office:value="6" calcext:value-type="float">
            <text:p><text:s/>6 </text:p>
          </table:table-cell>
          <table:table-cell table:style-name="ce35" table:formula="of:=[.M13]" office:value-type="float" office:value="12" calcext:value-type="float">
            <text:p><text:s/>12 </text:p>
          </table:table-cell>
          <table:table-cell table:style-name="ce35" table:formula="of:=[.N13]" office:value-type="float" office:value="3" calcext:value-type="float">
            <text:p><text:s/>3 </text:p>
          </table:table-cell>
          <table:table-cell table:style-name="ce1" table:number-columns-repeated="16360"/>
        </table:table-row>
        <table:table-row table:style-name="ro8" table:visibility="collapse">
          <table:table-cell table:style-name="ce65" office:value-type="string" calcext:value-type="string">
            <text:p>106<text:span text:style-name="T1">年底</text:span></text:p>
          </table:table-cell>
          <table:table-cell table:style-name="ce66" office:value-type="float" office:value="1538" calcext:value-type="float">
            <text:p><text:s/>1,538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298" calcext:value-type="float">
            <text:p><text:s/>298 </text:p>
          </table:table-cell>
          <table:table-cell table:style-name="ce67" office:value-type="float" office:value="251" calcext:value-type="float">
            <text:p><text:s/>251 </text:p>
          </table:table-cell>
          <table:table-cell table:style-name="ce67" office:value-type="float" office:value="613" calcext:value-type="float">
            <text:p><text:s/>613 </text:p>
          </table:table-cell>
          <table:table-cell table:style-name="ce67" office:value-type="float" office:value="230" calcext:value-type="float">
            <text:p><text:s/>230 </text:p>
          </table:table-cell>
          <table:table-cell table:style-name="ce67" office:value-type="float" office:value="117" calcext:value-type="float">
            <text:p><text:s/>117 </text:p>
          </table:table-cell>
          <table:table-cell table:number-columns-repeated="2" table:style-name="ce67" office:value-type="float" office:value="2" calcext:value-type="float">
            <text:p><text:s/>2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16" calcext:value-type="float">
            <text:p><text:s/>16 </text:p>
          </table:table-cell>
          <table:table-cell table:style-name="ce67" office:value-type="float" office:value="6" calcext:value-type="float">
            <text:p><text:s/>6 </text:p>
          </table:table-cell>
          <table:table-cell table:style-name="ce44"/>
          <table:table-cell table:style-name="ce20"/>
          <table:table-cell table:style-name="ce42" table:formula="of:=SUM([.R14:.X14])" office:value-type="float" office:value="1538" calcext:value-type="float">
            <text:p><text:s/>1,538 </text:p>
          </table:table-cell>
          <table:table-cell table:style-name="ce38" table:formula="of:=[.E14]+[.F14]" office:value-type="float" office:value="549" calcext:value-type="float">
            <text:p><text:s/>549 </text:p>
          </table:table-cell>
          <table:table-cell table:style-name="ce35" table:formula="of:=[.G14]" office:value-type="float" office:value="613" calcext:value-type="float">
            <text:p><text:s/>613 </text:p>
          </table:table-cell>
          <table:table-cell table:style-name="ce35" table:formula="of:=[.H14]" office:value-type="float" office:value="230" calcext:value-type="float">
            <text:p><text:s/>230 </text:p>
          </table:table-cell>
          <table:table-cell table:style-name="ce35" table:formula="of:=[.I14]" office:value-type="float" office:value="117" calcext:value-type="float">
            <text:p><text:s/>117 </text:p>
          </table:table-cell>
          <table:table-cell table:style-name="ce40" table:formula="of:=SUM([.J14:.L14])" office:value-type="float" office:value="7" calcext:value-type="float">
            <text:p><text:s/>7 </text:p>
          </table:table-cell>
          <table:table-cell table:style-name="ce35" table:formula="of:=[.M14]" office:value-type="float" office:value="16" calcext:value-type="float">
            <text:p><text:s/>16 </text:p>
          </table:table-cell>
          <table:table-cell table:style-name="ce35" table:formula="of:=[.N14]" office:value-type="float" office:value="6" calcext:value-type="float">
            <text:p><text:s/>6 </text:p>
          </table:table-cell>
          <table:table-cell table:style-name="ce1" table:number-columns-repeated="16360"/>
        </table:table-row>
        <table:table-row table:style-name="ro8" table:visibility="collapse">
          <table:table-cell table:style-name="ce65" office:value-type="string" calcext:value-type="string">
            <text:p>107<text:span text:style-name="T1">年底</text:span></text:p>
          </table:table-cell>
          <table:table-cell table:style-name="ce66" office:value-type="float" office:value="1587" calcext:value-type="float">
            <text:p><text:s/>1,587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315" calcext:value-type="float">
            <text:p><text:s/>315 </text:p>
          </table:table-cell>
          <table:table-cell table:style-name="ce67" office:value-type="float" office:value="258" calcext:value-type="float">
            <text:p><text:s/>258 </text:p>
          </table:table-cell>
          <table:table-cell table:style-name="ce67" office:value-type="float" office:value="619" calcext:value-type="float">
            <text:p><text:s/>619 </text:p>
          </table:table-cell>
          <table:table-cell table:style-name="ce67" office:value-type="float" office:value="208" calcext:value-type="float">
            <text:p><text:s/>208 </text:p>
          </table:table-cell>
          <table:table-cell table:style-name="ce67" office:value-type="float" office:value="146" calcext:value-type="float">
            <text:p><text:s/>146 </text:p>
          </table:table-cell>
          <table:table-cell table:style-name="ce67" office:value-type="float" office:value="7" calcext:value-type="float">
            <text:p><text:s/>7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67" office:value-type="float" office:value="22" calcext:value-type="float">
            <text:p><text:s/>22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44"/>
          <table:table-cell table:style-name="ce20"/>
          <table:table-cell table:style-name="ce42" table:formula="of:=SUM([.R15:.X15])" office:value-type="float" office:value="1587" calcext:value-type="float">
            <text:p><text:s/>1,587 </text:p>
          </table:table-cell>
          <table:table-cell table:style-name="ce38" table:formula="of:=[.E15]+[.F15]" office:value-type="float" office:value="573" calcext:value-type="float">
            <text:p><text:s/>573 </text:p>
          </table:table-cell>
          <table:table-cell table:style-name="ce35" table:formula="of:=[.G15]" office:value-type="float" office:value="619" calcext:value-type="float">
            <text:p><text:s/>619 </text:p>
          </table:table-cell>
          <table:table-cell table:style-name="ce35" table:formula="of:=[.H15]" office:value-type="float" office:value="208" calcext:value-type="float">
            <text:p><text:s/>208 </text:p>
          </table:table-cell>
          <table:table-cell table:style-name="ce35" table:formula="of:=[.I15]" office:value-type="float" office:value="146" calcext:value-type="float">
            <text:p><text:s/>146 </text:p>
          </table:table-cell>
          <table:table-cell table:style-name="ce40" table:formula="of:=SUM([.J15:.L15])" office:value-type="float" office:value="16" calcext:value-type="float">
            <text:p><text:s/>16 </text:p>
          </table:table-cell>
          <table:table-cell table:style-name="ce35" table:formula="of:=[.M15]" office:value-type="float" office:value="22" calcext:value-type="float">
            <text:p><text:s/>22 </text:p>
          </table:table-cell>
          <table:table-cell table:style-name="ce35" table:formula="of:=[.N15]" office:value-type="float" office:value="3" calcext:value-type="float">
            <text:p><text:s/>3 </text:p>
          </table:table-cell>
          <table:table-cell table:style-name="ce1" table:number-columns-repeated="16360"/>
        </table:table-row>
        <table:table-row table:style-name="ro8" table:visibility="collapse">
          <table:table-cell table:style-name="ce65" office:value-type="string" calcext:value-type="string">
            <text:p>108<text:span text:style-name="T1">年底</text:span></text:p>
          </table:table-cell>
          <table:table-cell table:style-name="ce66" office:value-type="float" office:value="1451" calcext:value-type="float">
            <text:p><text:s/>1,45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285" calcext:value-type="float">
            <text:p><text:s/>285 </text:p>
          </table:table-cell>
          <table:table-cell table:style-name="ce67" office:value-type="float" office:value="222" calcext:value-type="float">
            <text:p><text:s/>222 </text:p>
          </table:table-cell>
          <table:table-cell table:style-name="ce67" office:value-type="float" office:value="572" calcext:value-type="float">
            <text:p><text:s/>572 </text:p>
          </table:table-cell>
          <table:table-cell table:style-name="ce67" office:value-type="float" office:value="206" calcext:value-type="float">
            <text:p><text:s/>206 </text:p>
          </table:table-cell>
          <table:table-cell table:style-name="ce67" office:value-type="float" office:value="127" calcext:value-type="float">
            <text:p><text:s/>127 </text:p>
          </table:table-cell>
          <table:table-cell table:style-name="ce67" office:value-type="float" office:value="6" calcext:value-type="float">
            <text:p><text:s/>6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23" calcext:value-type="float">
            <text:p><text:s/>23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44"/>
          <table:table-cell table:style-name="ce20"/>
          <table:table-cell table:style-name="ce42" table:formula="of:=SUM([.R16:.X16])" office:value-type="float" office:value="1451" calcext:value-type="float">
            <text:p><text:s/>1,451 </text:p>
          </table:table-cell>
          <table:table-cell table:style-name="ce38" table:formula="of:=[.E16]+[.F16]" office:value-type="float" office:value="507" calcext:value-type="float">
            <text:p><text:s/>507 </text:p>
          </table:table-cell>
          <table:table-cell table:style-name="ce35" table:formula="of:=[.G16]" office:value-type="float" office:value="572" calcext:value-type="float">
            <text:p><text:s/>572 </text:p>
          </table:table-cell>
          <table:table-cell table:style-name="ce35" table:formula="of:=[.H16]" office:value-type="float" office:value="206" calcext:value-type="float">
            <text:p><text:s/>206 </text:p>
          </table:table-cell>
          <table:table-cell table:style-name="ce35" table:formula="of:=[.I16]" office:value-type="float" office:value="127" calcext:value-type="float">
            <text:p><text:s/>127 </text:p>
          </table:table-cell>
          <table:table-cell table:style-name="ce40" table:formula="of:=SUM([.J16:.L16])" office:value-type="float" office:value="11" calcext:value-type="float">
            <text:p><text:s/>11 </text:p>
          </table:table-cell>
          <table:table-cell table:style-name="ce35" table:formula="of:=[.M16]" office:value-type="float" office:value="23" calcext:value-type="float">
            <text:p><text:s/>23 </text:p>
          </table:table-cell>
          <table:table-cell table:style-name="ce35" table:formula="of:=[.N16]" office:value-type="float" office:value="5" calcext:value-type="float">
            <text:p><text:s/>5 </text:p>
          </table:table-cell>
          <table:table-cell table:style-name="ce1" table:number-columns-repeated="16360"/>
        </table:table-row>
        <table:table-row table:style-name="ro8">
          <table:table-cell table:style-name="ce65" office:value-type="string" calcext:value-type="string">
            <text:p>109<text:span text:style-name="T1">年底</text:span></text:p>
          </table:table-cell>
          <table:table-cell table:style-name="ce66" office:value-type="float" office:value="1304" calcext:value-type="float">
            <text:p><text:s/>1,304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244" calcext:value-type="float">
            <text:p><text:s/>244 </text:p>
          </table:table-cell>
          <table:table-cell table:style-name="ce67" office:value-type="float" office:value="221" calcext:value-type="float">
            <text:p><text:s/>221 </text:p>
          </table:table-cell>
          <table:table-cell table:style-name="ce67" office:value-type="float" office:value="473" calcext:value-type="float">
            <text:p><text:s/>473 </text:p>
          </table:table-cell>
          <table:table-cell table:style-name="ce67" office:value-type="float" office:value="193" calcext:value-type="float">
            <text:p><text:s/>193 </text:p>
          </table:table-cell>
          <table:table-cell table:style-name="ce67" office:value-type="float" office:value="120" calcext:value-type="float">
            <text:p><text:s/>120 </text:p>
          </table:table-cell>
          <table:table-cell table:style-name="ce67" office:value-type="float" office:value="18" calcext:value-type="float">
            <text:p><text:s/>18 </text:p>
          </table:table-cell>
          <table:table-cell table:style-name="ce67" office:value-type="float" office:value="10" calcext:value-type="float">
            <text:p><text:s/>10 </text:p>
          </table:table-cell>
          <table:table-cell table:style-name="ce67" office:value-type="float" office:value="6" calcext:value-type="float">
            <text:p><text:s/>6 </text:p>
          </table:table-cell>
          <table:table-cell table:style-name="ce67" office:value-type="float" office:value="19" calcext:value-type="float">
            <text:p><text:s/>1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4"/>
          <table:table-cell table:style-name="ce20"/>
          <table:table-cell table:style-name="ce42" table:formula="of:=SUM([.R17:.X17])" office:value-type="float" office:value="1304" calcext:value-type="float">
            <text:p><text:s/>1,304 </text:p>
          </table:table-cell>
          <table:table-cell table:style-name="ce38" table:formula="of:=[.E17]+[.F17]" office:value-type="float" office:value="465" calcext:value-type="float">
            <text:p><text:s/>465 </text:p>
          </table:table-cell>
          <table:table-cell table:style-name="ce35" table:formula="of:=[.G17]" office:value-type="float" office:value="473" calcext:value-type="float">
            <text:p><text:s/>473 </text:p>
          </table:table-cell>
          <table:table-cell table:style-name="ce35" table:formula="of:=[.H17]" office:value-type="float" office:value="193" calcext:value-type="float">
            <text:p><text:s/>193 </text:p>
          </table:table-cell>
          <table:table-cell table:style-name="ce35" table:formula="of:=[.I17]" office:value-type="float" office:value="120" calcext:value-type="float">
            <text:p><text:s/>120 </text:p>
          </table:table-cell>
          <table:table-cell table:style-name="ce40" table:formula="of:=SUM([.J17:.L17])" office:value-type="float" office:value="34" calcext:value-type="float">
            <text:p><text:s/>34 </text:p>
          </table:table-cell>
          <table:table-cell table:style-name="ce35" table:formula="of:=[.M17]" office:value-type="float" office:value="19" calcext:value-type="float">
            <text:p><text:s/>19 </text:p>
          </table:table-cell>
          <table:table-cell table:style-name="ce35" table:formula="of:=[.N17]" office:value-type="float" office:value="0" calcext:value-type="float">
            <text:p><text:s/>- </text:p>
          </table:table-cell>
          <table:table-cell table:style-name="ce1" table:number-columns-repeated="16360"/>
        </table:table-row>
        <table:table-row table:style-name="ro8">
          <table:table-cell table:style-name="ce65" office:value-type="string" calcext:value-type="string">
            <text:p>110<text:span text:style-name="T1">年底</text:span></text:p>
          </table:table-cell>
          <table:table-cell table:style-name="ce66" office:value-type="float" office:value="1019" calcext:value-type="float">
            <text:p><text:s/>1,019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218" calcext:value-type="float">
            <text:p><text:s/>218 </text:p>
          </table:table-cell>
          <table:table-cell table:style-name="ce67" office:value-type="float" office:value="180" calcext:value-type="float">
            <text:p><text:s/>180 </text:p>
          </table:table-cell>
          <table:table-cell table:style-name="ce67" office:value-type="float" office:value="362" calcext:value-type="float">
            <text:p><text:s/>362 </text:p>
          </table:table-cell>
          <table:table-cell table:style-name="ce67" office:value-type="float" office:value="133" calcext:value-type="float">
            <text:p><text:s/>133 </text:p>
          </table:table-cell>
          <table:table-cell table:style-name="ce67" office:value-type="float" office:value="89" calcext:value-type="float">
            <text:p><text:s/>89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24" calcext:value-type="float">
            <text:p><text:s/>24 </text:p>
          </table:table-cell>
          <table:table-cell table:style-name="ce67" office:value-type="float" office:value="7" calcext:value-type="float">
            <text:p><text:s/>7 </text:p>
          </table:table-cell>
          <table:table-cell table:style-name="ce44"/>
          <table:table-cell table:style-name="ce20"/>
          <table:table-cell table:style-name="ce42" table:formula="of:=SUM([.R18:.X18])" office:value-type="float" office:value="1019" calcext:value-type="float">
            <text:p><text:s/>1,019 </text:p>
          </table:table-cell>
          <table:table-cell table:style-name="ce38" table:formula="of:=[.E18]+[.F18]" office:value-type="float" office:value="398" calcext:value-type="float">
            <text:p><text:s/>398 </text:p>
          </table:table-cell>
          <table:table-cell table:style-name="ce35" table:formula="of:=[.G18]" office:value-type="float" office:value="362" calcext:value-type="float">
            <text:p><text:s/>362 </text:p>
          </table:table-cell>
          <table:table-cell table:style-name="ce35" table:formula="of:=[.H18]" office:value-type="float" office:value="133" calcext:value-type="float">
            <text:p><text:s/>133 </text:p>
          </table:table-cell>
          <table:table-cell table:style-name="ce35" table:formula="of:=[.I18]" office:value-type="float" office:value="89" calcext:value-type="float">
            <text:p><text:s/>89 </text:p>
          </table:table-cell>
          <table:table-cell table:style-name="ce40" table:formula="of:=SUM([.J18:.L18])" office:value-type="float" office:value="6" calcext:value-type="float">
            <text:p><text:s/>6 </text:p>
          </table:table-cell>
          <table:table-cell table:style-name="ce35" table:formula="of:=[.M18]" office:value-type="float" office:value="24" calcext:value-type="float">
            <text:p><text:s/>24 </text:p>
          </table:table-cell>
          <table:table-cell table:style-name="ce35" table:formula="of:=[.N18]" office:value-type="float" office:value="7" calcext:value-type="float">
            <text:p><text:s/>7 </text:p>
          </table:table-cell>
          <table:table-cell table:style-name="ce1" table:number-columns-repeated="16360"/>
        </table:table-row>
        <table:table-row table:style-name="ro8">
          <table:table-cell table:style-name="ce65" office:value-type="string" calcext:value-type="string">
            <text:p>111<text:span text:style-name="T1">年底</text:span></text:p>
          </table:table-cell>
          <table:table-cell table:style-name="ce66" office:value-type="float" office:value="1082" calcext:value-type="float">
            <text:p><text:s/>1,082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244" calcext:value-type="float">
            <text:p><text:s/>244 </text:p>
          </table:table-cell>
          <table:table-cell table:style-name="ce67" office:value-type="float" office:value="214" calcext:value-type="float">
            <text:p><text:s/>214 </text:p>
          </table:table-cell>
          <table:table-cell table:style-name="ce67" office:value-type="float" office:value="418" calcext:value-type="float">
            <text:p><text:s/>418 </text:p>
          </table:table-cell>
          <table:table-cell table:style-name="ce67" office:value-type="float" office:value="100" calcext:value-type="float">
            <text:p><text:s/>100 </text:p>
          </table:table-cell>
          <table:table-cell table:style-name="ce67" office:value-type="float" office:value="69" calcext:value-type="float">
            <text:p><text:s/>69 </text:p>
          </table:table-cell>
          <table:table-cell table:number-columns-repeated="3" table:style-name="ce67" office:value-type="float" office:value="2" calcext:value-type="float">
            <text:p><text:s/>2 </text:p>
          </table:table-cell>
          <table:table-cell table:style-name="ce67" office:value-type="float" office:value="25" calcext:value-type="float">
            <text:p><text:s/>25 </text:p>
          </table:table-cell>
          <table:table-cell table:style-name="ce67" office:value-type="float" office:value="6" calcext:value-type="float">
            <text:p><text:s/>6 </text:p>
          </table:table-cell>
          <table:table-cell table:style-name="ce44"/>
          <table:table-cell table:style-name="ce20"/>
          <table:table-cell table:style-name="ce42" table:formula="of:=SUM([.R19:.X19])" office:value-type="float" office:value="1082" calcext:value-type="float">
            <text:p><text:s/>1,082 </text:p>
          </table:table-cell>
          <table:table-cell table:style-name="ce38" table:formula="of:=[.E19]+[.F19]" office:value-type="float" office:value="458" calcext:value-type="float">
            <text:p><text:s/>458 </text:p>
          </table:table-cell>
          <table:table-cell table:style-name="ce35" table:formula="of:=[.G19]" office:value-type="float" office:value="418" calcext:value-type="float">
            <text:p><text:s/>418 </text:p>
          </table:table-cell>
          <table:table-cell table:style-name="ce35" table:formula="of:=[.H19]" office:value-type="float" office:value="100" calcext:value-type="float">
            <text:p><text:s/>100 </text:p>
          </table:table-cell>
          <table:table-cell table:style-name="ce35" table:formula="of:=[.I19]" office:value-type="float" office:value="69" calcext:value-type="float">
            <text:p><text:s/>69 </text:p>
          </table:table-cell>
          <table:table-cell table:style-name="ce40" table:formula="of:=SUM([.J19:.L19])" office:value-type="float" office:value="6" calcext:value-type="float">
            <text:p><text:s/>6 </text:p>
          </table:table-cell>
          <table:table-cell table:style-name="ce35" table:formula="of:=[.M19]" office:value-type="float" office:value="25" calcext:value-type="float">
            <text:p><text:s/>25 </text:p>
          </table:table-cell>
          <table:table-cell table:style-name="ce35" table:formula="of:=[.N19]" office:value-type="float" office:value="6" calcext:value-type="float">
            <text:p><text:s/>6 </text:p>
          </table:table-cell>
          <table:table-cell table:style-name="ce1" table:number-columns-repeated="16360"/>
        </table:table-row>
        <table:table-row table:style-name="ro8">
          <table:table-cell table:style-name="ce45" office:value-type="string" calcext:value-type="string">
            <text:p>112年底</text:p>
          </table:table-cell>
          <table:table-cell table:style-name="ce66" office:value-type="float" office:value="1220" calcext:value-type="float">
            <text:p><text:s/>1,220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356" calcext:value-type="float">
            <text:p><text:s/>356 </text:p>
          </table:table-cell>
          <table:table-cell table:style-name="ce67" office:value-type="float" office:value="197" calcext:value-type="float">
            <text:p><text:s/>197 </text:p>
          </table:table-cell>
          <table:table-cell table:style-name="ce67" office:value-type="float" office:value="448" calcext:value-type="float">
            <text:p><text:s/>448 </text:p>
          </table:table-cell>
          <table:table-cell table:style-name="ce67" office:value-type="float" office:value="113" calcext:value-type="float">
            <text:p><text:s/>113 </text:p>
          </table:table-cell>
          <table:table-cell table:style-name="ce67" office:value-type="float" office:value="78" calcext:value-type="float">
            <text:p><text:s/>78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21" calcext:value-type="float">
            <text:p><text:s/>21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44"/>
          <table:table-cell table:style-name="ce20"/>
          <table:table-cell table:style-name="ce42" office:value-type="float" office:value="1220" calcext:value-type="float">
            <text:p><text:s/>1,220 </text:p>
          </table:table-cell>
          <table:table-cell table:style-name="ce38" office:value-type="float" office:value="553" calcext:value-type="float">
            <text:p><text:s/>553 </text:p>
          </table:table-cell>
          <table:table-cell table:style-name="ce35" office:value-type="float" office:value="448" calcext:value-type="float">
            <text:p><text:s/>448 </text:p>
          </table:table-cell>
          <table:table-cell table:style-name="ce35" office:value-type="float" office:value="113" calcext:value-type="float">
            <text:p><text:s/>113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" table:number-columns-repeated="16360"/>
        </table:table-row>
        <table:table-row table:style-name="ro8">
          <table:table-cell table:style-name="ce65" office:value-type="string" calcext:value-type="string">
            <text:p>113<text:span text:style-name="T1">年底</text:span></text:p>
          </table:table-cell>
          <table:table-cell table:style-name="ce66" table:formula="of:=['0'.B134]" office:value-type="float" office:value="1135" calcext:value-type="float">
            <text:p><text:s/>1,135 </text:p>
          </table:table-cell>
          <table:table-cell table:style-name="ce67" table:formula="of:=['0'.C134]" office:value-type="float" office:value="0" calcext:value-type="float">
            <text:p><text:s/>- </text:p>
          </table:table-cell>
          <table:table-cell table:style-name="ce67" table:formula="of:=['0'.D134]" office:value-type="float" office:value="0" calcext:value-type="float">
            <text:p><text:s/>- </text:p>
          </table:table-cell>
          <table:table-cell table:style-name="ce67" table:formula="of:=['0'.E134]" office:value-type="float" office:value="342" calcext:value-type="float">
            <text:p><text:s/>342 </text:p>
          </table:table-cell>
          <table:table-cell table:style-name="ce67" table:formula="of:=['0'.F134]" office:value-type="float" office:value="229" calcext:value-type="float">
            <text:p><text:s/>229 </text:p>
          </table:table-cell>
          <table:table-cell table:style-name="ce67" table:formula="of:=['0'.G134]" office:value-type="float" office:value="373" calcext:value-type="float">
            <text:p><text:s/>373 </text:p>
          </table:table-cell>
          <table:table-cell table:style-name="ce67" table:formula="of:=['0'.H134]" office:value-type="float" office:value="98" calcext:value-type="float">
            <text:p><text:s/>98 </text:p>
          </table:table-cell>
          <table:table-cell table:style-name="ce67" table:formula="of:=['0'.I134]" office:value-type="float" office:value="66" calcext:value-type="float">
            <text:p><text:s/>66 </text:p>
          </table:table-cell>
          <table:table-cell table:style-name="ce67" table:formula="of:=['0'.J134]" office:value-type="float" office:value="4" calcext:value-type="float">
            <text:p><text:s/>4 </text:p>
          </table:table-cell>
          <table:table-cell table:style-name="ce67" table:formula="of:=['0'.K134]" office:value-type="float" office:value="0" calcext:value-type="float">
            <text:p><text:s/>- </text:p>
          </table:table-cell>
          <table:table-cell table:style-name="ce67" table:formula="of:=['0'.L134]" office:value-type="float" office:value="1" calcext:value-type="float">
            <text:p><text:s/>1 </text:p>
          </table:table-cell>
          <table:table-cell table:style-name="ce67" table:formula="of:=['0'.M134]" office:value-type="float" office:value="21" calcext:value-type="float">
            <text:p><text:s/>21 </text:p>
          </table:table-cell>
          <table:table-cell table:style-name="ce67" table:formula="of:=['0'.N134]" office:value-type="float" office:value="1" calcext:value-type="float">
            <text:p><text:s/>1 </text:p>
          </table:table-cell>
          <table:table-cell table:style-name="ce44"/>
          <table:table-cell table:style-name="ce20"/>
          <table:table-cell table:style-name="ce42" table:formula="of:=SUM([.R21:.X21])" office:value-type="float" office:value="1135" calcext:value-type="float">
            <text:p><text:s/>1,135 </text:p>
          </table:table-cell>
          <table:table-cell table:style-name="ce38" table:formula="of:=[.E21]+[.F21]" office:value-type="float" office:value="571" calcext:value-type="float">
            <text:p><text:s/>571 </text:p>
          </table:table-cell>
          <table:table-cell table:style-name="ce35" table:formula="of:=[.G21]" office:value-type="float" office:value="373" calcext:value-type="float">
            <text:p><text:s/>373 </text:p>
          </table:table-cell>
          <table:table-cell table:style-name="ce35" table:formula="of:=[.H21]" office:value-type="float" office:value="98" calcext:value-type="float">
            <text:p><text:s/>98 </text:p>
          </table:table-cell>
          <table:table-cell table:style-name="ce35" table:formula="of:=[.I21]" office:value-type="float" office:value="66" calcext:value-type="float">
            <text:p><text:s/>66 </text:p>
          </table:table-cell>
          <table:table-cell table:style-name="ce40" table:formula="of:=SUM([.J21:.L21])+[.D21]" office:value-type="float" office:value="5" calcext:value-type="float">
            <text:p><text:s/>5 </text:p>
          </table:table-cell>
          <table:table-cell table:style-name="ce35" table:formula="of:=[.M21]" office:value-type="float" office:value="21" calcext:value-type="float">
            <text:p><text:s/>21 </text:p>
          </table:table-cell>
          <table:table-cell table:style-name="ce35" table:formula="of:=[.N21]" office:value-type="float" office:value="1" calcext:value-type="float">
            <text:p><text:s/>1 </text:p>
          </table:table-cell>
          <table:table-cell table:style-name="ce1" table:number-columns-repeated="16360"/>
        </table:table-row>
        <table:table-row table:style-name="ro9">
          <table:table-cell table:style-name="ce68" office:value-type="string" calcext:value-type="string">
            <text:p>114<text:span text:style-name="T1">年</text:span>3<text:span text:style-name="T1">月底</text:span></text:p>
          </table:table-cell>
          <table:table-cell table:style-name="ce69" table:formula="of:=['0'.B147]" office:value-type="float" office:value="1145" calcext:value-type="float">
            <text:p><text:s/>1,145 </text:p>
          </table:table-cell>
          <table:table-cell table:style-name="ce70" table:formula="of:=['0'.C147]" office:value-type="float" office:value="0" calcext:value-type="float">
            <text:p><text:s/>- </text:p>
          </table:table-cell>
          <table:table-cell table:style-name="ce70" table:formula="of:=['0'.D147]" office:value-type="float" office:value="0" calcext:value-type="float">
            <text:p><text:s/>- </text:p>
          </table:table-cell>
          <table:table-cell table:style-name="ce70" table:formula="of:=['0'.E147]" office:value-type="float" office:value="339" calcext:value-type="float">
            <text:p><text:s/>339 </text:p>
          </table:table-cell>
          <table:table-cell table:style-name="ce70" table:formula="of:=['0'.F147]" office:value-type="float" office:value="229" calcext:value-type="float">
            <text:p><text:s/>229 </text:p>
          </table:table-cell>
          <table:table-cell table:style-name="ce70" table:formula="of:=['0'.G147]" office:value-type="float" office:value="355" calcext:value-type="float">
            <text:p><text:s/>355 </text:p>
          </table:table-cell>
          <table:table-cell table:style-name="ce70" table:formula="of:=['0'.H147]" office:value-type="float" office:value="107" calcext:value-type="float">
            <text:p><text:s/>107 </text:p>
          </table:table-cell>
          <table:table-cell table:style-name="ce70" table:formula="of:=['0'.I147]" office:value-type="float" office:value="80" calcext:value-type="float">
            <text:p><text:s/>80 </text:p>
          </table:table-cell>
          <table:table-cell table:style-name="ce70" table:formula="of:=['0'.J147]" office:value-type="float" office:value="9" calcext:value-type="float">
            <text:p><text:s/>9 </text:p>
          </table:table-cell>
          <table:table-cell table:style-name="ce70" table:formula="of:=['0'.K147]" office:value-type="float" office:value="3" calcext:value-type="float">
            <text:p><text:s/>3 </text:p>
          </table:table-cell>
          <table:table-cell table:style-name="ce70" table:formula="of:=['0'.L147]" office:value-type="float" office:value="2" calcext:value-type="float">
            <text:p><text:s/>2 </text:p>
          </table:table-cell>
          <table:table-cell table:style-name="ce70" table:formula="of:=['0'.M147]" office:value-type="float" office:value="19" calcext:value-type="float">
            <text:p><text:s/>19 </text:p>
          </table:table-cell>
          <table:table-cell table:style-name="ce70" table:formula="of:=['0'.N147]" office:value-type="float" office:value="2" calcext:value-type="float">
            <text:p><text:s/>2 </text:p>
          </table:table-cell>
          <table:table-cell table:style-name="ce44"/>
          <table:table-cell table:style-name="ce20"/>
          <table:table-cell table:style-name="ce42" table:formula="of:=SUM([.R22:.X22])" office:value-type="float" office:value="1145" calcext:value-type="float">
            <text:p><text:s/>1,145 </text:p>
          </table:table-cell>
          <table:table-cell table:style-name="ce39" table:formula="of:=[.E22]+[.F22]" office:value-type="float" office:value="568" calcext:value-type="float">
            <text:p><text:s/>568 </text:p>
          </table:table-cell>
          <table:table-cell table:style-name="ce36" table:formula="of:=[.G22]" office:value-type="float" office:value="355" calcext:value-type="float">
            <text:p><text:s/>355 </text:p>
          </table:table-cell>
          <table:table-cell table:style-name="ce36" table:formula="of:=[.H22]" office:value-type="float" office:value="107" calcext:value-type="float">
            <text:p><text:s/>107 </text:p>
          </table:table-cell>
          <table:table-cell table:style-name="ce36" table:formula="of:=[.I22]" office:value-type="float" office:value="80" calcext:value-type="float">
            <text:p><text:s/>80 </text:p>
          </table:table-cell>
          <table:table-cell table:style-name="ce41" table:formula="of:=SUM([.J22:.L22])+[.D22]" office:value-type="float" office:value="14" calcext:value-type="float">
            <text:p><text:s/>14 </text:p>
          </table:table-cell>
          <table:table-cell table:style-name="ce36" table:formula="of:=[.M22]" office:value-type="float" office:value="19" calcext:value-type="float">
            <text:p><text:s/>19 </text:p>
          </table:table-cell>
          <table:table-cell table:style-name="ce36" table:formula="of:=[.N22]" office:value-type="float" office:value="2" calcext:value-type="float">
            <text:p><text:s/>2 </text:p>
          </table:table-cell>
          <table:table-cell table:number-columns-repeated="16360"/>
        </table:table-row>
        <table:table-row table:style-name="ro10">
          <table:table-cell table:style-name="ce71" office:value-type="string" calcext:value-type="string">
            <text:p>說明:本表受刑人不含乙種指揮書入監押候執行人數。</text:p>
          </table:table-cell>
          <table:table-cell table:style-name="ce50" table:number-columns-repeated="2"/>
          <table:table-cell table:style-name="ce72"/>
          <table:table-cell table:style-name="ce50" table:number-columns-repeated="11"/>
          <table:table-cell table:number-columns-repeated="16369"/>
        </table:table-row>
        <table:table-row table:style-name="ro10" table:number-rows-repeated="2">
          <table:table-cell table:style-name="ce50" table:number-columns-repeated="15"/>
          <table:table-cell table:number-columns-repeated="16369"/>
        </table:table-row>
        <table:table-row table:style-name="ro11" table:number-rows-repeated="104855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expression table:name="Print_Area" table:base-cell-address="$'在監應執行刑刑名(月)'.$A$1" table:expression="在監應執行刑刑名(月).[.$A$1]:在監應執行刑刑名(月).[.$N$23]"/>
        </table:named-expressions>
      </table:table>
      <table:table table:name="0" table:style-name="ta1">
        <table:table-column table:style-name="co1" table:default-cell-style-name="ce81"/>
        <table:table-column table:style-name="co2" table:default-cell-style-name="ce81"/>
        <table:table-column table:style-name="co3" table:number-columns-repeated="12" table:default-cell-style-name="ce81"/>
        <table:table-column table:style-name="co5" table:default-cell-style-name="ce81"/>
        <table:table-column table:style-name="co4" table:number-columns-repeated="16369" table:default-cell-style-name="ce81"/>
        <table:table-row table:style-name="ro3">
          <table:table-cell table:style-name="ce95" office:value-type="string" calcext:value-type="string" table:number-columns-spanned="14" table:number-rows-spanned="1">
            <text:p>法務部矯正署臺南分監在監受刑人應執行刑刑名</text:p>
          </table:table-cell>
          <table:covered-table-cell table:number-columns-repeated="13"/>
          <table:table-cell table:style-name="ce5" table:number-columns-repeated="2"/>
          <table:table-cell table:style-name="ce6"/>
          <table:table-cell table:style-name="ce5" table:number-columns-repeated="4"/>
          <table:table-cell table:style-name="ce6" table:number-columns-repeated="3"/>
          <table:table-cell table:style-name="ce5" table:number-columns-repeated="16360"/>
        </table:table-row>
        <table:table-row table:style-name="ro12">
          <table:table-cell table:number-columns-repeated="2"/>
          <table:table-cell table:style-name="ce7" table:number-columns-repeated="2"/>
          <table:table-cell table:number-columns-repeated="9"/>
          <table:table-cell office:value-type="string" calcext:value-type="string">
            <text:p>單位：人</text:p>
          </table:table-cell>
          <table:table-cell table:style-name="ce7" table:number-columns-repeated="3"/>
          <table:table-cell table:number-columns-repeated="7"/>
          <table:table-cell table:style-name="ce8"/>
          <table:table-cell table:number-columns-repeated="16359"/>
        </table:table-row>
        <table:table-row table:style-name="ro5">
          <table:table-cell table:style-name="ce124" office:value-type="string" calcext:value-type="string" table:number-columns-spanned="1" table:number-rows-spanned="7">
            <text:p>年 月 底 別</text:p>
          </table:table-cell>
          <table:table-cell table:style-name="ce125" office:value-type="string" calcext:value-type="string" table:number-columns-spanned="1" table:number-rows-spanned="7">
            <text:p>總計</text:p>
          </table:table-cell>
          <table:table-cell table:style-name="ce126" office:value-type="string" calcext:value-type="string" table:number-columns-spanned="1" table:number-rows-spanned="7">
            <text:p>死刑</text:p>
          </table:table-cell>
          <table:table-cell table:style-name="ce126" office:value-type="string" calcext:value-type="string" table:number-columns-spanned="1" table:number-rows-spanned="7">
            <text:p>無期徒刑</text:p>
          </table:table-cell>
          <table:table-cell table:style-name="ce127" office:value-type="string" calcext:value-type="string" table:number-columns-spanned="8" table:number-rows-spanned="1">
            <text:p>有期徒刑</text:p>
          </table:table-cell>
          <table:covered-table-cell table:number-columns-repeated="7"/>
          <table:table-cell table:style-name="ce126" office:value-type="string" calcext:value-type="string" table:number-columns-spanned="1" table:number-rows-spanned="7">
            <text:p>拘役</text:p>
          </table:table-cell>
          <table:table-cell table:style-name="ce128" office:value-type="string" calcext:value-type="string" table:number-columns-spanned="1" table:number-rows-spanned="7">
            <text:p>罰金</text:p>
          </table:table-cell>
          <table:table-cell table:number-columns-repeated="12"/>
          <table:table-cell table:style-name="ce9" table:number-columns-repeated="16358"/>
        </table:table-row>
        <table:table-row table:style-name="ro13">
          <table:covered-table-cell table:number-columns-repeated="4"/>
          <table:table-cell table:style-name="ce123" office:value-type="string" calcext:value-type="string" table:number-columns-spanned="1" table:number-rows-spanned="6">
            <text:p>六月以下</text:p>
          </table:table-cell>
          <table:table-cell table:style-name="ce123" office:value-type="string" calcext:value-type="string" table:number-columns-spanned="1" table:number-rows-spanned="6">
            <text:p>一年未滿</text:p>
            <text:p>逾六月</text:p>
          </table:table-cell>
          <table:table-cell table:style-name="ce123" office:value-type="string" calcext:value-type="string" table:number-columns-spanned="1" table:number-rows-spanned="6">
            <text:p>三年未滿</text:p>
            <text:p>一年以上</text:p>
          </table:table-cell>
          <table:table-cell table:style-name="ce123" office:value-type="string" calcext:value-type="string" table:number-columns-spanned="1" table:number-rows-spanned="6">
            <text:p>五年未滿</text:p>
            <text:p>三年以上</text:p>
          </table:table-cell>
          <table:table-cell table:style-name="ce123" office:value-type="string" calcext:value-type="string" table:number-columns-spanned="1" table:number-rows-spanned="6">
            <text:p>七年未滿</text:p>
            <text:p>五年以上</text:p>
          </table:table-cell>
          <table:table-cell table:style-name="ce123" office:value-type="string" calcext:value-type="string" table:number-columns-spanned="1" table:number-rows-spanned="6">
            <text:p>十年未滿</text:p>
            <text:p>七年以上</text:p>
          </table:table-cell>
          <table:table-cell table:style-name="ce123" office:value-type="string" calcext:value-type="string" table:number-columns-spanned="1" table:number-rows-spanned="6">
            <text:p>十五年以下</text:p>
            <text:p>十年以上</text:p>
          </table:table-cell>
          <table:table-cell table:style-name="ce123" office:value-type="string" calcext:value-type="string" table:number-columns-spanned="1" table:number-rows-spanned="6">
            <text:p>逾十五年</text:p>
          </table:table-cell>
          <table:covered-table-cell table:number-columns-repeated="2"/>
          <table:table-cell table:number-columns-repeated="12"/>
          <table:table-cell table:style-name="ce9" table:number-columns-repeated="16358"/>
        </table:table-row>
        <table:table-row table:style-name="ro13">
          <table:covered-table-cell table:number-columns-repeated="14"/>
          <table:table-cell table:number-columns-repeated="12"/>
          <table:table-cell table:style-name="ce9" table:number-columns-repeated="16358"/>
        </table:table-row>
        <table:table-row table:style-name="ro14">
          <table:covered-table-cell table:number-columns-repeated="14"/>
          <table:table-cell table:number-columns-repeated="12"/>
          <table:table-cell table:style-name="ce9" table:number-columns-repeated="16358"/>
        </table:table-row>
        <table:table-row table:style-name="ro12">
          <table:covered-table-cell table:number-columns-repeated="14"/>
          <table:table-cell table:number-columns-repeated="12"/>
          <table:table-cell table:style-name="ce9" table:number-columns-repeated="16358"/>
        </table:table-row>
        <table:table-row table:style-name="ro13">
          <table:covered-table-cell table:number-columns-repeated="14"/>
          <table:table-cell table:number-columns-repeated="12"/>
          <table:table-cell table:style-name="ce9" table:number-columns-repeated="16358"/>
        </table:table-row>
        <table:table-row table:style-name="ro15">
          <table:covered-table-cell table:number-columns-repeated="14"/>
          <table:table-cell table:number-columns-repeated="12"/>
          <table:table-cell table:style-name="ce9" table:number-columns-repeated="16358"/>
        </table:table-row>
        <table:table-row table:style-name="ro4" table:visibility="collapse">
          <table:table-cell table:style-name="ce10" office:value-type="string" calcext:value-type="string">
            <text:p>90<text:span text:style-name="T1">年底</text:span></text:p>
          </table:table-cell>
          <table:table-cell table:style-name="ce11" office:value-type="float" office:value="1273" calcext:value-type="float">
            <text:p><text:s/>1,273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150" calcext:value-type="float">
            <text:p><text:s/>150 </text:p>
          </table:table-cell>
          <table:table-cell table:style-name="ce12" office:value-type="float" office:value="221" calcext:value-type="float">
            <text:p><text:s/>221 </text:p>
          </table:table-cell>
          <table:table-cell table:style-name="ce12" office:value-type="float" office:value="507" calcext:value-type="float">
            <text:p><text:s/>507 </text:p>
          </table:table-cell>
          <table:table-cell table:style-name="ce12" office:value-type="float" office:value="342" calcext:value-type="float">
            <text:p><text:s/>342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" table:number-columns-repeated="16370"/>
        </table:table-row>
        <table:table-row table:style-name="ro4" table:visibility="collapse">
          <table:table-cell table:style-name="ce14" office:value-type="string" calcext:value-type="string">
            <text:p>91<text:span text:style-name="T1">年底</text:span></text:p>
          </table:table-cell>
          <table:table-cell table:style-name="ce15" office:value-type="float" office:value="1347" calcext:value-type="float">
            <text:p><text:s/>1,34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8" calcext:value-type="float">
            <text:p><text:s/>128 </text:p>
          </table:table-cell>
          <table:table-cell table:style-name="ce16" office:value-type="float" office:value="216" calcext:value-type="float">
            <text:p><text:s/>216 </text:p>
          </table:table-cell>
          <table:table-cell table:style-name="ce16" office:value-type="float" office:value="590" calcext:value-type="float">
            <text:p><text:s/>590 </text:p>
          </table:table-cell>
          <table:table-cell table:style-name="ce16" office:value-type="float" office:value="335" calcext:value-type="float">
            <text:p><text:s/>335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" table:number-columns-repeated="16370"/>
        </table:table-row>
        <table:table-row table:style-name="ro16">
          <table:table-cell table:style-name="ce19" office:value-type="string" calcext:value-type="string">
            <text:p>99年底</text:p>
          </table:table-cell>
          <table:table-cell table:style-name="ce21" office:value-type="float" office:value="1323" calcext:value-type="float">
            <text:p><text:s/>1,323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4" calcext:value-type="float">
            <text:p><text:s/>254 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22" office:value-type="float" office:value="552" calcext:value-type="float">
            <text:p><text:s/>552 </text:p>
          </table:table-cell>
          <table:table-cell table:style-name="ce22" office:value-type="float" office:value="221" calcext:value-type="float">
            <text:p><text:s/>22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2" office:value-type="float" office:value="3" calcext:value-type="float">
            <text:p><text:s/>3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13" calcext:value-type="float">
            <text:p><text:s/>13 </text:p>
          </table:table-cell>
          <table:table-cell table:number-columns-repeated="16370"/>
        </table:table-row>
        <table:table-row table:style-name="ro16">
          <table:table-cell table:style-name="ce19" office:value-type="string" calcext:value-type="string">
            <text:p>100年底</text:p>
          </table:table-cell>
          <table:table-cell table:style-name="ce23" office:value-type="float" office:value="1372" calcext:value-type="float">
            <text:p><text:s/>1,37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30" calcext:value-type="float">
            <text:p><text:s/>230 </text:p>
          </table:table-cell>
          <table:table-cell table:style-name="ce24" office:value-type="float" office:value="281" calcext:value-type="float">
            <text:p><text:s/>281 </text:p>
          </table:table-cell>
          <table:table-cell table:style-name="ce24" office:value-type="float" office:value="583" calcext:value-type="float">
            <text:p><text:s/>583 </text:p>
          </table:table-cell>
          <table:table-cell table:style-name="ce24" office:value-type="float" office:value="226" calcext:value-type="float">
            <text:p><text:s/>22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6" calcext:value-type="float">
            <text:p><text:s/>16 </text:p>
          </table:table-cell>
          <table:table-cell table:number-columns-repeated="16370"/>
        </table:table-row>
        <table:table-row table:style-name="ro16">
          <table:table-cell table:style-name="ce19" office:value-type="string" calcext:value-type="string">
            <text:p>101年底</text:p>
          </table:table-cell>
          <table:table-cell table:style-name="ce23" office:value-type="float" office:value="1414" calcext:value-type="float">
            <text:p><text:s/>1,41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18" calcext:value-type="float">
            <text:p><text:s/>218 </text:p>
          </table:table-cell>
          <table:table-cell table:style-name="ce24" office:value-type="float" office:value="260" calcext:value-type="float">
            <text:p><text:s/>260 </text:p>
          </table:table-cell>
          <table:table-cell table:style-name="ce24" office:value-type="float" office:value="619" calcext:value-type="float">
            <text:p><text:s/>619 </text:p>
          </table:table-cell>
          <table:table-cell table:style-name="ce24" office:value-type="float" office:value="260" calcext:value-type="float">
            <text:p><text:s/>26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1" table:number-columns-repeated="16370"/>
        </table:table-row>
        <table:table-row table:style-name="ro16">
          <table:table-cell table:style-name="ce19" office:value-type="string" calcext:value-type="string">
            <text:p>102年底</text:p>
          </table:table-cell>
          <table:table-cell table:style-name="ce23" office:value-type="float" office:value="1427" calcext:value-type="float">
            <text:p><text:s/>1,427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61" calcext:value-type="float">
            <text:p><text:s/>261 </text:p>
          </table:table-cell>
          <table:table-cell table:style-name="ce24" office:value-type="float" office:value="201" calcext:value-type="float">
            <text:p><text:s/>201 </text:p>
          </table:table-cell>
          <table:table-cell table:style-name="ce24" office:value-type="float" office:value="577" calcext:value-type="float">
            <text:p><text:s/>577 </text:p>
          </table:table-cell>
          <table:table-cell table:style-name="ce24" office:value-type="float" office:value="283" calcext:value-type="float">
            <text:p><text:s/>283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1"/>
          <table:table-cell table:style-name="ce20" table:formula="of:=SUM([.C15:.N15])" office:value-type="float" office:value="1427" calcext:value-type="float">
            <text:p><text:s/>1,427 </text:p>
          </table:table-cell>
          <table:table-cell table:style-name="ce1" table:number-columns-repeated="16368"/>
        </table:table-row>
        <table:table-row table:style-name="ro16">
          <table:table-cell table:style-name="ce19" office:value-type="string" calcext:value-type="string">
            <text:p>103年底</text:p>
          </table:table-cell>
          <table:table-cell table:style-name="ce23" office:value-type="float" office:value="1475" calcext:value-type="float">
            <text:p><text:s/>1,47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79" calcext:value-type="float">
            <text:p><text:s/>279 </text:p>
          </table:table-cell>
          <table:table-cell table:style-name="ce24" office:value-type="float" office:value="252" calcext:value-type="float">
            <text:p><text:s/>252 </text:p>
          </table:table-cell>
          <table:table-cell table:style-name="ce24" office:value-type="float" office:value="562" calcext:value-type="float">
            <text:p><text:s/>562 </text:p>
          </table:table-cell>
          <table:table-cell table:style-name="ce24" office:value-type="float" office:value="257" calcext:value-type="float">
            <text:p><text:s/>257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1"/>
          <table:table-cell table:style-name="ce20"/>
          <table:table-cell table:style-name="ce1" table:number-columns-repeated="16368"/>
        </table:table-row>
        <table:table-row table:style-name="ro16">
          <table:table-cell table:style-name="ce19" office:value-type="string" calcext:value-type="string">
            <text:p>104年底</text:p>
          </table:table-cell>
          <table:table-cell table:style-name="ce23" table:formula="of:=[.B29]" office:value-type="float" office:value="1483" calcext:value-type="float">
            <text:p><text:s/>1,483 </text:p>
          </table:table-cell>
          <table:table-cell table:style-name="ce24" table:formula="of:=[.C29]" office:value-type="float" office:value="0" calcext:value-type="float">
            <text:p><text:s/>- </text:p>
          </table:table-cell>
          <table:table-cell table:style-name="ce24" table:formula="of:=[.D29]" office:value-type="float" office:value="0" calcext:value-type="float">
            <text:p><text:s/>- </text:p>
          </table:table-cell>
          <table:table-cell table:style-name="ce24" table:formula="of:=[.E29]" office:value-type="float" office:value="295" calcext:value-type="float">
            <text:p><text:s/>295 </text:p>
          </table:table-cell>
          <table:table-cell table:style-name="ce24" table:formula="of:=[.F29]" office:value-type="float" office:value="232" calcext:value-type="float">
            <text:p><text:s/>232 </text:p>
          </table:table-cell>
          <table:table-cell table:style-name="ce24" table:formula="of:=[.G29]" office:value-type="float" office:value="573" calcext:value-type="float">
            <text:p><text:s/>573 </text:p>
          </table:table-cell>
          <table:table-cell table:style-name="ce24" table:formula="of:=[.H29]" office:value-type="float" office:value="231" calcext:value-type="float">
            <text:p><text:s/>231 </text:p>
          </table:table-cell>
          <table:table-cell table:style-name="ce24" table:formula="of:=[.I29]" office:value-type="float" office:value="116" calcext:value-type="float">
            <text:p><text:s/>116 </text:p>
          </table:table-cell>
          <table:table-cell table:style-name="ce24" table:formula="of:=[.J29]" office:value-type="float" office:value="6" calcext:value-type="float">
            <text:p><text:s/>6 </text:p>
          </table:table-cell>
          <table:table-cell table:style-name="ce24" table:formula="of:=[.K29]" office:value-type="float" office:value="5" calcext:value-type="float">
            <text:p><text:s/>5 </text:p>
          </table:table-cell>
          <table:table-cell table:style-name="ce24" table:formula="of:=[.L29]" office:value-type="float" office:value="2" calcext:value-type="float">
            <text:p><text:s/>2 </text:p>
          </table:table-cell>
          <table:table-cell table:style-name="ce24" table:formula="of:=[.M29]" office:value-type="float" office:value="22" calcext:value-type="float">
            <text:p><text:s/>22 </text:p>
          </table:table-cell>
          <table:table-cell table:style-name="ce24" table:formula="of:=[.N29]" office:value-type="float" office:value="1" calcext:value-type="float">
            <text:p><text:s/>1 </text:p>
          </table:table-cell>
          <table:table-cell table:style-name="ce18"/>
          <table:table-cell table:style-name="ce20" table:formula="of:=SUM([.C17:.N17])" office:value-type="float" office:value="1483" calcext:value-type="float">
            <text:p><text:s/>1,483 </text:p>
          </table:table-cell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1月底</text:p>
          </table:table-cell>
          <table:table-cell table:style-name="ce24" table:formula="of:=SUM([.C18:.N18])" office:value-type="float" office:value="1388" calcext:value-type="float">
            <text:p><text:s/>1,38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37" calcext:value-type="float">
            <text:p><text:s/>237 </text:p>
          </table:table-cell>
          <table:table-cell table:style-name="ce27" office:value-type="float" office:value="247" calcext:value-type="float">
            <text:p><text:s/>247 </text:p>
          </table:table-cell>
          <table:table-cell table:style-name="ce27" office:value-type="float" office:value="535" calcext:value-type="float">
            <text:p><text:s/>535 </text:p>
          </table:table-cell>
          <table:table-cell table:style-name="ce27" office:value-type="float" office:value="235" calcext:value-type="float">
            <text:p><text:s/>235 </text:p>
          </table:table-cell>
          <table:table-cell table:style-name="ce27" office:value-type="float" office:value="100" calcext:value-type="float">
            <text:p><text:s/>10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18"/>
          <table:table-cell table:style-name="ce20" table:formula="of:=SUM([.C18:.N18])" office:value-type="float" office:value="1388" calcext:value-type="float">
            <text:p><text:s/>1,388 </text:p>
          </table:table-cell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2月底</text:p>
          </table:table-cell>
          <table:table-cell table:style-name="ce24" table:formula="of:=SUM([.C19:.N19])" office:value-type="float" office:value="1351" calcext:value-type="float">
            <text:p><text:s/>1,35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17" calcext:value-type="float">
            <text:p><text:s/>217 </text:p>
          </table:table-cell>
          <table:table-cell table:style-name="ce27" office:value-type="float" office:value="231" calcext:value-type="float">
            <text:p><text:s/>231 </text:p>
          </table:table-cell>
          <table:table-cell table:style-name="ce27" office:value-type="float" office:value="542" calcext:value-type="float">
            <text:p><text:s/>542 </text:p>
          </table:table-cell>
          <table:table-cell table:style-name="ce27" office:value-type="float" office:value="231" calcext:value-type="float">
            <text:p><text:s/>231 </text:p>
          </table:table-cell>
          <table:table-cell table:style-name="ce27" office:value-type="float" office:value="104" calcext:value-type="float">
            <text:p><text:s/>104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18"/>
          <table:table-cell table:style-name="ce20" table:formula="of:=SUM([.C19:.N19])" office:value-type="float" office:value="1351" calcext:value-type="float">
            <text:p><text:s/>1,351 </text:p>
          </table:table-cell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3月底</text:p>
          </table:table-cell>
          <table:table-cell table:style-name="ce24" table:formula="of:=SUM([.C20:.N20])" office:value-type="float" office:value="1380" calcext:value-type="float">
            <text:p><text:s/>1,38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41" calcext:value-type="float">
            <text:p><text:s/>241 </text:p>
          </table:table-cell>
          <table:table-cell table:style-name="ce27" office:value-type="float" office:value="242" calcext:value-type="float">
            <text:p><text:s/>242 </text:p>
          </table:table-cell>
          <table:table-cell table:style-name="ce27" office:value-type="float" office:value="532" calcext:value-type="float">
            <text:p><text:s/>532 </text:p>
          </table:table-cell>
          <table:table-cell table:style-name="ce27" office:value-type="float" office:value="227" calcext:value-type="float">
            <text:p><text:s/>227 </text:p>
          </table:table-cell>
          <table:table-cell table:style-name="ce27" office:value-type="float" office:value="106" calcext:value-type="float">
            <text:p><text:s/>106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18"/>
          <table:table-cell table:style-name="ce20" table:formula="of:=SUM([.C20:.N20])" office:value-type="float" office:value="1380" calcext:value-type="float">
            <text:p><text:s/>1,380 </text:p>
          </table:table-cell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4月底</text:p>
          </table:table-cell>
          <table:table-cell table:style-name="ce24" table:formula="of:=SUM([.C21:.N21])" office:value-type="float" office:value="1402" calcext:value-type="float">
            <text:p><text:s/>1,40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53" calcext:value-type="float">
            <text:p><text:s/>253 </text:p>
          </table:table-cell>
          <table:table-cell table:style-name="ce27" office:value-type="float" office:value="244" calcext:value-type="float">
            <text:p><text:s/>244 </text:p>
          </table:table-cell>
          <table:table-cell table:style-name="ce27" office:value-type="float" office:value="540" calcext:value-type="float">
            <text:p><text:s/>540 </text:p>
          </table:table-cell>
          <table:table-cell table:style-name="ce27" office:value-type="float" office:value="227" calcext:value-type="float">
            <text:p><text:s/>227 </text:p>
          </table:table-cell>
          <table:table-cell table:style-name="ce27" office:value-type="float" office:value="104" calcext:value-type="float">
            <text:p><text:s/>10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18"/>
          <table:table-cell table:style-name="ce20" table:formula="of:=SUM([.C21:.N21])" office:value-type="float" office:value="1402" calcext:value-type="float">
            <text:p><text:s/>1,402 </text:p>
          </table:table-cell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5月底</text:p>
          </table:table-cell>
          <table:table-cell table:style-name="ce24" table:formula="of:=SUM([.C22:.N22])" office:value-type="float" office:value="1353" calcext:value-type="float">
            <text:p><text:s/>1,35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44" calcext:value-type="float">
            <text:p><text:s/>244 </text:p>
          </table:table-cell>
          <table:table-cell table:style-name="ce27" office:value-type="float" office:value="220" calcext:value-type="float">
            <text:p><text:s/>220 </text:p>
          </table:table-cell>
          <table:table-cell table:style-name="ce27" office:value-type="float" office:value="526" calcext:value-type="float">
            <text:p><text:s/>526 </text:p>
          </table:table-cell>
          <table:table-cell table:style-name="ce27" office:value-type="float" office:value="222" calcext:value-type="float">
            <text:p><text:s/>222 </text:p>
          </table:table-cell>
          <table:table-cell table:style-name="ce27" office:value-type="float" office:value="108" calcext:value-type="float">
            <text:p><text:s/>10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18"/>
          <table:table-cell table:style-name="ce20" table:formula="of:=SUM([.C22:.N22])" office:value-type="float" office:value="1353" calcext:value-type="float">
            <text:p><text:s/>1,353 </text:p>
          </table:table-cell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6月底</text:p>
          </table:table-cell>
          <table:table-cell table:style-name="ce24" table:formula="of:=SUM([.C23:.N23])" office:value-type="float" office:value="1380" calcext:value-type="float">
            <text:p><text:s/>1,38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71" calcext:value-type="float">
            <text:p><text:s/>271 </text:p>
          </table:table-cell>
          <table:table-cell table:style-name="ce27" office:value-type="float" office:value="224" calcext:value-type="float">
            <text:p><text:s/>224 </text:p>
          </table:table-cell>
          <table:table-cell table:style-name="ce27" office:value-type="float" office:value="532" calcext:value-type="float">
            <text:p><text:s/>532 </text:p>
          </table:table-cell>
          <table:table-cell table:style-name="ce27" office:value-type="float" office:value="221" calcext:value-type="float">
            <text:p><text:s/>221 </text:p>
          </table:table-cell>
          <table:table-cell table:style-name="ce27" office:value-type="float" office:value="105" calcext:value-type="float">
            <text:p><text:s/>10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18"/>
          <table:table-cell table:style-name="ce20" table:formula="of:=SUM([.C23:.N23])" office:value-type="float" office:value="1380" calcext:value-type="float">
            <text:p><text:s/>1,380 </text:p>
          </table:table-cell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7月底</text:p>
          </table:table-cell>
          <table:table-cell table:style-name="ce24" table:formula="of:=SUM([.C24:.N24])" office:value-type="float" office:value="1438" calcext:value-type="float">
            <text:p><text:s/>1,43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68" calcext:value-type="float">
            <text:p><text:s/>268 </text:p>
          </table:table-cell>
          <table:table-cell table:style-name="ce27" office:value-type="float" office:value="238" calcext:value-type="float">
            <text:p><text:s/>238 </text:p>
          </table:table-cell>
          <table:table-cell table:style-name="ce27" office:value-type="float" office:value="540" calcext:value-type="float">
            <text:p><text:s/>540 </text:p>
          </table:table-cell>
          <table:table-cell table:style-name="ce27" office:value-type="float" office:value="237" calcext:value-type="float">
            <text:p><text:s/>237 </text:p>
          </table:table-cell>
          <table:table-cell table:style-name="ce27" office:value-type="float" office:value="124" calcext:value-type="float">
            <text:p><text:s/>12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8"/>
          <table:table-cell table:style-name="ce20" table:formula="of:=SUM([.C24:.N24])" office:value-type="float" office:value="1438" calcext:value-type="float">
            <text:p><text:s/>1,438 </text:p>
          </table:table-cell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8月底</text:p>
          </table:table-cell>
          <table:table-cell table:style-name="ce24" table:formula="of:=SUM([.C25:.N25])" office:value-type="float" office:value="1477" calcext:value-type="float">
            <text:p><text:s/>1,47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67" calcext:value-type="float">
            <text:p><text:s/>267 </text:p>
          </table:table-cell>
          <table:table-cell table:style-name="ce27" office:value-type="float" office:value="250" calcext:value-type="float">
            <text:p><text:s/>250 </text:p>
          </table:table-cell>
          <table:table-cell table:style-name="ce27" office:value-type="float" office:value="555" calcext:value-type="float">
            <text:p><text:s/>555 </text:p>
          </table:table-cell>
          <table:table-cell table:style-name="ce27" office:value-type="float" office:value="241" calcext:value-type="float">
            <text:p><text:s/>241 </text:p>
          </table:table-cell>
          <table:table-cell table:style-name="ce27" office:value-type="float" office:value="126" calcext:value-type="float">
            <text:p><text:s/>12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8"/>
          <table:table-cell table:style-name="ce20" table:formula="of:=SUM([.C25:.N25])" office:value-type="float" office:value="1477" calcext:value-type="float">
            <text:p><text:s/>1,477 </text:p>
          </table:table-cell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9月底</text:p>
          </table:table-cell>
          <table:table-cell table:style-name="ce24" table:formula="of:=SUM([.C26:.N26])" office:value-type="float" office:value="1463" calcext:value-type="float">
            <text:p><text:s/>1,46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63" calcext:value-type="float">
            <text:p><text:s/>263 </text:p>
          </table:table-cell>
          <table:table-cell table:style-name="ce27" office:value-type="float" office:value="230" calcext:value-type="float">
            <text:p><text:s/>230 </text:p>
          </table:table-cell>
          <table:table-cell table:style-name="ce27" office:value-type="float" office:value="556" calcext:value-type="float">
            <text:p><text:s/>556 </text:p>
          </table:table-cell>
          <table:table-cell table:style-name="ce27" office:value-type="float" office:value="244" calcext:value-type="float">
            <text:p><text:s/>244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8"/>
          <table:table-cell table:style-name="ce20" table:formula="of:=SUM([.C26:.N26])" office:value-type="float" office:value="1463" calcext:value-type="float">
            <text:p><text:s/>1,463 </text:p>
          </table:table-cell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10月底</text:p>
          </table:table-cell>
          <table:table-cell table:style-name="ce24" table:formula="of:=SUM([.C27:.N27])" office:value-type="float" office:value="1540" calcext:value-type="float">
            <text:p><text:s/>1,54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18" calcext:value-type="float">
            <text:p><text:s/>318 </text:p>
          </table:table-cell>
          <table:table-cell table:style-name="ce27" office:value-type="float" office:value="236" calcext:value-type="float">
            <text:p><text:s/>236 </text:p>
          </table:table-cell>
          <table:table-cell table:style-name="ce27" office:value-type="float" office:value="579" calcext:value-type="float">
            <text:p><text:s/>579 </text:p>
          </table:table-cell>
          <table:table-cell table:style-name="ce27" office:value-type="float" office:value="249" calcext:value-type="float">
            <text:p><text:s/>249 </text:p>
          </table:table-cell>
          <table:table-cell table:style-name="ce27" office:value-type="float" office:value="127" calcext:value-type="float">
            <text:p><text:s/>127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8"/>
          <table:table-cell table:style-name="ce20" table:formula="of:=SUM([.C27:.N27])" office:value-type="float" office:value="1540" calcext:value-type="float">
            <text:p><text:s/>1,540 </text:p>
          </table:table-cell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11月底</text:p>
          </table:table-cell>
          <table:table-cell table:style-name="ce24" table:formula="of:=SUM([.C28:.N28])" office:value-type="float" office:value="1519" calcext:value-type="float">
            <text:p><text:s/>1,51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09" calcext:value-type="float">
            <text:p><text:s/>309 </text:p>
          </table:table-cell>
          <table:table-cell table:style-name="ce27" office:value-type="float" office:value="236" calcext:value-type="float">
            <text:p><text:s/>236 </text:p>
          </table:table-cell>
          <table:table-cell table:style-name="ce27" office:value-type="float" office:value="574" calcext:value-type="float">
            <text:p><text:s/>574 </text:p>
          </table:table-cell>
          <table:table-cell table:style-name="ce27" office:value-type="float" office:value="241" calcext:value-type="float">
            <text:p><text:s/>241 </text:p>
          </table:table-cell>
          <table:table-cell table:style-name="ce27" office:value-type="float" office:value="127" calcext:value-type="float">
            <text:p><text:s/>127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18"/>
          <table:table-cell table:style-name="ce20" table:formula="of:=SUM([.C28:.N28])" office:value-type="float" office:value="1519" calcext:value-type="float">
            <text:p><text:s/>1,519 </text:p>
          </table:table-cell>
          <table:table-cell table:style-name="ce1" table:number-columns-repeated="16368"/>
        </table:table-row>
        <table:table-row table:style-name="ro17" table:visibility="collapse">
          <table:table-cell table:style-name="ce26" office:value-type="string" calcext:value-type="string">
            <text:p>12月底</text:p>
          </table:table-cell>
          <table:table-cell table:style-name="ce25" table:formula="of:=SUM([.C29:.N29])" office:value-type="float" office:value="1483" calcext:value-type="float">
            <text:p><text:s/>1,48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0" office:value-type="float" office:value="232" calcext:value-type="float">
            <text:p><text:s/>232 </text:p>
          </table:table-cell>
          <table:table-cell table:style-name="ce30" office:value-type="float" office:value="573" calcext:value-type="float">
            <text:p><text:s/>573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18"/>
          <table:table-cell table:style-name="ce20" table:formula="of:=SUM([.C29:.N29])" office:value-type="float" office:value="1483" calcext:value-type="float">
            <text:p><text:s/>1,483 </text:p>
          </table:table-cell>
          <table:table-cell table:style-name="ce1" table:number-columns-repeated="16368"/>
        </table:table-row>
        <table:table-row table:style-name="ro17">
          <table:table-cell table:style-name="ce19" office:value-type="string" calcext:value-type="string">
            <text:p>105年底</text:p>
          </table:table-cell>
          <table:table-cell table:style-name="ce23" office:value-type="float" office:value="1572" calcext:value-type="float">
            <text:p><text:s/>1,57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17" calcext:value-type="float">
            <text:p><text:s/>317 </text:p>
          </table:table-cell>
          <table:table-cell table:style-name="ce24" office:value-type="float" office:value="284" calcext:value-type="float">
            <text:p><text:s/>284 </text:p>
          </table:table-cell>
          <table:table-cell table:style-name="ce24" office:value-type="float" office:value="587" calcext:value-type="float">
            <text:p><text:s/>587 </text:p>
          </table:table-cell>
          <table:table-cell table:style-name="ce24" office:value-type="float" office:value="229" calcext:value-type="float">
            <text:p><text:s/>229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1月底</text:p>
          </table:table-cell>
          <table:table-cell table:style-name="ce24" office:value-type="float" office:value="1418" calcext:value-type="float">
            <text:p><text:s/>1,41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60" calcext:value-type="float">
            <text:p><text:s/>260 </text:p>
          </table:table-cell>
          <table:table-cell table:style-name="ce27" office:value-type="float" office:value="231" calcext:value-type="float">
            <text:p><text:s/>231 </text:p>
          </table:table-cell>
          <table:table-cell table:style-name="ce27" office:value-type="float" office:value="555" calcext:value-type="float">
            <text:p><text:s/>555 </text:p>
          </table:table-cell>
          <table:table-cell table:style-name="ce27" office:value-type="float" office:value="230" calcext:value-type="float">
            <text:p><text:s/>230 </text:p>
          </table:table-cell>
          <table:table-cell table:style-name="ce27" office:value-type="float" office:value="119" calcext:value-type="float">
            <text:p><text:s/>11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2月底</text:p>
          </table:table-cell>
          <table:table-cell table:style-name="ce24" office:value-type="float" office:value="1430" calcext:value-type="float">
            <text:p><text:s/>1,43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47" calcext:value-type="float">
            <text:p><text:s/>247 </text:p>
          </table:table-cell>
          <table:table-cell table:style-name="ce27" office:value-type="float" office:value="232" calcext:value-type="float">
            <text:p><text:s/>232 </text:p>
          </table:table-cell>
          <table:table-cell table:style-name="ce27" office:value-type="float" office:value="570" calcext:value-type="float">
            <text:p><text:s/>570 </text:p>
          </table:table-cell>
          <table:table-cell table:style-name="ce27" office:value-type="float" office:value="235" calcext:value-type="float">
            <text:p><text:s/>235 </text:p>
          </table:table-cell>
          <table:table-cell table:style-name="ce27" office:value-type="float" office:value="119" calcext:value-type="float">
            <text:p><text:s/>119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3月底</text:p>
          </table:table-cell>
          <table:table-cell table:style-name="ce24" office:value-type="float" office:value="1444" calcext:value-type="float">
            <text:p><text:s/>1,44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55" calcext:value-type="float">
            <text:p><text:s/>255 </text:p>
          </table:table-cell>
          <table:table-cell table:style-name="ce27" office:value-type="float" office:value="245" calcext:value-type="float">
            <text:p><text:s/>245 </text:p>
          </table:table-cell>
          <table:table-cell table:style-name="ce27" office:value-type="float" office:value="559" calcext:value-type="float">
            <text:p><text:s/>559 </text:p>
          </table:table-cell>
          <table:table-cell table:style-name="ce27" office:value-type="float" office:value="234" calcext:value-type="float">
            <text:p><text:s/>234 </text:p>
          </table:table-cell>
          <table:table-cell table:style-name="ce27" office:value-type="float" office:value="121" calcext:value-type="float">
            <text:p><text:s/>12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4月底</text:p>
          </table:table-cell>
          <table:table-cell table:style-name="ce24" office:value-type="float" office:value="1445" calcext:value-type="float">
            <text:p><text:s/>1,44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64" calcext:value-type="float">
            <text:p><text:s/>264 </text:p>
          </table:table-cell>
          <table:table-cell table:style-name="ce27" office:value-type="float" office:value="242" calcext:value-type="float">
            <text:p><text:s/>242 </text:p>
          </table:table-cell>
          <table:table-cell table:style-name="ce27" office:value-type="float" office:value="551" calcext:value-type="float">
            <text:p><text:s/>551 </text:p>
          </table:table-cell>
          <table:table-cell table:style-name="ce27" office:value-type="float" office:value="240" calcext:value-type="float">
            <text:p><text:s/>240 </text:p>
          </table:table-cell>
          <table:table-cell table:style-name="ce27" office:value-type="float" office:value="120" calcext:value-type="float">
            <text:p><text:s/>120 </text:p>
          </table:table-cell>
          <table:table-cell table:number-columns-repeated="3" table:style-name="ce27" office:value-type="float" office:value="3" calcext:value-type="float">
            <text:p><text:s/>3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5月底</text:p>
          </table:table-cell>
          <table:table-cell table:style-name="ce24" office:value-type="float" office:value="1459" calcext:value-type="float">
            <text:p><text:s/>1,45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79" calcext:value-type="float">
            <text:p><text:s/>279 </text:p>
          </table:table-cell>
          <table:table-cell table:style-name="ce27" office:value-type="float" office:value="242" calcext:value-type="float">
            <text:p><text:s/>242 </text:p>
          </table:table-cell>
          <table:table-cell table:style-name="ce27" office:value-type="float" office:value="553" calcext:value-type="float">
            <text:p><text:s/>553 </text:p>
          </table:table-cell>
          <table:table-cell table:style-name="ce27" office:value-type="float" office:value="238" calcext:value-type="float">
            <text:p><text:s/>238 </text:p>
          </table:table-cell>
          <table:table-cell table:style-name="ce27" office:value-type="float" office:value="120" calcext:value-type="float">
            <text:p><text:s/>120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6月底</text:p>
          </table:table-cell>
          <table:table-cell table:style-name="ce24" office:value-type="float" office:value="1468" calcext:value-type="float">
            <text:p><text:s/>1,46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90" calcext:value-type="float">
            <text:p><text:s/>290 </text:p>
          </table:table-cell>
          <table:table-cell table:style-name="ce27" office:value-type="float" office:value="252" calcext:value-type="float">
            <text:p><text:s/>252 </text:p>
          </table:table-cell>
          <table:table-cell table:style-name="ce27" office:value-type="float" office:value="545" calcext:value-type="float">
            <text:p><text:s/>545 </text:p>
          </table:table-cell>
          <table:table-cell table:style-name="ce27" office:value-type="float" office:value="238" calcext:value-type="float">
            <text:p><text:s/>238 </text:p>
          </table:table-cell>
          <table:table-cell table:style-name="ce27" office:value-type="float" office:value="121" calcext:value-type="float">
            <text:p><text:s/>12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7月底</text:p>
          </table:table-cell>
          <table:table-cell table:style-name="ce24" office:value-type="float" office:value="1538" calcext:value-type="float">
            <text:p><text:s/>1,53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07" calcext:value-type="float">
            <text:p><text:s/>307 </text:p>
          </table:table-cell>
          <table:table-cell table:style-name="ce27" office:value-type="float" office:value="253" calcext:value-type="float">
            <text:p><text:s/>253 </text:p>
          </table:table-cell>
          <table:table-cell table:style-name="ce27" office:value-type="float" office:value="575" calcext:value-type="float">
            <text:p><text:s/>575 </text:p>
          </table:table-cell>
          <table:table-cell table:style-name="ce27" office:value-type="float" office:value="247" calcext:value-type="float">
            <text:p><text:s/>247 </text:p>
          </table:table-cell>
          <table:table-cell table:style-name="ce27" office:value-type="float" office:value="124" calcext:value-type="float">
            <text:p><text:s/>12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8月底</text:p>
          </table:table-cell>
          <table:table-cell table:style-name="ce24" office:value-type="float" office:value="1568" calcext:value-type="float">
            <text:p><text:s/>1,56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22" calcext:value-type="float">
            <text:p><text:s/>322 </text:p>
          </table:table-cell>
          <table:table-cell table:style-name="ce27" office:value-type="float" office:value="272" calcext:value-type="float">
            <text:p><text:s/>272 </text:p>
          </table:table-cell>
          <table:table-cell table:style-name="ce27" office:value-type="float" office:value="577" calcext:value-type="float">
            <text:p><text:s/>577 </text:p>
          </table:table-cell>
          <table:table-cell table:style-name="ce27" office:value-type="float" office:value="240" calcext:value-type="float">
            <text:p><text:s/>240 </text:p>
          </table:table-cell>
          <table:table-cell table:style-name="ce27" office:value-type="float" office:value="125" calcext:value-type="float">
            <text:p><text:s/>12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9月底</text:p>
          </table:table-cell>
          <table:table-cell table:style-name="ce24" office:value-type="float" office:value="1565" calcext:value-type="float">
            <text:p><text:s/>1,56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20" calcext:value-type="float">
            <text:p><text:s/>320 </text:p>
          </table:table-cell>
          <table:table-cell table:style-name="ce27" office:value-type="float" office:value="268" calcext:value-type="float">
            <text:p><text:s/>268 </text:p>
          </table:table-cell>
          <table:table-cell table:style-name="ce27" office:value-type="float" office:value="589" calcext:value-type="float">
            <text:p><text:s/>589 </text:p>
          </table:table-cell>
          <table:table-cell table:style-name="ce27" office:value-type="float" office:value="237" calcext:value-type="float">
            <text:p><text:s/>237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10月底</text:p>
          </table:table-cell>
          <table:table-cell table:style-name="ce24" office:value-type="float" office:value="1602" calcext:value-type="float">
            <text:p><text:s/>1,60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37" calcext:value-type="float">
            <text:p><text:s/>337 </text:p>
          </table:table-cell>
          <table:table-cell table:style-name="ce27" office:value-type="float" office:value="285" calcext:value-type="float">
            <text:p><text:s/>285 </text:p>
          </table:table-cell>
          <table:table-cell table:style-name="ce27" office:value-type="float" office:value="591" calcext:value-type="float">
            <text:p><text:s/>591 </text:p>
          </table:table-cell>
          <table:table-cell table:style-name="ce27" office:value-type="float" office:value="237" calcext:value-type="float">
            <text:p><text:s/>237 </text:p>
          </table:table-cell>
          <table:table-cell table:style-name="ce27" office:value-type="float" office:value="125" calcext:value-type="float">
            <text:p><text:s/>125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11月底</text:p>
          </table:table-cell>
          <table:table-cell table:style-name="ce24" office:value-type="float" office:value="1611" calcext:value-type="float">
            <text:p><text:s/>1,61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33" calcext:value-type="float">
            <text:p><text:s/>333 </text:p>
          </table:table-cell>
          <table:table-cell table:style-name="ce27" office:value-type="float" office:value="288" calcext:value-type="float">
            <text:p><text:s/>288 </text:p>
          </table:table-cell>
          <table:table-cell table:style-name="ce27" office:value-type="float" office:value="592" calcext:value-type="float">
            <text:p><text:s/>592 </text:p>
          </table:table-cell>
          <table:table-cell table:style-name="ce27" office:value-type="float" office:value="234" calcext:value-type="float">
            <text:p><text:s/>234 </text:p>
          </table:table-cell>
          <table:table-cell table:style-name="ce27" office:value-type="float" office:value="127" calcext:value-type="float">
            <text:p><text:s/>127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12月底</text:p>
          </table:table-cell>
          <table:table-cell table:style-name="ce24" office:value-type="float" office:value="1572" calcext:value-type="float">
            <text:p><text:s/>1,57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17" calcext:value-type="float">
            <text:p><text:s/>317 </text:p>
          </table:table-cell>
          <table:table-cell table:style-name="ce27" office:value-type="float" office:value="284" calcext:value-type="float">
            <text:p><text:s/>284 </text:p>
          </table:table-cell>
          <table:table-cell table:style-name="ce27" office:value-type="float" office:value="587" calcext:value-type="float">
            <text:p><text:s/>587 </text:p>
          </table:table-cell>
          <table:table-cell table:style-name="ce27" office:value-type="float" office:value="229" calcext:value-type="float">
            <text:p><text:s/>229 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>
          <table:table-cell table:style-name="ce19" office:value-type="string" calcext:value-type="string">
            <text:p>106年底</text:p>
          </table:table-cell>
          <table:table-cell table:style-name="ce23" table:formula="of:=[.B55]" office:value-type="float" office:value="1538" calcext:value-type="float">
            <text:p><text:s/>1,538 </text:p>
          </table:table-cell>
          <table:table-cell table:style-name="ce24" table:formula="of:=[.C55]" office:value-type="float" office:value="0" calcext:value-type="float">
            <text:p><text:s/>- </text:p>
          </table:table-cell>
          <table:table-cell table:style-name="ce24" table:formula="of:=[.D55]" office:value-type="float" office:value="0" calcext:value-type="float">
            <text:p><text:s/>- </text:p>
          </table:table-cell>
          <table:table-cell table:style-name="ce24" table:formula="of:=[.E55]" office:value-type="float" office:value="298" calcext:value-type="float">
            <text:p><text:s/>298 </text:p>
          </table:table-cell>
          <table:table-cell table:style-name="ce24" table:formula="of:=[.F55]" office:value-type="float" office:value="251" calcext:value-type="float">
            <text:p><text:s/>251 </text:p>
          </table:table-cell>
          <table:table-cell table:style-name="ce24" table:formula="of:=[.G55]" office:value-type="float" office:value="613" calcext:value-type="float">
            <text:p><text:s/>613 </text:p>
          </table:table-cell>
          <table:table-cell table:style-name="ce24" table:formula="of:=[.H55]" office:value-type="float" office:value="230" calcext:value-type="float">
            <text:p><text:s/>230 </text:p>
          </table:table-cell>
          <table:table-cell table:style-name="ce24" table:formula="of:=[.I55]" office:value-type="float" office:value="117" calcext:value-type="float">
            <text:p><text:s/>117 </text:p>
          </table:table-cell>
          <table:table-cell table:style-name="ce24" table:formula="of:=[.J55]" office:value-type="float" office:value="2" calcext:value-type="float">
            <text:p><text:s/>2 </text:p>
          </table:table-cell>
          <table:table-cell table:style-name="ce24" table:formula="of:=[.K55]" office:value-type="float" office:value="2" calcext:value-type="float">
            <text:p><text:s/>2 </text:p>
          </table:table-cell>
          <table:table-cell table:style-name="ce24" table:formula="of:=[.L55]" office:value-type="float" office:value="3" calcext:value-type="float">
            <text:p><text:s/>3 </text:p>
          </table:table-cell>
          <table:table-cell table:style-name="ce24" table:formula="of:=[.M55]" office:value-type="float" office:value="16" calcext:value-type="float">
            <text:p><text:s/>16 </text:p>
          </table:table-cell>
          <table:table-cell table:style-name="ce24" table:formula="of:=[.N55]" office:value-type="float" office:value="6" calcext:value-type="float">
            <text:p><text:s/>6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1月底</text:p>
          </table:table-cell>
          <table:table-cell table:style-name="ce24" table:formula="of:=SUM([.C44:.N44])" office:value-type="float" office:value="1482" calcext:value-type="float">
            <text:p><text:s/>1,48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63" calcext:value-type="float">
            <text:p><text:s/>263 </text:p>
          </table:table-cell>
          <table:table-cell table:style-name="ce27" office:value-type="float" office:value="280" calcext:value-type="float">
            <text:p><text:s/>280 </text:p>
          </table:table-cell>
          <table:table-cell table:style-name="ce27" office:value-type="float" office:value="581" calcext:value-type="float">
            <text:p><text:s/>581 </text:p>
          </table:table-cell>
          <table:table-cell table:style-name="ce27" office:value-type="float" office:value="214" calcext:value-type="float">
            <text:p><text:s/>214 </text:p>
          </table:table-cell>
          <table:table-cell table:style-name="ce27" office:value-type="float" office:value="129" calcext:value-type="float">
            <text:p><text:s/>129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2月底</text:p>
          </table:table-cell>
          <table:table-cell table:style-name="ce24" table:formula="of:=SUM([.C45:.N45])" office:value-type="float" office:value="1559" calcext:value-type="float">
            <text:p><text:s/>1,55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79" calcext:value-type="float">
            <text:p><text:s/>279 </text:p>
          </table:table-cell>
          <table:table-cell table:style-name="ce27" office:value-type="float" office:value="286" calcext:value-type="float">
            <text:p><text:s/>286 </text:p>
          </table:table-cell>
          <table:table-cell table:style-name="ce27" office:value-type="float" office:value="619" calcext:value-type="float">
            <text:p><text:s/>619 </text:p>
          </table:table-cell>
          <table:table-cell table:style-name="ce27" office:value-type="float" office:value="217" calcext:value-type="float">
            <text:p><text:s/>217 </text:p>
          </table:table-cell>
          <table:table-cell table:style-name="ce27" office:value-type="float" office:value="133" calcext:value-type="float">
            <text:p><text:s/>133 </text:p>
          </table:table-cell>
          <table:table-cell table:number-columns-repeated="2"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3月底</text:p>
          </table:table-cell>
          <table:table-cell table:style-name="ce24" table:formula="of:=SUM([.C46:.N46])" office:value-type="float" office:value="1563" calcext:value-type="float">
            <text:p><text:s/>1,56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95" calcext:value-type="float">
            <text:p><text:s/>295 </text:p>
          </table:table-cell>
          <table:table-cell table:style-name="ce27" office:value-type="float" office:value="284" calcext:value-type="float">
            <text:p><text:s/>284 </text:p>
          </table:table-cell>
          <table:table-cell table:style-name="ce27" office:value-type="float" office:value="629" calcext:value-type="float">
            <text:p><text:s/>629 </text:p>
          </table:table-cell>
          <table:table-cell table:style-name="ce27" office:value-type="float" office:value="206" calcext:value-type="float">
            <text:p><text:s/>206 </text:p>
          </table:table-cell>
          <table:table-cell table:style-name="ce27" office:value-type="float" office:value="120" calcext:value-type="float">
            <text:p><text:s/>12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4月底</text:p>
          </table:table-cell>
          <table:table-cell table:style-name="ce24" table:formula="of:=SUM([.C47:.N47])" office:value-type="float" office:value="1560" calcext:value-type="float">
            <text:p><text:s/>1,56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18" calcext:value-type="float">
            <text:p><text:s/>318 </text:p>
          </table:table-cell>
          <table:table-cell table:style-name="ce27" office:value-type="float" office:value="265" calcext:value-type="float">
            <text:p><text:s/>265 </text:p>
          </table:table-cell>
          <table:table-cell table:style-name="ce27" office:value-type="float" office:value="623" calcext:value-type="float">
            <text:p><text:s/>623 </text:p>
          </table:table-cell>
          <table:table-cell table:style-name="ce27" office:value-type="float" office:value="201" calcext:value-type="float">
            <text:p><text:s/>201 </text:p>
          </table:table-cell>
          <table:table-cell table:style-name="ce27" office:value-type="float" office:value="120" calcext:value-type="float">
            <text:p><text:s/>120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5月底</text:p>
          </table:table-cell>
          <table:table-cell table:style-name="ce24" table:formula="of:=SUM([.C48:.N48])" office:value-type="float" office:value="1560" calcext:value-type="float">
            <text:p><text:s/>1,56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14" calcext:value-type="float">
            <text:p><text:s/>314 </text:p>
          </table:table-cell>
          <table:table-cell table:style-name="ce27" office:value-type="float" office:value="255" calcext:value-type="float">
            <text:p><text:s/>255 </text:p>
          </table:table-cell>
          <table:table-cell table:style-name="ce27" office:value-type="float" office:value="626" calcext:value-type="float">
            <text:p><text:s/>626 </text:p>
          </table:table-cell>
          <table:table-cell table:style-name="ce27" office:value-type="float" office:value="210" calcext:value-type="float">
            <text:p><text:s/>210 </text:p>
          </table:table-cell>
          <table:table-cell table:style-name="ce27" office:value-type="float" office:value="119" calcext:value-type="float">
            <text:p><text:s/>11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6月底</text:p>
          </table:table-cell>
          <table:table-cell table:style-name="ce24" table:formula="of:=SUM([.C49:.N49])" office:value-type="float" office:value="1561" calcext:value-type="float">
            <text:p><text:s/>1,56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00" calcext:value-type="float">
            <text:p><text:s/>300 </text:p>
          </table:table-cell>
          <table:table-cell table:style-name="ce27" office:value-type="float" office:value="265" calcext:value-type="float">
            <text:p><text:s/>265 </text:p>
          </table:table-cell>
          <table:table-cell table:style-name="ce27" office:value-type="float" office:value="624" calcext:value-type="float">
            <text:p><text:s/>624 </text:p>
          </table:table-cell>
          <table:table-cell table:style-name="ce27" office:value-type="float" office:value="207" calcext:value-type="float">
            <text:p><text:s/>207 </text:p>
          </table:table-cell>
          <table:table-cell table:style-name="ce27" office:value-type="float" office:value="115" calcext:value-type="float">
            <text:p><text:s/>115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7月底</text:p>
          </table:table-cell>
          <table:table-cell table:style-name="ce24" table:formula="of:=SUM([.C50:.N50])" office:value-type="float" office:value="1574" calcext:value-type="float">
            <text:p><text:s/>1,57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11" calcext:value-type="float">
            <text:p><text:s/>311 </text:p>
          </table:table-cell>
          <table:table-cell table:style-name="ce27" office:value-type="float" office:value="284" calcext:value-type="float">
            <text:p><text:s/>284 </text:p>
          </table:table-cell>
          <table:table-cell table:style-name="ce27" office:value-type="float" office:value="615" calcext:value-type="float">
            <text:p><text:s/>615 </text:p>
          </table:table-cell>
          <table:table-cell table:style-name="ce27" office:value-type="float" office:value="203" calcext:value-type="float">
            <text:p><text:s/>203 </text:p>
          </table:table-cell>
          <table:table-cell table:style-name="ce27" office:value-type="float" office:value="119" calcext:value-type="float">
            <text:p><text:s/>11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8月底</text:p>
          </table:table-cell>
          <table:table-cell table:style-name="ce24" table:formula="of:=SUM([.C51:.N51])" office:value-type="float" office:value="1579" calcext:value-type="float">
            <text:p><text:s/>1,57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34" calcext:value-type="float">
            <text:p><text:s/>334 </text:p>
          </table:table-cell>
          <table:table-cell table:style-name="ce27" office:value-type="float" office:value="281" calcext:value-type="float">
            <text:p><text:s/>281 </text:p>
          </table:table-cell>
          <table:table-cell table:style-name="ce27" office:value-type="float" office:value="603" calcext:value-type="float">
            <text:p><text:s/>603 </text:p>
          </table:table-cell>
          <table:table-cell table:style-name="ce27" office:value-type="float" office:value="198" calcext:value-type="float">
            <text:p><text:s/>198 </text:p>
          </table:table-cell>
          <table:table-cell table:style-name="ce27" office:value-type="float" office:value="115" calcext:value-type="float">
            <text:p><text:s/>11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9月底</text:p>
          </table:table-cell>
          <table:table-cell table:style-name="ce24" table:formula="of:=SUM([.C52:.N52])" office:value-type="float" office:value="1570" calcext:value-type="float">
            <text:p><text:s/>1,57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24" calcext:value-type="float">
            <text:p><text:s/>324 </text:p>
          </table:table-cell>
          <table:table-cell table:style-name="ce27" office:value-type="float" office:value="285" calcext:value-type="float">
            <text:p><text:s/>285 </text:p>
          </table:table-cell>
          <table:table-cell table:style-name="ce27" office:value-type="float" office:value="592" calcext:value-type="float">
            <text:p><text:s/>592 </text:p>
          </table:table-cell>
          <table:table-cell table:style-name="ce27" office:value-type="float" office:value="213" calcext:value-type="float">
            <text:p><text:s/>213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10月底</text:p>
          </table:table-cell>
          <table:table-cell table:style-name="ce24" table:formula="of:=SUM([.C53:.N53])" office:value-type="float" office:value="1551" calcext:value-type="float">
            <text:p><text:s/>1,55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18" calcext:value-type="float">
            <text:p><text:s/>318 </text:p>
          </table:table-cell>
          <table:table-cell table:style-name="ce27" office:value-type="float" office:value="264" calcext:value-type="float">
            <text:p><text:s/>264 </text:p>
          </table:table-cell>
          <table:table-cell table:style-name="ce27" office:value-type="float" office:value="597" calcext:value-type="float">
            <text:p><text:s/>597 </text:p>
          </table:table-cell>
          <table:table-cell table:style-name="ce27" office:value-type="float" office:value="222" calcext:value-type="float">
            <text:p><text:s/>222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11月底</text:p>
          </table:table-cell>
          <table:table-cell table:style-name="ce24" table:formula="of:=SUM([.C54:.N54])" office:value-type="float" office:value="1562" calcext:value-type="float">
            <text:p><text:s/>1,56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10" calcext:value-type="float">
            <text:p><text:s/>310 </text:p>
          </table:table-cell>
          <table:table-cell table:style-name="ce27" office:value-type="float" office:value="261" calcext:value-type="float">
            <text:p><text:s/>261 </text:p>
          </table:table-cell>
          <table:table-cell table:style-name="ce27" office:value-type="float" office:value="609" calcext:value-type="float">
            <text:p><text:s/>609 </text:p>
          </table:table-cell>
          <table:table-cell table:style-name="ce27" office:value-type="float" office:value="230" calcext:value-type="float">
            <text:p><text:s/>230 </text:p>
          </table:table-cell>
          <table:table-cell table:style-name="ce27" office:value-type="float" office:value="120" calcext:value-type="float">
            <text:p><text:s/>12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26" office:value-type="string" calcext:value-type="string">
            <text:p>12月底</text:p>
          </table:table-cell>
          <table:table-cell table:style-name="ce25" table:formula="of:=SUM([.C55:.N55])" office:value-type="float" office:value="1538" calcext:value-type="float">
            <text:p><text:s/>1,53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0" office:value-type="float" office:value="613" calcext:value-type="float">
            <text:p><text:s/>613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117" calcext:value-type="float">
            <text:p><text:s/>117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8">
          <table:table-cell table:style-name="ce19" office:value-type="string" calcext:value-type="string">
            <text:p>107年底</text:p>
          </table:table-cell>
          <table:table-cell table:style-name="ce23" table:formula="of:=[.B68]" office:value-type="float" office:value="1587" calcext:value-type="float">
            <text:p><text:s/>1,587 </text:p>
          </table:table-cell>
          <table:table-cell table:style-name="ce24" table:formula="of:=[.C68]" office:value-type="float" office:value="0" calcext:value-type="float">
            <text:p><text:s/>- </text:p>
          </table:table-cell>
          <table:table-cell table:style-name="ce24" table:formula="of:=[.D68]" office:value-type="float" office:value="0" calcext:value-type="float">
            <text:p><text:s/>- </text:p>
          </table:table-cell>
          <table:table-cell table:style-name="ce24" table:formula="of:=[.E68]" office:value-type="float" office:value="315" calcext:value-type="float">
            <text:p><text:s/>315 </text:p>
          </table:table-cell>
          <table:table-cell table:style-name="ce24" table:formula="of:=[.F68]" office:value-type="float" office:value="258" calcext:value-type="float">
            <text:p><text:s/>258 </text:p>
          </table:table-cell>
          <table:table-cell table:style-name="ce24" table:formula="of:=[.G68]" office:value-type="float" office:value="619" calcext:value-type="float">
            <text:p><text:s/>619 </text:p>
          </table:table-cell>
          <table:table-cell table:style-name="ce24" table:formula="of:=[.H68]" office:value-type="float" office:value="208" calcext:value-type="float">
            <text:p><text:s/>208 </text:p>
          </table:table-cell>
          <table:table-cell table:style-name="ce24" table:formula="of:=[.I68]" office:value-type="float" office:value="146" calcext:value-type="float">
            <text:p><text:s/>146 </text:p>
          </table:table-cell>
          <table:table-cell table:style-name="ce24" table:formula="of:=[.J68]" office:value-type="float" office:value="7" calcext:value-type="float">
            <text:p><text:s/>7 </text:p>
          </table:table-cell>
          <table:table-cell table:style-name="ce24" table:formula="of:=[.K68]" office:value-type="float" office:value="5" calcext:value-type="float">
            <text:p><text:s/>5 </text:p>
          </table:table-cell>
          <table:table-cell table:style-name="ce24" table:formula="of:=[.L68]" office:value-type="float" office:value="4" calcext:value-type="float">
            <text:p><text:s/>4 </text:p>
          </table:table-cell>
          <table:table-cell table:style-name="ce24" table:formula="of:=[.M68]" office:value-type="float" office:value="22" calcext:value-type="float">
            <text:p><text:s/>22 </text:p>
          </table:table-cell>
          <table:table-cell table:style-name="ce24" table:formula="of:=[.N68]" office:value-type="float" office:value="3" calcext:value-type="float">
            <text:p><text:s/>3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1月底</text:p>
          </table:table-cell>
          <table:table-cell table:style-name="ce24" office:value-type="float" office:value="1524" calcext:value-type="float">
            <text:p><text:s/>1,52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11" calcext:value-type="float">
            <text:p><text:s/>311 </text:p>
          </table:table-cell>
          <table:table-cell table:style-name="ce27" office:value-type="float" office:value="249" calcext:value-type="float">
            <text:p><text:s/>249 </text:p>
          </table:table-cell>
          <table:table-cell table:style-name="ce27" office:value-type="float" office:value="599" calcext:value-type="float">
            <text:p><text:s/>599 </text:p>
          </table:table-cell>
          <table:table-cell table:style-name="ce27" office:value-type="float" office:value="214" calcext:value-type="float">
            <text:p><text:s/>214 </text:p>
          </table:table-cell>
          <table:table-cell table:style-name="ce27" office:value-type="float" office:value="120" calcext:value-type="float">
            <text:p><text:s/>12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2月底</text:p>
          </table:table-cell>
          <table:table-cell table:style-name="ce24" office:value-type="float" office:value="1499" calcext:value-type="float">
            <text:p><text:s/>1,49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09" calcext:value-type="float">
            <text:p><text:s/>309 </text:p>
          </table:table-cell>
          <table:table-cell table:style-name="ce27" office:value-type="float" office:value="234" calcext:value-type="float">
            <text:p><text:s/>234 </text:p>
          </table:table-cell>
          <table:table-cell table:style-name="ce27" office:value-type="float" office:value="579" calcext:value-type="float">
            <text:p><text:s/>579 </text:p>
          </table:table-cell>
          <table:table-cell table:style-name="ce27" office:value-type="float" office:value="217" calcext:value-type="float">
            <text:p><text:s/>217 </text:p>
          </table:table-cell>
          <table:table-cell table:style-name="ce27" office:value-type="float" office:value="121" calcext:value-type="float">
            <text:p><text:s/>12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3月底</text:p>
          </table:table-cell>
          <table:table-cell table:style-name="ce24" office:value-type="float" office:value="1487" calcext:value-type="float">
            <text:p><text:s/>1,48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23" calcext:value-type="float">
            <text:p><text:s/>323 </text:p>
          </table:table-cell>
          <table:table-cell table:style-name="ce27" office:value-type="float" office:value="220" calcext:value-type="float">
            <text:p><text:s/>220 </text:p>
          </table:table-cell>
          <table:table-cell table:style-name="ce27" office:value-type="float" office:value="562" calcext:value-type="float">
            <text:p><text:s/>562 </text:p>
          </table:table-cell>
          <table:table-cell table:style-name="ce27" office:value-type="float" office:value="213" calcext:value-type="float">
            <text:p><text:s/>213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4月底</text:p>
          </table:table-cell>
          <table:table-cell table:style-name="ce24" office:value-type="float" office:value="1509" calcext:value-type="float">
            <text:p><text:s/>1,50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34" calcext:value-type="float">
            <text:p><text:s/>334 </text:p>
          </table:table-cell>
          <table:table-cell table:style-name="ce27" office:value-type="float" office:value="219" calcext:value-type="float">
            <text:p><text:s/>219 </text:p>
          </table:table-cell>
          <table:table-cell table:style-name="ce27" office:value-type="float" office:value="568" calcext:value-type="float">
            <text:p><text:s/>568 </text:p>
          </table:table-cell>
          <table:table-cell table:style-name="ce27" office:value-type="float" office:value="217" calcext:value-type="float">
            <text:p><text:s/>217 </text:p>
          </table:table-cell>
          <table:table-cell table:style-name="ce27" office:value-type="float" office:value="132" calcext:value-type="float">
            <text:p><text:s/>132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5月底</text:p>
          </table:table-cell>
          <table:table-cell table:style-name="ce24" office:value-type="float" office:value="1521" calcext:value-type="float">
            <text:p><text:s/>1,52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21" calcext:value-type="float">
            <text:p><text:s/>321 </text:p>
          </table:table-cell>
          <table:table-cell table:style-name="ce27" office:value-type="float" office:value="222" calcext:value-type="float">
            <text:p><text:s/>222 </text:p>
          </table:table-cell>
          <table:table-cell table:style-name="ce27" office:value-type="float" office:value="588" calcext:value-type="float">
            <text:p><text:s/>588 </text:p>
          </table:table-cell>
          <table:table-cell table:style-name="ce27" office:value-type="float" office:value="219" calcext:value-type="float">
            <text:p><text:s/>219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6月底</text:p>
          </table:table-cell>
          <table:table-cell table:style-name="ce24" office:value-type="float" office:value="1509" calcext:value-type="float">
            <text:p><text:s/>1,50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06" calcext:value-type="float">
            <text:p><text:s/>306 </text:p>
          </table:table-cell>
          <table:table-cell table:style-name="ce27" office:value-type="float" office:value="223" calcext:value-type="float">
            <text:p><text:s/>223 </text:p>
          </table:table-cell>
          <table:table-cell table:style-name="ce27" office:value-type="float" office:value="597" calcext:value-type="float">
            <text:p><text:s/>597 </text:p>
          </table:table-cell>
          <table:table-cell table:style-name="ce27" office:value-type="float" office:value="214" calcext:value-type="float">
            <text:p><text:s/>214 </text:p>
          </table:table-cell>
          <table:table-cell table:style-name="ce27" office:value-type="float" office:value="126" calcext:value-type="float">
            <text:p><text:s/>12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7月底</text:p>
          </table:table-cell>
          <table:table-cell table:style-name="ce24" office:value-type="float" office:value="1522" calcext:value-type="float">
            <text:p><text:s/>1,52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07" calcext:value-type="float">
            <text:p><text:s/>307 </text:p>
          </table:table-cell>
          <table:table-cell table:style-name="ce27" office:value-type="float" office:value="229" calcext:value-type="float">
            <text:p><text:s/>229 </text:p>
          </table:table-cell>
          <table:table-cell table:style-name="ce27" office:value-type="float" office:value="603" calcext:value-type="float">
            <text:p><text:s/>603 </text:p>
          </table:table-cell>
          <table:table-cell table:style-name="ce27" office:value-type="float" office:value="208" calcext:value-type="float">
            <text:p><text:s/>208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8月底</text:p>
          </table:table-cell>
          <table:table-cell table:style-name="ce24" office:value-type="float" office:value="1571" calcext:value-type="float">
            <text:p><text:s/>1,57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29" calcext:value-type="float">
            <text:p><text:s/>329 </text:p>
          </table:table-cell>
          <table:table-cell table:style-name="ce27" office:value-type="float" office:value="223" calcext:value-type="float">
            <text:p><text:s/>223 </text:p>
          </table:table-cell>
          <table:table-cell table:style-name="ce27" office:value-type="float" office:value="647" calcext:value-type="float">
            <text:p><text:s/>647 </text:p>
          </table:table-cell>
          <table:table-cell table:style-name="ce27" office:value-type="float" office:value="202" calcext:value-type="float">
            <text:p><text:s/>202 </text:p>
          </table:table-cell>
          <table:table-cell table:style-name="ce27" office:value-type="float" office:value="127" calcext:value-type="float">
            <text:p><text:s/>12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9月底</text:p>
          </table:table-cell>
          <table:table-cell table:style-name="ce24" office:value-type="float" office:value="1573" calcext:value-type="float">
            <text:p><text:s/>1,57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09" calcext:value-type="float">
            <text:p><text:s/>309 </text:p>
          </table:table-cell>
          <table:table-cell table:style-name="ce27" office:value-type="float" office:value="229" calcext:value-type="float">
            <text:p><text:s/>229 </text:p>
          </table:table-cell>
          <table:table-cell table:style-name="ce27" office:value-type="float" office:value="653" calcext:value-type="float">
            <text:p><text:s/>653 </text:p>
          </table:table-cell>
          <table:table-cell table:style-name="ce27" office:value-type="float" office:value="204" calcext:value-type="float">
            <text:p><text:s/>204 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10月底</text:p>
          </table:table-cell>
          <table:table-cell table:style-name="ce24" office:value-type="float" office:value="1617" calcext:value-type="float">
            <text:p><text:s/>1,61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18" calcext:value-type="float">
            <text:p><text:s/>318 </text:p>
          </table:table-cell>
          <table:table-cell table:style-name="ce27" office:value-type="float" office:value="258" calcext:value-type="float">
            <text:p><text:s/>258 </text:p>
          </table:table-cell>
          <table:table-cell table:style-name="ce27" office:value-type="float" office:value="648" calcext:value-type="float">
            <text:p><text:s/>648 </text:p>
          </table:table-cell>
          <table:table-cell table:style-name="ce27" office:value-type="float" office:value="215" calcext:value-type="float">
            <text:p><text:s/>215 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 table:visibility="collapse">
          <table:table-cell table:style-name="ce19" office:value-type="string" calcext:value-type="string">
            <text:p>11月底</text:p>
          </table:table-cell>
          <table:table-cell table:style-name="ce24" office:value-type="float" office:value="1615" calcext:value-type="float">
            <text:p><text:s/>1,61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12" calcext:value-type="float">
            <text:p><text:s/>312 </text:p>
          </table:table-cell>
          <table:table-cell table:style-name="ce27" office:value-type="float" office:value="271" calcext:value-type="float">
            <text:p><text:s/>271 </text:p>
          </table:table-cell>
          <table:table-cell table:style-name="ce27" office:value-type="float" office:value="645" calcext:value-type="float">
            <text:p><text:s/>645 </text:p>
          </table:table-cell>
          <table:table-cell table:style-name="ce27" office:value-type="float" office:value="214" calcext:value-type="float">
            <text:p><text:s/>214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4" table:visibility="collapse">
          <table:table-cell table:style-name="ce26" office:value-type="string" calcext:value-type="string">
            <text:p>12月底</text:p>
          </table:table-cell>
          <table:table-cell table:style-name="ce24" office:value-type="float" office:value="1587" calcext:value-type="float">
            <text:p><text:s/>1,58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15" calcext:value-type="float">
            <text:p><text:s/>315 </text:p>
          </table:table-cell>
          <table:table-cell table:style-name="ce27" office:value-type="float" office:value="258" calcext:value-type="float">
            <text:p><text:s/>258 </text:p>
          </table:table-cell>
          <table:table-cell table:style-name="ce27" office:value-type="float" office:value="619" calcext:value-type="float">
            <text:p><text:s/>619 </text:p>
          </table:table-cell>
          <table:table-cell table:style-name="ce27" office:value-type="float" office:value="208" calcext:value-type="float">
            <text:p><text:s/>208 </text:p>
          </table:table-cell>
          <table:table-cell table:style-name="ce27" office:value-type="float" office:value="146" calcext:value-type="float">
            <text:p><text:s/>146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>
          <table:table-cell table:style-name="ce19" office:value-type="string" calcext:value-type="string">
            <text:p>108年底</text:p>
          </table:table-cell>
          <table:table-cell table:style-name="ce43" office:value-type="float" office:value="1451" calcext:value-type="float">
            <text:p><text:s/>1,45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85" calcext:value-type="float">
            <text:p><text:s/>285 </text:p>
          </table:table-cell>
          <table:table-cell table:style-name="ce43" office:value-type="float" office:value="222" calcext:value-type="float">
            <text:p><text:s/>222 </text:p>
          </table:table-cell>
          <table:table-cell table:style-name="ce43" office:value-type="float" office:value="572" calcext:value-type="float">
            <text:p><text:s/>572 </text:p>
          </table:table-cell>
          <table:table-cell table:style-name="ce43" office:value-type="float" office:value="206" calcext:value-type="float">
            <text:p><text:s/>206 </text:p>
          </table:table-cell>
          <table:table-cell table:style-name="ce43" office:value-type="float" office:value="127" calcext:value-type="float">
            <text:p><text:s/>127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19" office:value-type="string" calcext:value-type="string">
            <text:p>1月底</text:p>
          </table:table-cell>
          <table:table-cell table:style-name="ce24" office:value-type="float" office:value="1583" calcext:value-type="float">
            <text:p><text:s/>1,58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94" calcext:value-type="float">
            <text:p><text:s/>294 </text:p>
          </table:table-cell>
          <table:table-cell table:style-name="ce27" office:value-type="float" office:value="283" calcext:value-type="float">
            <text:p><text:s/>283 </text:p>
          </table:table-cell>
          <table:table-cell table:style-name="ce27" office:value-type="float" office:value="627" calcext:value-type="float">
            <text:p><text:s/>627 </text:p>
          </table:table-cell>
          <table:table-cell table:style-name="ce27" office:value-type="float" office:value="190" calcext:value-type="float">
            <text:p><text:s/>190 </text:p>
          </table:table-cell>
          <table:table-cell table:style-name="ce27" office:value-type="float" office:value="137" calcext:value-type="float">
            <text:p><text:s/>137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19" office:value-type="string" calcext:value-type="string">
            <text:p>2月底</text:p>
          </table:table-cell>
          <table:table-cell table:style-name="ce24" office:value-type="float" office:value="1579" calcext:value-type="float">
            <text:p><text:s/>1,57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86" calcext:value-type="float">
            <text:p><text:s/>286 </text:p>
          </table:table-cell>
          <table:table-cell table:style-name="ce27" office:value-type="float" office:value="296" calcext:value-type="float">
            <text:p><text:s/>296 </text:p>
          </table:table-cell>
          <table:table-cell table:style-name="ce27" office:value-type="float" office:value="642" calcext:value-type="float">
            <text:p><text:s/>642 </text:p>
          </table:table-cell>
          <table:table-cell table:style-name="ce27" office:value-type="float" office:value="195" calcext:value-type="float">
            <text:p><text:s/>195 </text:p>
          </table:table-cell>
          <table:table-cell table:style-name="ce27" office:value-type="float" office:value="138" calcext:value-type="float">
            <text:p><text:s/>13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19" office:value-type="string" calcext:value-type="string">
            <text:p>3月底</text:p>
          </table:table-cell>
          <table:table-cell table:style-name="ce24" office:value-type="float" office:value="1590" calcext:value-type="float">
            <text:p><text:s/>1,59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77" calcext:value-type="float">
            <text:p><text:s/>277 </text:p>
          </table:table-cell>
          <table:table-cell table:style-name="ce27" office:value-type="float" office:value="300" calcext:value-type="float">
            <text:p><text:s/>300 </text:p>
          </table:table-cell>
          <table:table-cell table:style-name="ce27" office:value-type="float" office:value="653" calcext:value-type="float">
            <text:p><text:s/>653 </text:p>
          </table:table-cell>
          <table:table-cell table:style-name="ce27" office:value-type="float" office:value="187" calcext:value-type="float">
            <text:p><text:s/>187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19" office:value-type="string" calcext:value-type="string">
            <text:p>4月底</text:p>
          </table:table-cell>
          <table:table-cell table:style-name="ce24" office:value-type="float" office:value="1607" calcext:value-type="float">
            <text:p><text:s/>1,60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82" calcext:value-type="float">
            <text:p><text:s/>282 </text:p>
          </table:table-cell>
          <table:table-cell table:style-name="ce27" office:value-type="float" office:value="308" calcext:value-type="float">
            <text:p><text:s/>308 </text:p>
          </table:table-cell>
          <table:table-cell table:style-name="ce27" office:value-type="float" office:value="652" calcext:value-type="float">
            <text:p><text:s/>652 </text:p>
          </table:table-cell>
          <table:table-cell table:style-name="ce27" office:value-type="float" office:value="195" calcext:value-type="float">
            <text:p><text:s/>195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19" office:value-type="string" calcext:value-type="string">
            <text:p>5月底</text:p>
          </table:table-cell>
          <table:table-cell table:style-name="ce24" office:value-type="float" office:value="1617" calcext:value-type="float">
            <text:p><text:s/>1,61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81" calcext:value-type="float">
            <text:p><text:s/>281 </text:p>
          </table:table-cell>
          <table:table-cell table:style-name="ce27" office:value-type="float" office:value="298" calcext:value-type="float">
            <text:p><text:s/>298 </text:p>
          </table:table-cell>
          <table:table-cell table:style-name="ce27" office:value-type="float" office:value="650" calcext:value-type="float">
            <text:p><text:s/>650 </text:p>
          </table:table-cell>
          <table:table-cell table:style-name="ce27" office:value-type="float" office:value="205" calcext:value-type="float">
            <text:p><text:s/>205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19" office:value-type="string" calcext:value-type="string">
            <text:p>6月底</text:p>
          </table:table-cell>
          <table:table-cell table:style-name="ce24" office:value-type="float" office:value="1562" calcext:value-type="float">
            <text:p><text:s/>1,56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71" calcext:value-type="float">
            <text:p><text:s/>271 </text:p>
          </table:table-cell>
          <table:table-cell table:style-name="ce27" office:value-type="float" office:value="276" calcext:value-type="float">
            <text:p><text:s/>276 </text:p>
          </table:table-cell>
          <table:table-cell table:style-name="ce27" office:value-type="float" office:value="640" calcext:value-type="float">
            <text:p><text:s/>640 </text:p>
          </table:table-cell>
          <table:table-cell table:style-name="ce27" office:value-type="float" office:value="203" calcext:value-type="float">
            <text:p><text:s/>203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19" office:value-type="string" calcext:value-type="string">
            <text:p>7月底</text:p>
          </table:table-cell>
          <table:table-cell table:style-name="ce24" office:value-type="float" office:value="1543" calcext:value-type="float">
            <text:p><text:s/>1,54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77" calcext:value-type="float">
            <text:p><text:s/>277 </text:p>
          </table:table-cell>
          <table:table-cell table:style-name="ce27" office:value-type="float" office:value="245" calcext:value-type="float">
            <text:p><text:s/>245 </text:p>
          </table:table-cell>
          <table:table-cell table:style-name="ce27" office:value-type="float" office:value="646" calcext:value-type="float">
            <text:p><text:s/>646 </text:p>
          </table:table-cell>
          <table:table-cell table:style-name="ce27" office:value-type="float" office:value="203" calcext:value-type="float">
            <text:p><text:s/>203 </text:p>
          </table:table-cell>
          <table:table-cell table:style-name="ce27" office:value-type="float" office:value="132" calcext:value-type="float">
            <text:p><text:s/>132 </text:p>
          </table:table-cell>
          <table:table-cell table:number-columns-repeated="2"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19" office:value-type="string" calcext:value-type="string">
            <text:p>8月底</text:p>
          </table:table-cell>
          <table:table-cell table:style-name="ce24" office:value-type="float" office:value="1544" calcext:value-type="float">
            <text:p><text:s/>1,54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04" calcext:value-type="float">
            <text:p><text:s/>304 </text:p>
          </table:table-cell>
          <table:table-cell table:style-name="ce27" office:value-type="float" office:value="234" calcext:value-type="float">
            <text:p><text:s/>234 </text:p>
          </table:table-cell>
          <table:table-cell table:style-name="ce27" office:value-type="float" office:value="623" calcext:value-type="float">
            <text:p><text:s/>623 </text:p>
          </table:table-cell>
          <table:table-cell table:style-name="ce27" office:value-type="float" office:value="198" calcext:value-type="float">
            <text:p><text:s/>198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19" office:value-type="string" calcext:value-type="string">
            <text:p>9月底</text:p>
          </table:table-cell>
          <table:table-cell table:style-name="ce24" office:value-type="float" office:value="1508" calcext:value-type="float">
            <text:p><text:s/>1,50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00" calcext:value-type="float">
            <text:p><text:s/>300 </text:p>
          </table:table-cell>
          <table:table-cell table:style-name="ce27" office:value-type="float" office:value="230" calcext:value-type="float">
            <text:p><text:s/>230 </text:p>
          </table:table-cell>
          <table:table-cell table:style-name="ce27" office:value-type="float" office:value="609" calcext:value-type="float">
            <text:p><text:s/>609 </text:p>
          </table:table-cell>
          <table:table-cell table:style-name="ce27" office:value-type="float" office:value="203" calcext:value-type="float">
            <text:p><text:s/>203 </text:p>
          </table:table-cell>
          <table:table-cell table:style-name="ce27" office:value-type="float" office:value="128" calcext:value-type="float">
            <text:p><text:s/>12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19" office:value-type="string" calcext:value-type="string">
            <text:p>10月底</text:p>
          </table:table-cell>
          <table:table-cell table:style-name="ce24" office:value-type="float" office:value="1521" calcext:value-type="float">
            <text:p><text:s/>1,52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04" calcext:value-type="float">
            <text:p><text:s/>304 </text:p>
          </table:table-cell>
          <table:table-cell table:style-name="ce27" office:value-type="float" office:value="229" calcext:value-type="float">
            <text:p><text:s/>229 </text:p>
          </table:table-cell>
          <table:table-cell table:style-name="ce27" office:value-type="float" office:value="607" calcext:value-type="float">
            <text:p><text:s/>607 </text:p>
          </table:table-cell>
          <table:table-cell table:style-name="ce27" office:value-type="float" office:value="207" calcext:value-type="float">
            <text:p><text:s/>207 </text:p>
          </table:table-cell>
          <table:table-cell table:style-name="ce27" office:value-type="float" office:value="128" calcext:value-type="float">
            <text:p><text:s/>128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19" office:value-type="string" calcext:value-type="string">
            <text:p>11月底</text:p>
          </table:table-cell>
          <table:table-cell table:style-name="ce24" office:value-type="float" office:value="1494" calcext:value-type="float">
            <text:p><text:s/>1,49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90" calcext:value-type="float">
            <text:p><text:s/>290 </text:p>
          </table:table-cell>
          <table:table-cell table:style-name="ce27" office:value-type="float" office:value="214" calcext:value-type="float">
            <text:p><text:s/>214 </text:p>
          </table:table-cell>
          <table:table-cell table:style-name="ce27" office:value-type="float" office:value="608" calcext:value-type="float">
            <text:p><text:s/>608 </text:p>
          </table:table-cell>
          <table:table-cell table:style-name="ce27" office:value-type="float" office:value="210" calcext:value-type="float">
            <text:p><text:s/>210 </text:p>
          </table:table-cell>
          <table:table-cell table:style-name="ce27" office:value-type="float" office:value="134" calcext:value-type="float">
            <text:p><text:s/>13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26" office:value-type="string" calcext:value-type="string">
            <text:p>12月底</text:p>
          </table:table-cell>
          <table:table-cell table:style-name="ce24" office:value-type="float" office:value="1451" calcext:value-type="float">
            <text:p><text:s/>1,45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85" calcext:value-type="float">
            <text:p><text:s/>285 </text:p>
          </table:table-cell>
          <table:table-cell table:style-name="ce27" office:value-type="float" office:value="222" calcext:value-type="float">
            <text:p><text:s/>222 </text:p>
          </table:table-cell>
          <table:table-cell table:style-name="ce27" office:value-type="float" office:value="572" calcext:value-type="float">
            <text:p><text:s/>572 </text:p>
          </table:table-cell>
          <table:table-cell table:style-name="ce27" office:value-type="float" office:value="206" calcext:value-type="float">
            <text:p><text:s/>206 </text:p>
          </table:table-cell>
          <table:table-cell table:style-name="ce27" office:value-type="float" office:value="127" calcext:value-type="float">
            <text:p><text:s/>127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>
          <table:table-cell table:style-name="ce45" office:value-type="string" calcext:value-type="string">
            <text:p>109年底</text:p>
          </table:table-cell>
          <table:table-cell table:style-name="ce24" office:value-type="float" office:value="1304" calcext:value-type="float">
            <text:p><text:s/>1,30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44" calcext:value-type="float">
            <text:p><text:s/>244 </text:p>
          </table:table-cell>
          <table:table-cell table:style-name="ce43" office:value-type="float" office:value="221" calcext:value-type="float">
            <text:p><text:s/>221 </text:p>
          </table:table-cell>
          <table:table-cell table:style-name="ce43" office:value-type="float" office:value="473" calcext:value-type="float">
            <text:p><text:s/>473 </text:p>
          </table:table-cell>
          <table:table-cell table:style-name="ce43" office:value-type="float" office:value="193" calcext:value-type="float">
            <text:p><text:s/>193 </text:p>
          </table:table-cell>
          <table:table-cell table:style-name="ce43" office:value-type="float" office:value="120" calcext:value-type="float">
            <text:p><text:s/>120 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4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19" office:value-type="string" calcext:value-type="string">
            <text:p>1月底</text:p>
          </table:table-cell>
          <table:table-cell table:style-name="ce24" office:value-type="float" office:value="1364" calcext:value-type="float">
            <text:p><text:s/>1,36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42" calcext:value-type="float">
            <text:p><text:s/>242 </text:p>
          </table:table-cell>
          <table:table-cell table:style-name="ce27" office:value-type="float" office:value="215" calcext:value-type="float">
            <text:p><text:s/>215 </text:p>
          </table:table-cell>
          <table:table-cell table:style-name="ce27" office:value-type="float" office:value="550" calcext:value-type="float">
            <text:p><text:s/>550 </text:p>
          </table:table-cell>
          <table:table-cell table:style-name="ce27" office:value-type="float" office:value="206" calcext:value-type="float">
            <text:p><text:s/>206 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19" office:value-type="string" calcext:value-type="string">
            <text:p>2月底</text:p>
          </table:table-cell>
          <table:table-cell table:style-name="ce24" office:value-type="float" office:value="1405" calcext:value-type="float">
            <text:p><text:s/>1,40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52" calcext:value-type="float">
            <text:p><text:s/>252 </text:p>
          </table:table-cell>
          <table:table-cell table:style-name="ce27" office:value-type="float" office:value="210" calcext:value-type="float">
            <text:p><text:s/>210 </text:p>
          </table:table-cell>
          <table:table-cell table:style-name="ce27" office:value-type="float" office:value="572" calcext:value-type="float">
            <text:p><text:s/>572 </text:p>
          </table:table-cell>
          <table:table-cell table:style-name="ce27" office:value-type="float" office:value="210" calcext:value-type="float">
            <text:p><text:s/>210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19" office:value-type="string" calcext:value-type="string">
            <text:p>3月底</text:p>
          </table:table-cell>
          <table:table-cell table:style-name="ce24" office:value-type="float" office:value="1368" calcext:value-type="float">
            <text:p><text:s/>1,36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46" calcext:value-type="float">
            <text:p><text:s/>246 </text:p>
          </table:table-cell>
          <table:table-cell table:style-name="ce27" office:value-type="float" office:value="214" calcext:value-type="float">
            <text:p><text:s/>214 </text:p>
          </table:table-cell>
          <table:table-cell table:style-name="ce27" office:value-type="float" office:value="528" calcext:value-type="float">
            <text:p><text:s/>528 </text:p>
          </table:table-cell>
          <table:table-cell table:style-name="ce27" office:value-type="float" office:value="211" calcext:value-type="float">
            <text:p><text:s/>211 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19" office:value-type="string" calcext:value-type="string">
            <text:p>4月底</text:p>
          </table:table-cell>
          <table:table-cell table:style-name="ce24" office:value-type="float" office:value="1324" calcext:value-type="float">
            <text:p><text:s/>1,32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28" calcext:value-type="float">
            <text:p><text:s/>228 </text:p>
          </table:table-cell>
          <table:table-cell table:style-name="ce27" office:value-type="float" office:value="211" calcext:value-type="float">
            <text:p><text:s/>211 </text:p>
          </table:table-cell>
          <table:table-cell table:style-name="ce27" office:value-type="float" office:value="519" calcext:value-type="float">
            <text:p><text:s/>519 </text:p>
          </table:table-cell>
          <table:table-cell table:style-name="ce27" office:value-type="float" office:value="211" calcext:value-type="float">
            <text:p><text:s/>211 </text:p>
          </table:table-cell>
          <table:table-cell table:style-name="ce27" office:value-type="float" office:value="115" calcext:value-type="float">
            <text:p><text:s/>115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19" office:value-type="string" calcext:value-type="string">
            <text:p>5月底</text:p>
          </table:table-cell>
          <table:table-cell table:style-name="ce24" office:value-type="float" office:value="1304" calcext:value-type="float">
            <text:p><text:s/>1,30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13" calcext:value-type="float">
            <text:p><text:s/>213 </text:p>
          </table:table-cell>
          <table:table-cell table:style-name="ce27" office:value-type="float" office:value="201" calcext:value-type="float">
            <text:p><text:s/>201 </text:p>
          </table:table-cell>
          <table:table-cell table:style-name="ce27" office:value-type="float" office:value="511" calcext:value-type="float">
            <text:p><text:s/>511 </text:p>
          </table:table-cell>
          <table:table-cell table:style-name="ce27" office:value-type="float" office:value="214" calcext:value-type="float">
            <text:p><text:s/>214 </text:p>
          </table:table-cell>
          <table:table-cell table:style-name="ce27" office:value-type="float" office:value="124" calcext:value-type="float">
            <text:p><text:s/>12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19" office:value-type="string" calcext:value-type="string">
            <text:p>6月底</text:p>
          </table:table-cell>
          <table:table-cell table:style-name="ce24" office:value-type="float" office:value="1296" calcext:value-type="float">
            <text:p><text:s/>1,29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30" calcext:value-type="float">
            <text:p><text:s/>230 </text:p>
          </table:table-cell>
          <table:table-cell table:style-name="ce27" office:value-type="float" office:value="204" calcext:value-type="float">
            <text:p><text:s/>204 </text:p>
          </table:table-cell>
          <table:table-cell table:style-name="ce27" office:value-type="float" office:value="488" calcext:value-type="float">
            <text:p><text:s/>488 </text:p>
          </table:table-cell>
          <table:table-cell table:style-name="ce27" office:value-type="float" office:value="208" calcext:value-type="float">
            <text:p><text:s/>208 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19" office:value-type="string" calcext:value-type="string">
            <text:p>7月底</text:p>
          </table:table-cell>
          <table:table-cell table:style-name="ce24" office:value-type="float" office:value="1350" calcext:value-type="float">
            <text:p><text:s/>1,35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51" calcext:value-type="float">
            <text:p><text:s/>251 </text:p>
          </table:table-cell>
          <table:table-cell table:style-name="ce27" office:value-type="float" office:value="209" calcext:value-type="float">
            <text:p><text:s/>209 </text:p>
          </table:table-cell>
          <table:table-cell table:style-name="ce27" office:value-type="float" office:value="511" calcext:value-type="float">
            <text:p><text:s/>511 </text:p>
          </table:table-cell>
          <table:table-cell table:style-name="ce27" office:value-type="float" office:value="217" calcext:value-type="float">
            <text:p><text:s/>217 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19" office:value-type="string" calcext:value-type="string">
            <text:p>8月底</text:p>
          </table:table-cell>
          <table:table-cell table:style-name="ce24" office:value-type="float" office:value="1332" calcext:value-type="float">
            <text:p><text:s/>1,33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50" calcext:value-type="float">
            <text:p><text:s/>250 </text:p>
          </table:table-cell>
          <table:table-cell table:style-name="ce27" office:value-type="float" office:value="199" calcext:value-type="float">
            <text:p><text:s/>199 </text:p>
          </table:table-cell>
          <table:table-cell table:style-name="ce27" office:value-type="float" office:value="509" calcext:value-type="float">
            <text:p><text:s/>509 </text:p>
          </table:table-cell>
          <table:table-cell table:style-name="ce27" office:value-type="float" office:value="218" calcext:value-type="float">
            <text:p><text:s/>218 </text:p>
          </table:table-cell>
          <table:table-cell table:style-name="ce27" office:value-type="float" office:value="124" calcext:value-type="float">
            <text:p><text:s/>124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19" office:value-type="string" calcext:value-type="string">
            <text:p>9月底</text:p>
          </table:table-cell>
          <table:table-cell table:style-name="ce24" office:value-type="float" office:value="1352" calcext:value-type="float">
            <text:p><text:s/>1,35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45" calcext:value-type="float">
            <text:p><text:s/>245 </text:p>
          </table:table-cell>
          <table:table-cell table:style-name="ce27" office:value-type="float" office:value="221" calcext:value-type="float">
            <text:p><text:s/>221 </text:p>
          </table:table-cell>
          <table:table-cell table:style-name="ce27" office:value-type="float" office:value="518" calcext:value-type="float">
            <text:p><text:s/>518 </text:p>
          </table:table-cell>
          <table:table-cell table:style-name="ce27" office:value-type="float" office:value="209" calcext:value-type="float">
            <text:p><text:s/>209 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19" office:value-type="string" calcext:value-type="string">
            <text:p>10月底</text:p>
          </table:table-cell>
          <table:table-cell table:style-name="ce24" office:value-type="float" office:value="1369" calcext:value-type="float">
            <text:p><text:s/>1,36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42" calcext:value-type="float">
            <text:p><text:s/>242 </text:p>
          </table:table-cell>
          <table:table-cell table:style-name="ce27" office:value-type="float" office:value="224" calcext:value-type="float">
            <text:p><text:s/>224 </text:p>
          </table:table-cell>
          <table:table-cell table:style-name="ce27" office:value-type="float" office:value="517" calcext:value-type="float">
            <text:p><text:s/>517 </text:p>
          </table:table-cell>
          <table:table-cell table:style-name="ce27" office:value-type="float" office:value="208" calcext:value-type="float">
            <text:p><text:s/>208 </text:p>
          </table:table-cell>
          <table:table-cell table:style-name="ce27" office:value-type="float" office:value="128" calcext:value-type="float">
            <text:p><text:s/>128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19" office:value-type="string" calcext:value-type="string">
            <text:p>11月底</text:p>
          </table:table-cell>
          <table:table-cell table:style-name="ce24" office:value-type="float" office:value="1346" calcext:value-type="float">
            <text:p><text:s/>1,34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40" calcext:value-type="float">
            <text:p><text:s/>240 </text:p>
          </table:table-cell>
          <table:table-cell table:style-name="ce27" office:value-type="float" office:value="236" calcext:value-type="float">
            <text:p><text:s/>236 </text:p>
          </table:table-cell>
          <table:table-cell table:style-name="ce27" office:value-type="float" office:value="498" calcext:value-type="float">
            <text:p><text:s/>498 </text:p>
          </table:table-cell>
          <table:table-cell table:style-name="ce27" office:value-type="float" office:value="197" calcext:value-type="float">
            <text:p><text:s/>197 </text:p>
          </table:table-cell>
          <table:table-cell table:style-name="ce27" office:value-type="float" office:value="125" calcext:value-type="float">
            <text:p><text:s/>125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19" office:value-type="string" calcext:value-type="string">
            <text:p>12月底</text:p>
          </table:table-cell>
          <table:table-cell table:style-name="ce24" office:value-type="float" office:value="1304" calcext:value-type="float">
            <text:p><text:s/>1,30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44" calcext:value-type="float">
            <text:p><text:s/>244 </text:p>
          </table:table-cell>
          <table:table-cell table:style-name="ce27" office:value-type="float" office:value="221" calcext:value-type="float">
            <text:p><text:s/>221 </text:p>
          </table:table-cell>
          <table:table-cell table:style-name="ce27" office:value-type="float" office:value="473" calcext:value-type="float">
            <text:p><text:s/>473 </text:p>
          </table:table-cell>
          <table:table-cell table:style-name="ce27" office:value-type="float" office:value="193" calcext:value-type="float">
            <text:p><text:s/>193 </text:p>
          </table:table-cell>
          <table:table-cell table:style-name="ce27" office:value-type="float" office:value="120" calcext:value-type="float">
            <text:p><text:s/>120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7">
          <table:table-cell table:style-name="ce19" office:value-type="string" calcext:value-type="string">
            <text:p>110年底</text:p>
          </table:table-cell>
          <table:table-cell table:style-name="ce73" table:formula="of:=[.B107]" office:value-type="float" office:value="1019" calcext:value-type="float">
            <text:p><text:s/>1,019 </text:p>
          </table:table-cell>
          <table:table-cell table:style-name="ce73" table:formula="of:=[.C107]" office:value-type="float" office:value="0" calcext:value-type="float">
            <text:p><text:s/>- </text:p>
          </table:table-cell>
          <table:table-cell table:style-name="ce73" table:formula="of:=[.D107]" office:value-type="float" office:value="0" calcext:value-type="float">
            <text:p><text:s/>- </text:p>
          </table:table-cell>
          <table:table-cell table:style-name="ce73" table:formula="of:=[.E107]" office:value-type="float" office:value="218" calcext:value-type="float">
            <text:p><text:s/>218 </text:p>
          </table:table-cell>
          <table:table-cell table:style-name="ce73" table:formula="of:=[.F107]" office:value-type="float" office:value="180" calcext:value-type="float">
            <text:p><text:s/>180 </text:p>
          </table:table-cell>
          <table:table-cell table:style-name="ce73" table:formula="of:=[.G107]" office:value-type="float" office:value="362" calcext:value-type="float">
            <text:p><text:s/>362 </text:p>
          </table:table-cell>
          <table:table-cell table:style-name="ce73" table:formula="of:=[.H107]" office:value-type="float" office:value="133" calcext:value-type="float">
            <text:p><text:s/>133 </text:p>
          </table:table-cell>
          <table:table-cell table:style-name="ce73" table:formula="of:=[.I107]" office:value-type="float" office:value="89" calcext:value-type="float">
            <text:p><text:s/>89 </text:p>
          </table:table-cell>
          <table:table-cell table:style-name="ce73" table:formula="of:=[.J107]" office:value-type="float" office:value="3" calcext:value-type="float">
            <text:p><text:s/>3 </text:p>
          </table:table-cell>
          <table:table-cell table:style-name="ce73" table:formula="of:=[.K107]" office:value-type="float" office:value="1" calcext:value-type="float">
            <text:p><text:s/>1 </text:p>
          </table:table-cell>
          <table:table-cell table:style-name="ce73" table:formula="of:=[.L107]" office:value-type="float" office:value="2" calcext:value-type="float">
            <text:p><text:s/>2 </text:p>
          </table:table-cell>
          <table:table-cell table:style-name="ce73" table:formula="of:=[.M107]" office:value-type="float" office:value="24" calcext:value-type="float">
            <text:p><text:s/>24 </text:p>
          </table:table-cell>
          <table:table-cell table:style-name="ce73" table:formula="of:=[.N107]" office:value-type="float" office:value="7" calcext:value-type="float">
            <text:p><text:s/>7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9" table:visibility="collapse">
          <table:table-cell table:style-name="ce19" office:value-type="string" calcext:value-type="string">
            <text:p>1月底</text:p>
          </table:table-cell>
          <table:table-cell table:style-name="ce24" table:formula="of:=SUM([.C96:.N96])" office:value-type="float" office:value="1224" calcext:value-type="float">
            <text:p><text:s/>1,224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1/1_2441_11001_1093102139.xls'#$'10931-02-139'.$J$12:.$K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1/1_2441_11001_1093102139.xls'#$'10931-02-139'.$L$12:.$M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1/1_2441_11001_1093102139.xls'#$'10931-02-139'.$P$12:.$S$12])" office:value-type="float" office:value="222" calcext:value-type="float">
            <text:p><text:s/>222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1/1_2441_11001_1093102139.xls'#$'10931-02-139'.$T$12:.$U$12])" office:value-type="float" office:value="202" calcext:value-type="float">
            <text:p><text:s/>202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1/1_2441_11001_1093102139.xls'#$'10931-02-139'.$V$12:.$Y$12])" office:value-type="float" office:value="441" calcext:value-type="float">
            <text:p><text:s/>441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1/1_2441_11001_1093102139.xls'#$'10931-02-139'.$Z$12:.$AC$12])" office:value-type="float" office:value="197" calcext:value-type="float">
            <text:p><text:s/>197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1/1_2441_11001_1093102139.xls'#$'10931-02-139'.$AD$12:.$AE$12])" office:value-type="float" office:value="123" calcext:value-type="float">
            <text:p><text:s/>123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1/1_2441_11001_1093102139.xls'#$'10931-02-139'.$AF$12:.$AG$12])" office:value-type="float" office:value="4" calcext:value-type="float">
            <text:p><text:s/>4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1/1_2441_11001_1093102139.xls'#$'10931-02-139'.$AH$12:.$AI$12])" office:value-type="float" office:value="7" calcext:value-type="float">
            <text:p><text:s/>7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1/1_2441_11001_1093102139.xls'#$'10931-02-139'.$AJ$12:.$AO$12])" office:value-type="float" office:value="5" calcext:value-type="float">
            <text:p><text:s/>5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1/1_2441_11001_1093102139.xls'#$'10931-02-139'.$AP$12:.$AQ$12])" office:value-type="float" office:value="22" calcext:value-type="float">
            <text:p><text:s/>22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1/1_2441_11001_1093102139.xls'#$'10931-02-139'.$AR$12:.$AS$12])" office:value-type="float" office:value="1" calcext:value-type="float">
            <text:p><text:s/>1 </text:p>
          </table:table-cell>
          <table:table-cell table:number-columns-repeated="16370"/>
        </table:table-row>
        <table:table-row table:style-name="ro19" table:visibility="collapse">
          <table:table-cell table:style-name="ce19" office:value-type="string" calcext:value-type="string">
            <text:p>2月底</text:p>
          </table:table-cell>
          <table:table-cell table:style-name="ce24" table:formula="of:=SUM([.C97:.N97])" office:value-type="float" office:value="1168" calcext:value-type="float">
            <text:p><text:s/>1,168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2/1_2441_11002_1093102139.xls'#$'10931-02-139'.$J$12:.$K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2/1_2441_11002_1093102139.xls'#$'10931-02-139'.$L$12:.$M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2/1_2441_11002_1093102139.xls'#$'10931-02-139'.$P$12:.$S$12])" office:value-type="float" office:value="220" calcext:value-type="float">
            <text:p><text:s/>220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2/1_2441_11002_1093102139.xls'#$'10931-02-139'.$T$12:.$U$12])" office:value-type="float" office:value="193" calcext:value-type="float">
            <text:p><text:s/>193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2/1_2441_11002_1093102139.xls'#$'10931-02-139'.$V$12:.$Y$12])" office:value-type="float" office:value="409" calcext:value-type="float">
            <text:p><text:s/>409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2/1_2441_11002_1093102139.xls'#$'10931-02-139'.$Z$12:.$AC$12])" office:value-type="float" office:value="191" calcext:value-type="float">
            <text:p><text:s/>191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2/1_2441_11002_1093102139.xls'#$'10931-02-139'.$AD$12:.$AE$12])" office:value-type="float" office:value="124" calcext:value-type="float">
            <text:p><text:s/>124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2/1_2441_11002_1093102139.xls'#$'10931-02-139'.$AF$12:.$AG$12])" office:value-type="float" office:value="2" calcext:value-type="float">
            <text:p><text:s/>2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2/1_2441_11002_1093102139.xls'#$'10931-02-139'.$AH$12:.$AI$12])" office:value-type="float" office:value="2" calcext:value-type="float">
            <text:p><text:s/>2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2/1_2441_11002_1093102139.xls'#$'10931-02-139'.$AJ$12:.$AO$12])" office:value-type="float" office:value="4" calcext:value-type="float">
            <text:p><text:s/>4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2/1_2441_11002_1093102139.xls'#$'10931-02-139'.$AP$12:.$AQ$12])" office:value-type="float" office:value="21" calcext:value-type="float">
            <text:p><text:s/>21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2/1_2441_11002_1093102139.xls'#$'10931-02-139'.$AR$12:.$AS$12])" office:value-type="float" office:value="2" calcext:value-type="float">
            <text:p><text:s/>2 </text:p>
          </table:table-cell>
          <table:table-cell table:number-columns-repeated="16370"/>
        </table:table-row>
        <table:table-row table:style-name="ro19" table:visibility="collapse">
          <table:table-cell table:style-name="ce19" office:value-type="string" calcext:value-type="string">
            <text:p>3月底</text:p>
          </table:table-cell>
          <table:table-cell table:style-name="ce24" table:formula="of:=SUM([.C98:.N98])" office:value-type="float" office:value="1187" calcext:value-type="float">
            <text:p><text:s/>1,187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3/1_2441_11003_1093102139.xls'#$'10931-02-139'.$J$12:.$K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3/1_2441_11003_1093102139.xls'#$'10931-02-139'.$L$12:.$M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3/1_2441_11003_1093102139.xls'#$'10931-02-139'.$P$12:.$S$12])" office:value-type="float" office:value="231" calcext:value-type="float">
            <text:p><text:s/>231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3/1_2441_11003_1093102139.xls'#$'10931-02-139'.$T$12:.$U$12])" office:value-type="float" office:value="191" calcext:value-type="float">
            <text:p><text:s/>191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3/1_2441_11003_1093102139.xls'#$'10931-02-139'.$V$12:.$Y$12])" office:value-type="float" office:value="425" calcext:value-type="float">
            <text:p><text:s/>425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3/1_2441_11003_1093102139.xls'#$'10931-02-139'.$Z$12:.$AC$12])" office:value-type="float" office:value="190" calcext:value-type="float">
            <text:p><text:s/>190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3/1_2441_11003_1093102139.xls'#$'10931-02-139'.$AD$12:.$AE$12])" office:value-type="float" office:value="119" calcext:value-type="float">
            <text:p><text:s/>119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3/1_2441_11003_1093102139.xls'#$'10931-02-139'.$AF$12:.$AG$12])" office:value-type="float" office:value="6" calcext:value-type="float">
            <text:p><text:s/>6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3/1_2441_11003_1093102139.xls'#$'10931-02-139'.$AH$12:.$AI$12])" office:value-type="float" office:value="3" calcext:value-type="float">
            <text:p><text:s/>3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3/1_2441_11003_1093102139.xls'#$'10931-02-139'.$AJ$12:.$AO$12])" office:value-type="float" office:value="4" calcext:value-type="float">
            <text:p><text:s/>4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3/1_2441_11003_1093102139.xls'#$'10931-02-139'.$AP$12:.$AQ$12])" office:value-type="float" office:value="16" calcext:value-type="float">
            <text:p><text:s/>16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3/1_2441_11003_1093102139.xls'#$'10931-02-139'.$AR$12:.$AS$12])" office:value-type="float" office:value="2" calcext:value-type="float">
            <text:p><text:s/>2 </text:p>
          </table:table-cell>
          <table:table-cell table:number-columns-repeated="16370"/>
        </table:table-row>
        <table:table-row table:style-name="ro19" table:visibility="collapse">
          <table:table-cell table:style-name="ce19" office:value-type="string" calcext:value-type="string">
            <text:p>4月底</text:p>
          </table:table-cell>
          <table:table-cell table:style-name="ce24" table:formula="of:=SUM([.C99:.N99])" office:value-type="float" office:value="1228" calcext:value-type="float">
            <text:p><text:s/>1,228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4/1_2441_11004_1093102139.xls'#$'10931-02-139'.$J$12:.$K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4/1_2441_11004_1093102139.xls'#$'10931-02-139'.$L$12:.$M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4/1_2441_11004_1093102139.xls'#$'10931-02-139'.$P$12:.$S$12])" office:value-type="float" office:value="228" calcext:value-type="float">
            <text:p><text:s/>228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4/1_2441_11004_1093102139.xls'#$'10931-02-139'.$T$12:.$U$12])" office:value-type="float" office:value="199" calcext:value-type="float">
            <text:p><text:s/>199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4/1_2441_11004_1093102139.xls'#$'10931-02-139'.$V$12:.$Y$12])" office:value-type="float" office:value="454" calcext:value-type="float">
            <text:p><text:s/>454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4/1_2441_11004_1093102139.xls'#$'10931-02-139'.$Z$12:.$AC$12])" office:value-type="float" office:value="190" calcext:value-type="float">
            <text:p><text:s/>190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4/1_2441_11004_1093102139.xls'#$'10931-02-139'.$AD$12:.$AE$12])" office:value-type="float" office:value="119" calcext:value-type="float">
            <text:p><text:s/>119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4/1_2441_11004_1093102139.xls'#$'10931-02-139'.$AF$12:.$AG$12])" office:value-type="float" office:value="5" calcext:value-type="float">
            <text:p><text:s/>5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4/1_2441_11004_1093102139.xls'#$'10931-02-139'.$AH$12:.$AI$12])" office:value-type="float" office:value="2" calcext:value-type="float">
            <text:p><text:s/>2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4/1_2441_11004_1093102139.xls'#$'10931-02-139'.$AJ$12:.$AO$12])" office:value-type="float" office:value="4" calcext:value-type="float">
            <text:p><text:s/>4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4/1_2441_11004_1093102139.xls'#$'10931-02-139'.$AP$12:.$AQ$12])" office:value-type="float" office:value="25" calcext:value-type="float">
            <text:p><text:s/>25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4/1_2441_11004_1093102139.xls'#$'10931-02-139'.$AR$12:.$AS$12])" office:value-type="float" office:value="2" calcext:value-type="float">
            <text:p><text:s/>2 </text:p>
          </table:table-cell>
          <table:table-cell table:number-columns-repeated="16370"/>
        </table:table-row>
        <table:table-row table:style-name="ro19" table:visibility="collapse">
          <table:table-cell table:style-name="ce19" office:value-type="string" calcext:value-type="string">
            <text:p>5月底</text:p>
          </table:table-cell>
          <table:table-cell table:style-name="ce24" table:formula="of:=SUM([.C100:.N100])" office:value-type="float" office:value="1162" calcext:value-type="float">
            <text:p><text:s/>1,162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5/1_2441_11005_1093102139.xls'#$'10931-02-139'.$J$12:.$K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5/1_2441_11005_1093102139.xls'#$'10931-02-139'.$L$12:.$M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5/1_2441_11005_1093102139.xls'#$'10931-02-139'.$P$12:.$S$12])" office:value-type="float" office:value="204" calcext:value-type="float">
            <text:p><text:s/>204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5/1_2441_11005_1093102139.xls'#$'10931-02-139'.$T$12:.$U$12])" office:value-type="float" office:value="188" calcext:value-type="float">
            <text:p><text:s/>188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5/1_2441_11005_1093102139.xls'#$'10931-02-139'.$V$12:.$Y$12])" office:value-type="float" office:value="432" calcext:value-type="float">
            <text:p><text:s/>432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5/1_2441_11005_1093102139.xls'#$'10931-02-139'.$Z$12:.$AC$12])" office:value-type="float" office:value="183" calcext:value-type="float">
            <text:p><text:s/>183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5/1_2441_11005_1093102139.xls'#$'10931-02-139'.$AD$12:.$AE$12])" office:value-type="float" office:value="112" calcext:value-type="float">
            <text:p><text:s/>112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5/1_2441_11005_1093102139.xls'#$'10931-02-139'.$AF$12:.$AG$12])" office:value-type="float" office:value="6" calcext:value-type="float">
            <text:p><text:s/>6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5/1_2441_11005_1093102139.xls'#$'10931-02-139'.$AH$12:.$AI$12])" office:value-type="float" office:value="3" calcext:value-type="float">
            <text:p><text:s/>3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5/1_2441_11005_1093102139.xls'#$'10931-02-139'.$AJ$12:.$AO$12])" office:value-type="float" office:value="3" calcext:value-type="float">
            <text:p><text:s/>3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5/1_2441_11005_1093102139.xls'#$'10931-02-139'.$AP$12:.$AQ$12])" office:value-type="float" office:value="25" calcext:value-type="float">
            <text:p><text:s/>25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5/1_2441_11005_1093102139.xls'#$'10931-02-139'.$AR$12:.$AS$12])" office:value-type="float" office:value="6" calcext:value-type="float">
            <text:p><text:s/>6 </text:p>
          </table:table-cell>
          <table:table-cell table:number-columns-repeated="16370"/>
        </table:table-row>
        <table:table-row table:style-name="ro19" table:visibility="collapse">
          <table:table-cell table:style-name="ce19" office:value-type="string" calcext:value-type="string">
            <text:p>6月底</text:p>
          </table:table-cell>
          <table:table-cell table:style-name="ce24" table:formula="of:=SUM([.C101:.N101])" office:value-type="float" office:value="1007" calcext:value-type="float">
            <text:p><text:s/>1,007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6/1_2441_11006_1093102139.xls'#$'10931-02-139'.$J$12:.$K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6/1_2441_11006_1093102139.xls'#$'10931-02-139'.$L$12:.$M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6/1_2441_11006_1093102139.xls'#$'10931-02-139'.$P$12:.$S$12])" office:value-type="float" office:value="152" calcext:value-type="float">
            <text:p><text:s/>152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6/1_2441_11006_1093102139.xls'#$'10931-02-139'.$T$12:.$U$12])" office:value-type="float" office:value="155" calcext:value-type="float">
            <text:p><text:s/>155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6/1_2441_11006_1093102139.xls'#$'10931-02-139'.$V$12:.$Y$12])" office:value-type="float" office:value="398" calcext:value-type="float">
            <text:p><text:s/>398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6/1_2441_11006_1093102139.xls'#$'10931-02-139'.$Z$12:.$AC$12])" office:value-type="float" office:value="169" calcext:value-type="float">
            <text:p><text:s/>169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6/1_2441_11006_1093102139.xls'#$'10931-02-139'.$AD$12:.$AE$12])" office:value-type="float" office:value="112" calcext:value-type="float">
            <text:p><text:s/>112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6/1_2441_11006_1093102139.xls'#$'10931-02-139'.$AF$12:.$AG$12])" office:value-type="float" office:value="1" calcext:value-type="float">
            <text:p><text:s/>1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6/1_2441_11006_1093102139.xls'#$'10931-02-139'.$AH$12:.$AI$12])" office:value-type="float" office:value="1" calcext:value-type="float">
            <text:p><text:s/>1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6/1_2441_11006_1093102139.xls'#$'10931-02-139'.$AJ$12:.$AO$12])" office:value-type="float" office:value="2" calcext:value-type="float">
            <text:p><text:s/>2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6/1_2441_11006_1093102139.xls'#$'10931-02-139'.$AP$12:.$AQ$12])" office:value-type="float" office:value="12" calcext:value-type="float">
            <text:p><text:s/>12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6/1_2441_11006_1093102139.xls'#$'10931-02-139'.$AR$12:.$AS$12])" office:value-type="float" office:value="5" calcext:value-type="float">
            <text:p><text:s/>5 </text:p>
          </table:table-cell>
          <table:table-cell table:number-columns-repeated="16370"/>
        </table:table-row>
        <table:table-row table:style-name="ro19" table:visibility="collapse">
          <table:table-cell table:style-name="ce19" office:value-type="string" calcext:value-type="string">
            <text:p>7月底</text:p>
          </table:table-cell>
          <table:table-cell table:style-name="ce24" table:formula="of:=SUM([.C102:.N102])" office:value-type="float" office:value="888" calcext:value-type="float">
            <text:p><text:s/>888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7/1_2441_11007_1093102139.xls'#$'10931-02-139'.$J$12:.$K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7/1_2441_11007_1093102139.xls'#$'10931-02-139'.$L$12:.$M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7/1_2441_11007_1093102139.xls'#$'10931-02-139'.$P$12:.$S$12])" office:value-type="float" office:value="96" calcext:value-type="float">
            <text:p><text:s/>96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7/1_2441_11007_1093102139.xls'#$'10931-02-139'.$T$12:.$U$12])" office:value-type="float" office:value="137" calcext:value-type="float">
            <text:p><text:s/>137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7/1_2441_11007_1093102139.xls'#$'10931-02-139'.$V$12:.$Y$12])" office:value-type="float" office:value="355" calcext:value-type="float">
            <text:p><text:s/>355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7/1_2441_11007_1093102139.xls'#$'10931-02-139'.$Z$12:.$AC$12])" office:value-type="float" office:value="169" calcext:value-type="float">
            <text:p><text:s/>169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7/1_2441_11007_1093102139.xls'#$'10931-02-139'.$AD$12:.$AE$12])" office:value-type="float" office:value="111" calcext:value-type="float">
            <text:p><text:s/>111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7/1_2441_11007_1093102139.xls'#$'10931-02-139'.$AF$12:.$AG$12])" office:value-type="float" office:value="2" calcext:value-type="float">
            <text:p><text:s/>2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7/1_2441_11007_1093102139.xls'#$'10931-02-139'.$AH$12:.$AI$12])" office:value-type="float" office:value="2" calcext:value-type="float">
            <text:p><text:s/>2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7/1_2441_11007_1093102139.xls'#$'10931-02-139'.$AJ$12:.$AO$12])" office:value-type="float" office:value="4" calcext:value-type="float">
            <text:p><text:s/>4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7/1_2441_11007_1093102139.xls'#$'10931-02-139'.$AP$12:.$AQ$12])" office:value-type="float" office:value="10" calcext:value-type="float">
            <text:p><text:s/>10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7/1_2441_11007_1093102139.xls'#$'10931-02-139'.$AR$12:.$AS$12])" office:value-type="float" office:value="2" calcext:value-type="float">
            <text:p><text:s/>2 </text:p>
          </table:table-cell>
          <table:table-cell table:number-columns-repeated="16370"/>
        </table:table-row>
        <table:table-row table:style-name="ro19" table:visibility="collapse">
          <table:table-cell table:style-name="ce19" office:value-type="string" calcext:value-type="string">
            <text:p>8月底</text:p>
          </table:table-cell>
          <table:table-cell table:style-name="ce24" table:formula="of:=SUM([.C103:.N103])" office:value-type="float" office:value="913" calcext:value-type="float">
            <text:p><text:s/>913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8/1_2441_11008_1093102139.xls'#$'10931-02-139'.$J$12:.$K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8/1_2441_11008_1093102139.xls'#$'10931-02-139'.$L$12:.$M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8/1_2441_11008_1093102139.xls'#$'10931-02-139'.$P$12:.$S$12])" office:value-type="float" office:value="113" calcext:value-type="float">
            <text:p><text:s/>113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8/1_2441_11008_1093102139.xls'#$'10931-02-139'.$T$12:.$U$12])" office:value-type="float" office:value="152" calcext:value-type="float">
            <text:p><text:s/>152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8/1_2441_11008_1093102139.xls'#$'10931-02-139'.$V$12:.$Y$12])" office:value-type="float" office:value="369" calcext:value-type="float">
            <text:p><text:s/>369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8/1_2441_11008_1093102139.xls'#$'10931-02-139'.$Z$12:.$AC$12])" office:value-type="float" office:value="169" calcext:value-type="float">
            <text:p><text:s/>169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8/1_2441_11008_1093102139.xls'#$'10931-02-139'.$AD$12:.$AE$12])" office:value-type="float" office:value="97" calcext:value-type="float">
            <text:p><text:s/>97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8/1_2441_11008_1093102139.xls'#$'10931-02-139'.$AF$12:.$AG$12])" office:value-type="float" office:value="1" calcext:value-type="float">
            <text:p><text:s/>1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8/1_2441_11008_1093102139.xls'#$'10931-02-139'.$AH$12:.$AI$12])" office:value-type="float" office:value="1" calcext:value-type="float">
            <text:p><text:s/>1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8/1_2441_11008_1093102139.xls'#$'10931-02-139'.$AJ$12:.$AO$12])" office:value-type="float" office:value="2" calcext:value-type="float">
            <text:p><text:s/>2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8/1_2441_11008_1093102139.xls'#$'10931-02-139'.$AP$12:.$AQ$12])" office:value-type="float" office:value="9" calcext:value-type="float">
            <text:p><text:s/>9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8/1_2441_11008_1093102139.xls'#$'10931-02-139'.$AR$12:.$AS$12])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9" table:visibility="collapse">
          <table:table-cell table:style-name="ce19" office:value-type="string" calcext:value-type="string">
            <text:p>9月底</text:p>
          </table:table-cell>
          <table:table-cell table:style-name="ce24" table:formula="of:=SUM([.C104:.N104])" office:value-type="float" office:value="980" calcext:value-type="float">
            <text:p><text:s/>980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9/1_2441_11009_1093102139.xls'#$'10931-02-139'.$J$12:.$K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9/1_2441_11009_1093102139.xls'#$'10931-02-139'.$L$12:.$M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9/1_2441_11009_1093102139.xls'#$'10931-02-139'.$P$12:.$S$12])" office:value-type="float" office:value="137" calcext:value-type="float">
            <text:p><text:s/>137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9/1_2441_11009_1093102139.xls'#$'10931-02-139'.$T$12:.$U$12])" office:value-type="float" office:value="173" calcext:value-type="float">
            <text:p><text:s/>173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9/1_2441_11009_1093102139.xls'#$'10931-02-139'.$V$12:.$Y$12])" office:value-type="float" office:value="389" calcext:value-type="float">
            <text:p><text:s/>389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9/1_2441_11009_1093102139.xls'#$'10931-02-139'.$Z$12:.$AC$12])" office:value-type="float" office:value="164" calcext:value-type="float">
            <text:p><text:s/>164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9/1_2441_11009_1093102139.xls'#$'10931-02-139'.$AD$12:.$AE$12])" office:value-type="float" office:value="96" calcext:value-type="float">
            <text:p><text:s/>96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9/1_2441_11009_1093102139.xls'#$'10931-02-139'.$AF$12:.$AG$12])" office:value-type="float" office:value="5" calcext:value-type="float">
            <text:p><text:s/>5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9/1_2441_11009_1093102139.xls'#$'10931-02-139'.$AH$12:.$AI$12])" office:value-type="float" office:value="2" calcext:value-type="float">
            <text:p><text:s/>2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9/1_2441_11009_1093102139.xls'#$'10931-02-139'.$AJ$12:.$AO$12])" office:value-type="float" office:value="2" calcext:value-type="float">
            <text:p><text:s/>2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9/1_2441_11009_1093102139.xls'#$'10931-02-139'.$AP$12:.$AQ$12])" office:value-type="float" office:value="11" calcext:value-type="float">
            <text:p><text:s/>11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09/1_2441_11009_1093102139.xls'#$'10931-02-139'.$AR$12:.$AS$12])" office:value-type="float" office:value="1" calcext:value-type="float">
            <text:p><text:s/>1 </text:p>
          </table:table-cell>
          <table:table-cell table:number-columns-repeated="16370"/>
        </table:table-row>
        <table:table-row table:style-name="ro19" table:visibility="collapse">
          <table:table-cell table:style-name="ce19" office:value-type="string" calcext:value-type="string">
            <text:p>10月底</text:p>
          </table:table-cell>
          <table:table-cell table:style-name="ce24" table:formula="of:=SUM([.C105:.N105])" office:value-type="float" office:value="978" calcext:value-type="float">
            <text:p><text:s/>978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0/1_2441_11010_1093102139.xls'#$'10931-02-139'.$J$12:.$K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0/1_2441_11010_1093102139.xls'#$'10931-02-139'.$L$12:.$M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0/1_2441_11010_1093102139.xls'#$'10931-02-139'.$P$12:.$S$12])" office:value-type="float" office:value="184" calcext:value-type="float">
            <text:p><text:s/>184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0/1_2441_11010_1093102139.xls'#$'10931-02-139'.$T$12:.$U$12])" office:value-type="float" office:value="179" calcext:value-type="float">
            <text:p><text:s/>179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0/1_2441_11010_1093102139.xls'#$'10931-02-139'.$V$12:.$Y$12])" office:value-type="float" office:value="361" calcext:value-type="float">
            <text:p><text:s/>361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0/1_2441_11010_1093102139.xls'#$'10931-02-139'.$Z$12:.$AC$12])" office:value-type="float" office:value="141" calcext:value-type="float">
            <text:p><text:s/>141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0/1_2441_11010_1093102139.xls'#$'10931-02-139'.$AD$12:.$AE$12])" office:value-type="float" office:value="86" calcext:value-type="float">
            <text:p><text:s/>86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0/1_2441_11010_1093102139.xls'#$'10931-02-139'.$AF$12:.$AG$12])" office:value-type="float" office:value="2" calcext:value-type="float">
            <text:p><text:s/>2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0/1_2441_11010_1093102139.xls'#$'10931-02-139'.$AH$12:.$AI$12])" office:value-type="float" office:value="1" calcext:value-type="float">
            <text:p><text:s/>1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0/1_2441_11010_1093102139.xls'#$'10931-02-139'.$AJ$12:.$AO$12])" office:value-type="float" office:value="3" calcext:value-type="float">
            <text:p><text:s/>3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0/1_2441_11010_1093102139.xls'#$'10931-02-139'.$AP$12:.$AQ$12])" office:value-type="float" office:value="19" calcext:value-type="float">
            <text:p><text:s/>19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0/1_2441_11010_1093102139.xls'#$'10931-02-139'.$AR$12:.$AS$12])" office:value-type="float" office:value="2" calcext:value-type="float">
            <text:p><text:s/>2 </text:p>
          </table:table-cell>
          <table:table-cell table:number-columns-repeated="16370"/>
        </table:table-row>
        <table:table-row table:style-name="ro19" table:visibility="collapse">
          <table:table-cell table:style-name="ce19" office:value-type="string" calcext:value-type="string">
            <text:p>11月底</text:p>
          </table:table-cell>
          <table:table-cell table:style-name="ce24" table:formula="of:=SUM([.C106:.N106])" office:value-type="float" office:value="1012" calcext:value-type="float">
            <text:p><text:s/>1,012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1/1_2441_11011_1093102139.xls'#$'10931-02-139'.$J$12:.$K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1/1_2441_11011_1093102139.xls'#$'10931-02-139'.$L$12:.$M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1/1_2441_11011_1093102139.xls'#$'10931-02-139'.$P$12:.$S$12])" office:value-type="float" office:value="223" calcext:value-type="float">
            <text:p><text:s/>223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1/1_2441_11011_1093102139.xls'#$'10931-02-139'.$T$12:.$U$12])" office:value-type="float" office:value="164" calcext:value-type="float">
            <text:p><text:s/>164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1/1_2441_11011_1093102139.xls'#$'10931-02-139'.$V$12:.$Y$12])" office:value-type="float" office:value="353" calcext:value-type="float">
            <text:p><text:s/>353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1/1_2441_11011_1093102139.xls'#$'10931-02-139'.$Z$12:.$AC$12])" office:value-type="float" office:value="139" calcext:value-type="float">
            <text:p><text:s/>139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1/1_2441_11011_1093102139.xls'#$'10931-02-139'.$AD$12:.$AE$12])" office:value-type="float" office:value="91" calcext:value-type="float">
            <text:p><text:s/>91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1/1_2441_11011_1093102139.xls'#$'10931-02-139'.$AF$12:.$AG$12])" office:value-type="float" office:value="5" calcext:value-type="float">
            <text:p><text:s/>5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1/1_2441_11011_1093102139.xls'#$'10931-02-139'.$AH$12:.$AI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1/1_2441_11011_1093102139.xls'#$'10931-02-139'.$AJ$12:.$AO$12])" office:value-type="float" office:value="2" calcext:value-type="float">
            <text:p><text:s/>2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1/1_2441_11011_1093102139.xls'#$'10931-02-139'.$AP$12:.$AQ$12])" office:value-type="float" office:value="28" calcext:value-type="float">
            <text:p><text:s/>28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1/1_2441_11011_1093102139.xls'#$'10931-02-139'.$AR$12:.$AS$12])" office:value-type="float" office:value="7" calcext:value-type="float">
            <text:p><text:s/>7 </text:p>
          </table:table-cell>
          <table:table-cell table:number-columns-repeated="16370"/>
        </table:table-row>
        <table:table-row table:style-name="ro19" table:visibility="collapse">
          <table:table-cell table:style-name="ce19" office:value-type="string" calcext:value-type="string">
            <text:p>12月底</text:p>
          </table:table-cell>
          <table:table-cell table:style-name="ce24" table:formula="of:=SUM([.C107:.N107])" office:value-type="float" office:value="1019" calcext:value-type="float">
            <text:p><text:s/>1,019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2/1_2441_11012_1093102139.xls'#$'10931-02-139'.$J$12:.$K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2/1_2441_11012_1093102139.xls'#$'10931-02-139'.$L$12:.$M$12])" office:value-type="float" office:value="0" calcext:value-type="float">
            <text:p><text:s/>-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2/1_2441_11012_1093102139.xls'#$'10931-02-139'.$P$12:.$S$12])" office:value-type="float" office:value="218" calcext:value-type="float">
            <text:p><text:s/>218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2/1_2441_11012_1093102139.xls'#$'10931-02-139'.$T$12:.$U$12])" office:value-type="float" office:value="180" calcext:value-type="float">
            <text:p><text:s/>180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2/1_2441_11012_1093102139.xls'#$'10931-02-139'.$V$12:.$Y$12])" office:value-type="float" office:value="362" calcext:value-type="float">
            <text:p><text:s/>362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2/1_2441_11012_1093102139.xls'#$'10931-02-139'.$Z$12:.$AC$12])" office:value-type="float" office:value="133" calcext:value-type="float">
            <text:p><text:s/>133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2/1_2441_11012_1093102139.xls'#$'10931-02-139'.$AD$12:.$AE$12])" office:value-type="float" office:value="89" calcext:value-type="float">
            <text:p><text:s/>89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2/1_2441_11012_1093102139.xls'#$'10931-02-139'.$AF$12:.$AG$12])" office:value-type="float" office:value="3" calcext:value-type="float">
            <text:p><text:s/>3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2/1_2441_11012_1093102139.xls'#$'10931-02-139'.$AH$12:.$AI$12])" office:value-type="float" office:value="1" calcext:value-type="float">
            <text:p><text:s/>1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2/1_2441_11012_1093102139.xls'#$'10931-02-139'.$AJ$12:.$AO$12])" office:value-type="float" office:value="2" calcext:value-type="float">
            <text:p><text:s/>2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2/1_2441_11012_1093102139.xls'#$'10931-02-139'.$AP$12:.$AQ$12])" office:value-type="float" office:value="24" calcext:value-type="float">
            <text:p><text:s/>24 </text:p>
          </table:table-cell>
          <table:table-cell table:style-name="ce27" table:formula="of:=SUM(['file:///D:/%E7%B5%B1%E8%A8%88%E5%AE%A4/03%E7%B5%B1%E8%A8%88%E6%A5%AD%E5%8B%99/08%E7%B6%B2%E9%A0%81%E6%9C%88%E5%A0%B1%E8%A1%A8/1.%E7%9B%A3%E7%8D%84%E5%A0%B1%E8%A1%A8/11012/1_2441_11012_1093102139.xls'#$'10931-02-139'.$AR$12:.$AS$12])" office:value-type="float" office:value="7" calcext:value-type="float">
            <text:p><text:s/>7 </text:p>
          </table:table-cell>
          <table:table-cell table:number-columns-repeated="16370"/>
        </table:table-row>
        <table:table-row table:style-name="ro17">
          <table:table-cell table:style-name="ce19" office:value-type="string" calcext:value-type="string">
            <text:p>111年底</text:p>
          </table:table-cell>
          <table:table-cell table:style-name="ce73" table:formula="of:=[.B120]" office:value-type="float" office:value="1082" calcext:value-type="float">
            <text:p><text:s/>1,082 </text:p>
          </table:table-cell>
          <table:table-cell table:style-name="ce73" table:formula="of:=[.C120]" office:value-type="float" office:value="0" calcext:value-type="float">
            <text:p><text:s/>- </text:p>
          </table:table-cell>
          <table:table-cell table:style-name="ce73" table:formula="of:=[.D120]" office:value-type="float" office:value="0" calcext:value-type="float">
            <text:p><text:s/>- </text:p>
          </table:table-cell>
          <table:table-cell table:style-name="ce73" table:formula="of:=[.E120]" office:value-type="float" office:value="244" calcext:value-type="float">
            <text:p><text:s/>244 </text:p>
          </table:table-cell>
          <table:table-cell table:style-name="ce73" table:formula="of:=[.F120]" office:value-type="float" office:value="214" calcext:value-type="float">
            <text:p><text:s/>214 </text:p>
          </table:table-cell>
          <table:table-cell table:style-name="ce73" table:formula="of:=[.G120]" office:value-type="float" office:value="418" calcext:value-type="float">
            <text:p><text:s/>418 </text:p>
          </table:table-cell>
          <table:table-cell table:style-name="ce73" table:formula="of:=[.H120]" office:value-type="float" office:value="100" calcext:value-type="float">
            <text:p><text:s/>100 </text:p>
          </table:table-cell>
          <table:table-cell table:style-name="ce73" table:formula="of:=[.I120]" office:value-type="float" office:value="69" calcext:value-type="float">
            <text:p><text:s/>69 </text:p>
          </table:table-cell>
          <table:table-cell table:style-name="ce73" table:formula="of:=[.J120]" office:value-type="float" office:value="2" calcext:value-type="float">
            <text:p><text:s/>2 </text:p>
          </table:table-cell>
          <table:table-cell table:style-name="ce73" table:formula="of:=[.K120]" office:value-type="float" office:value="2" calcext:value-type="float">
            <text:p><text:s/>2 </text:p>
          </table:table-cell>
          <table:table-cell table:style-name="ce73" table:formula="of:=[.L120]" office:value-type="float" office:value="2" calcext:value-type="float">
            <text:p><text:s/>2 </text:p>
          </table:table-cell>
          <table:table-cell table:style-name="ce73" table:formula="of:=[.M120]" office:value-type="float" office:value="25" calcext:value-type="float">
            <text:p><text:s/>25 </text:p>
          </table:table-cell>
          <table:table-cell table:style-name="ce73" table:formula="of:=[.N120]" office:value-type="float" office:value="6" calcext:value-type="float">
            <text:p><text:s/>6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 table:visibility="collapse">
          <table:table-cell table:style-name="ce19" office:value-type="string" calcext:value-type="string">
            <text:p>1月底</text:p>
          </table:table-cell>
          <table:table-cell table:style-name="ce73" table:formula="of:=SUM([.C109:.N109])" office:value-type="float" office:value="995" calcext:value-type="float">
            <text:p><text:s/>99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1/1_2441_11101_1093102139.xls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1/1_2441_11101_1093102139.xls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1/1_2441_11101_1093102139.xls'#$'10931-02-139'.$P$12:.$S$12])" office:value-type="float" office:value="205" calcext:value-type="float">
            <text:p><text:s/>20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1/1_2441_11101_1093102139.xls'#$'10931-02-139'.$T$12:.$U$12])" office:value-type="float" office:value="184" calcext:value-type="float">
            <text:p><text:s/>18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1/1_2441_11101_1093102139.xls'#$'10931-02-139'.$V$12:.$Y$12])" office:value-type="float" office:value="355" calcext:value-type="float">
            <text:p><text:s/>35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1/1_2441_11101_1093102139.xls'#$'10931-02-139'.$Z$12:.$AC$12])" office:value-type="float" office:value="125" calcext:value-type="float">
            <text:p><text:s/>12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1/1_2441_11101_1093102139.xls'#$'10931-02-139'.$AD$12:.$AE$12])" office:value-type="float" office:value="79" calcext:value-type="float">
            <text:p><text:s/>7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1/1_2441_11101_1093102139.xls'#$'10931-02-139'.$AF$12:.$AG$12])" office:value-type="float" office:value="8" calcext:value-type="float">
            <text:p><text:s/>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1/1_2441_11101_1093102139.xls'#$'10931-02-139'.$AH$12:.$AI$12])" office:value-type="float" office:value="3" calcext:value-type="float">
            <text:p><text:s/>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1/1_2441_11101_1093102139.xls'#$'10931-02-139'.$AJ$12:.$AO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1/1_2441_11101_1093102139.xls'#$'10931-02-139'.$AP$12:.$AQ$12])" office:value-type="float" office:value="28" calcext:value-type="float">
            <text:p><text:s/>2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1/1_2441_11101_1093102139.xls'#$'10931-02-139'.$AR$12:.$AS$12])" office:value-type="float" office:value="7" calcext:value-type="float">
            <text:p><text:s/>7 </text:p>
          </table:table-cell>
          <table:table-cell table:number-columns-repeated="16370"/>
        </table:table-row>
        <table:table-row table:style-name="ro1" table:visibility="collapse">
          <table:table-cell table:style-name="ce19" office:value-type="string" calcext:value-type="string">
            <text:p>2月底</text:p>
          </table:table-cell>
          <table:table-cell table:style-name="ce73" table:formula="of:=SUM([.C110:.N110])" office:value-type="float" office:value="1038" calcext:value-type="float">
            <text:p><text:s/>1,03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2/1_2441_11102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2/1_2441_11102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2/1_2441_11102_1093102139.xlsx'#$'10931-02-139'.$P$12:.$S$12])" office:value-type="float" office:value="209" calcext:value-type="float">
            <text:p><text:s/>20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2/1_2441_11102_1093102139.xlsx'#$'10931-02-139'.$T$12:.$U$12])" office:value-type="float" office:value="198" calcext:value-type="float">
            <text:p><text:s/>19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2/1_2441_11102_1093102139.xlsx'#$'10931-02-139'.$V$12:.$Y$12])" office:value-type="float" office:value="383" calcext:value-type="float">
            <text:p><text:s/>38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2/1_2441_11102_1093102139.xlsx'#$'10931-02-139'.$Z$12:.$AC$12])" office:value-type="float" office:value="127" calcext:value-type="float">
            <text:p><text:s/>12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2/1_2441_11102_1093102139.xlsx'#$'10931-02-139'.$AD$12:.$AE$12])" office:value-type="float" office:value="82" calcext:value-type="float">
            <text:p><text:s/>8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2/1_2441_11102_1093102139.xlsx'#$'10931-02-139'.$AF$12:.$AG$12])" office:value-type="float" office:value="4" calcext:value-type="float">
            <text:p><text:s/>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2/1_2441_11102_1093102139.xlsx'#$'10931-02-139'.$AH$12:.$AI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2/1_2441_11102_1093102139.xlsx'#$'10931-02-139'.$AJ$12:.$AO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2/1_2441_11102_1093102139.xlsx'#$'10931-02-139'.$AP$12:.$AQ$12])" office:value-type="float" office:value="28" calcext:value-type="float">
            <text:p><text:s/>2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2/1_2441_11102_1093102139.xlsx'#$'10931-02-139'.$AR$12:.$AS$12])" office:value-type="float" office:value="4" calcext:value-type="float">
            <text:p><text:s/>4 </text:p>
          </table:table-cell>
          <table:table-cell table:number-columns-repeated="16370"/>
        </table:table-row>
        <table:table-row table:style-name="ro1" table:visibility="collapse">
          <table:table-cell table:style-name="ce19" office:value-type="string" calcext:value-type="string">
            <text:p>3月底</text:p>
          </table:table-cell>
          <table:table-cell table:style-name="ce73" table:formula="of:=SUM([.C111:.N111])" office:value-type="float" office:value="1092" calcext:value-type="float">
            <text:p><text:s/>1,09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3/1_2441_11103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3/1_2441_11103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3/1_2441_11103_1093102139.xlsx'#$'10931-02-139'.$P$12:.$S$12])" office:value-type="float" office:value="241" calcext:value-type="float">
            <text:p><text:s/>24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3/1_2441_11103_1093102139.xlsx'#$'10931-02-139'.$T$12:.$U$12])" office:value-type="float" office:value="218" calcext:value-type="float">
            <text:p><text:s/>21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3/1_2441_11103_1093102139.xlsx'#$'10931-02-139'.$V$12:.$Y$12])" office:value-type="float" office:value="386" calcext:value-type="float">
            <text:p><text:s/>38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3/1_2441_11103_1093102139.xlsx'#$'10931-02-139'.$Z$12:.$AC$12])" office:value-type="float" office:value="132" calcext:value-type="float">
            <text:p><text:s/>13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3/1_2441_11103_1093102139.xlsx'#$'10931-02-139'.$AD$12:.$AE$12])" office:value-type="float" office:value="86" calcext:value-type="float">
            <text:p><text:s/>8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3/1_2441_11103_1093102139.xlsx'#$'10931-02-139'.$AF$12:.$AG$12])" office:value-type="float" office:value="3" calcext:value-type="float">
            <text:p><text:s/>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3/1_2441_11103_1093102139.xlsx'#$'10931-02-139'.$AH$12:.$AI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3/1_2441_11103_1093102139.xlsx'#$'10931-02-139'.$AJ$12:.$AO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3/1_2441_11103_1093102139.xlsx'#$'10931-02-139'.$AP$12:.$AQ$12])" office:value-type="float" office:value="23" calcext:value-type="float">
            <text:p><text:s/>2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3/1_2441_11103_1093102139.xlsx'#$'10931-02-139'.$AR$12:.$AS$12])" office:value-type="float" office:value="1" calcext:value-type="float">
            <text:p><text:s/>1 </text:p>
          </table:table-cell>
          <table:table-cell table:number-columns-repeated="16370"/>
        </table:table-row>
        <table:table-row table:style-name="ro1" table:visibility="collapse">
          <table:table-cell table:style-name="ce19" office:value-type="string" calcext:value-type="string">
            <text:p>4月底</text:p>
          </table:table-cell>
          <table:table-cell table:style-name="ce73" table:formula="of:=SUM([.C112:.N112])" office:value-type="float" office:value="1169" calcext:value-type="float">
            <text:p><text:s/>1,16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4/1_2441_11104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4/1_2441_11104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4/1_2441_11104_1093102139.xlsx'#$'10931-02-139'.$P$12:.$S$12])" office:value-type="float" office:value="287" calcext:value-type="float">
            <text:p><text:s/>28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4/1_2441_11104_1093102139.xlsx'#$'10931-02-139'.$T$12:.$U$12])" office:value-type="float" office:value="227" calcext:value-type="float">
            <text:p><text:s/>22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4/1_2441_11104_1093102139.xlsx'#$'10931-02-139'.$V$12:.$Y$12])" office:value-type="float" office:value="403" calcext:value-type="float">
            <text:p><text:s/>40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4/1_2441_11104_1093102139.xlsx'#$'10931-02-139'.$Z$12:.$AC$12])" office:value-type="float" office:value="135" calcext:value-type="float">
            <text:p><text:s/>13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4/1_2441_11104_1093102139.xlsx'#$'10931-02-139'.$AD$12:.$AE$12])" office:value-type="float" office:value="80" calcext:value-type="float">
            <text:p><text:s/>8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4/1_2441_11104_1093102139.xlsx'#$'10931-02-139'.$AF$12:.$AG$12])" office:value-type="float" office:value="3" calcext:value-type="float">
            <text:p><text:s/>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4/1_2441_11104_1093102139.xlsx'#$'10931-02-139'.$AH$12:.$AI$12])" office:value-type="float" office:value="4" calcext:value-type="float">
            <text:p><text:s/>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4/1_2441_11104_1093102139.xlsx'#$'10931-02-139'.$AJ$12:.$AO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4/1_2441_11104_1093102139.xlsx'#$'10931-02-139'.$AP$12:.$AQ$12])" office:value-type="float" office:value="25" calcext:value-type="float">
            <text:p><text:s/>2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4/1_2441_11104_1093102139.xlsx'#$'10931-02-139'.$AR$12:.$AS$12])" office:value-type="float" office:value="4" calcext:value-type="float">
            <text:p><text:s/>4 </text:p>
          </table:table-cell>
          <table:table-cell table:number-columns-repeated="16370"/>
        </table:table-row>
        <table:table-row table:style-name="ro1" table:visibility="collapse">
          <table:table-cell table:style-name="ce19" office:value-type="string" calcext:value-type="string">
            <text:p>5月底</text:p>
          </table:table-cell>
          <table:table-cell table:style-name="ce73" table:formula="of:=SUM([.C113:.N113])" office:value-type="float" office:value="1193" calcext:value-type="float">
            <text:p><text:s/>1,19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5/1_2441_11105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5/1_2441_11105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5/1_2441_11105_1093102139.xlsx'#$'10931-02-139'.$P$12:.$S$12])" office:value-type="float" office:value="280" calcext:value-type="float">
            <text:p><text:s/>28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5/1_2441_11105_1093102139.xlsx'#$'10931-02-139'.$T$12:.$U$12])" office:value-type="float" office:value="229" calcext:value-type="float">
            <text:p><text:s/>22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5/1_2441_11105_1093102139.xlsx'#$'10931-02-139'.$V$12:.$Y$12])" office:value-type="float" office:value="421" calcext:value-type="float">
            <text:p><text:s/>42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5/1_2441_11105_1093102139.xlsx'#$'10931-02-139'.$Z$12:.$AC$12])" office:value-type="float" office:value="145" calcext:value-type="float">
            <text:p><text:s/>14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5/1_2441_11105_1093102139.xlsx'#$'10931-02-139'.$AD$12:.$AE$12])" office:value-type="float" office:value="88" calcext:value-type="float">
            <text:p><text:s/>8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5/1_2441_11105_1093102139.xlsx'#$'10931-02-139'.$AF$12:.$AG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5/1_2441_11105_1093102139.xlsx'#$'10931-02-139'.$AH$12:.$AI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5/1_2441_11105_1093102139.xlsx'#$'10931-02-139'.$AJ$12:.$AO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5/1_2441_11105_1093102139.xlsx'#$'10931-02-139'.$AP$12:.$AQ$12])" office:value-type="float" office:value="25" calcext:value-type="float">
            <text:p><text:s/>2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5/1_2441_11105_1093102139.xlsx'#$'10931-02-139'.$AR$12:.$AS$12])" office:value-type="float" office:value="2" calcext:value-type="float">
            <text:p><text:s/>2 </text:p>
          </table:table-cell>
          <table:table-cell table:number-columns-repeated="16370"/>
        </table:table-row>
        <table:table-row table:style-name="ro1" table:visibility="collapse">
          <table:table-cell table:style-name="ce19" office:value-type="string" calcext:value-type="string">
            <text:p>6月底</text:p>
          </table:table-cell>
          <table:table-cell table:style-name="ce73" table:formula="of:=SUM([.C114:.N114])" office:value-type="float" office:value="1159" calcext:value-type="float">
            <text:p><text:s/>1,15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6/1_2441_11106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6/1_2441_11106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6/1_2441_11106_1093102139.xlsx'#$'10931-02-139'.$P$12:.$S$12])" office:value-type="float" office:value="279" calcext:value-type="float">
            <text:p><text:s/>27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6/1_2441_11106_1093102139.xlsx'#$'10931-02-139'.$T$12:.$U$12])" office:value-type="float" office:value="225" calcext:value-type="float">
            <text:p><text:s/>22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6/1_2441_11106_1093102139.xlsx'#$'10931-02-139'.$V$12:.$Y$12])" office:value-type="float" office:value="412" calcext:value-type="float">
            <text:p><text:s/>41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6/1_2441_11106_1093102139.xlsx'#$'10931-02-139'.$Z$12:.$AC$12])" office:value-type="float" office:value="127" calcext:value-type="float">
            <text:p><text:s/>12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6/1_2441_11106_1093102139.xlsx'#$'10931-02-139'.$AD$12:.$AE$12])" office:value-type="float" office:value="78" calcext:value-type="float">
            <text:p><text:s/>7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6/1_2441_11106_1093102139.xlsx'#$'10931-02-139'.$AF$12:.$AG$12])" office:value-type="float" office:value="8" calcext:value-type="float">
            <text:p><text:s/>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6/1_2441_11106_1093102139.xlsx'#$'10931-02-139'.$AH$12:.$AI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6/1_2441_11106_1093102139.xlsx'#$'10931-02-139'.$AJ$12:.$AO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6/1_2441_11106_1093102139.xlsx'#$'10931-02-139'.$AP$12:.$AQ$12])" office:value-type="float" office:value="23" calcext:value-type="float">
            <text:p><text:s/>2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6/1_2441_11106_1093102139.xlsx'#$'10931-02-139'.$AR$12:.$AS$12])" office:value-type="float" office:value="5" calcext:value-type="float">
            <text:p><text:s/>5 </text:p>
          </table:table-cell>
          <table:table-cell table:number-columns-repeated="16370"/>
        </table:table-row>
        <table:table-row table:style-name="ro1" table:visibility="collapse">
          <table:table-cell table:style-name="ce19" office:value-type="string" calcext:value-type="string">
            <text:p>7月底</text:p>
          </table:table-cell>
          <table:table-cell table:style-name="ce73" table:formula="of:=SUM([.C115:.N115])" office:value-type="float" office:value="1115" calcext:value-type="float">
            <text:p><text:s/>1,11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7/1_2441_11107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7/1_2441_11107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7/1_2441_11107_1093102139.xlsx'#$'10931-02-139'.$P$12:.$S$12])" office:value-type="float" office:value="270" calcext:value-type="float">
            <text:p><text:s/>27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7/1_2441_11107_1093102139.xlsx'#$'10931-02-139'.$T$12:.$U$12])" office:value-type="float" office:value="218" calcext:value-type="float">
            <text:p><text:s/>21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7/1_2441_11107_1093102139.xlsx'#$'10931-02-139'.$V$12:.$Y$12])" office:value-type="float" office:value="398" calcext:value-type="float">
            <text:p><text:s/>39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7/1_2441_11107_1093102139.xlsx'#$'10931-02-139'.$Z$12:.$AC$12])" office:value-type="float" office:value="119" calcext:value-type="float">
            <text:p><text:s/>11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7/1_2441_11107_1093102139.xlsx'#$'10931-02-139'.$AD$12:.$AE$12])" office:value-type="float" office:value="74" calcext:value-type="float">
            <text:p><text:s/>7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7/1_2441_11107_1093102139.xlsx'#$'10931-02-139'.$AF$12:.$AG$12])" office:value-type="float" office:value="3" calcext:value-type="float">
            <text:p><text:s/>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7/1_2441_11107_1093102139.xlsx'#$'10931-02-139'.$AH$12:.$AI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7/1_2441_11107_1093102139.xlsx'#$'10931-02-139'.$AJ$12:.$AO$12])" office:value-type="float" office:value="3" calcext:value-type="float">
            <text:p><text:s/>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7/1_2441_11107_1093102139.xlsx'#$'10931-02-139'.$AP$12:.$AQ$12])" office:value-type="float" office:value="26" calcext:value-type="float">
            <text:p><text:s/>2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7/1_2441_11107_1093102139.xlsx'#$'10931-02-139'.$AR$12:.$AS$12])" office:value-type="float" office:value="4" calcext:value-type="float">
            <text:p><text:s/>4 </text:p>
          </table:table-cell>
          <table:table-cell table:number-columns-repeated="16370"/>
        </table:table-row>
        <table:table-row table:style-name="ro1" table:visibility="collapse">
          <table:table-cell table:style-name="ce19" office:value-type="string" calcext:value-type="string">
            <text:p>8月底</text:p>
          </table:table-cell>
          <table:table-cell table:style-name="ce73" table:formula="of:=SUM([.C116:.N116])" office:value-type="float" office:value="1164" calcext:value-type="float">
            <text:p><text:s/>1,16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8/1_2441_11108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8/1_2441_11108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8/1_2441_11108_1093102139.xlsx'#$'10931-02-139'.$P$12:.$S$12])" office:value-type="float" office:value="299" calcext:value-type="float">
            <text:p><text:s/>29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8/1_2441_11108_1093102139.xlsx'#$'10931-02-139'.$T$12:.$U$12])" office:value-type="float" office:value="238" calcext:value-type="float">
            <text:p><text:s/>23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8/1_2441_11108_1093102139.xlsx'#$'10931-02-139'.$V$12:.$Y$12])" office:value-type="float" office:value="399" calcext:value-type="float">
            <text:p><text:s/>39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8/1_2441_11108_1093102139.xlsx'#$'10931-02-139'.$Z$12:.$AC$12])" office:value-type="float" office:value="123" calcext:value-type="float">
            <text:p><text:s/>12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8/1_2441_11108_1093102139.xlsx'#$'10931-02-139'.$AD$12:.$AE$12])" office:value-type="float" office:value="76" calcext:value-type="float">
            <text:p><text:s/>7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8/1_2441_11108_1093102139.xlsx'#$'10931-02-139'.$AF$12:.$AG$12])" office:value-type="float" office:value="3" calcext:value-type="float">
            <text:p><text:s/>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8/1_2441_11108_1093102139.xlsx'#$'10931-02-139'.$AH$12:.$AI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8/1_2441_11108_1093102139.xlsx'#$'10931-02-139'.$AJ$12:.$AO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8/1_2441_11108_1093102139.xlsx'#$'10931-02-139'.$AP$12:.$AQ$12])" office:value-type="float" office:value="22" calcext:value-type="float">
            <text:p><text:s/>2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8/1_2441_11108_1093102139.xlsx'#$'10931-02-139'.$AR$12:.$AS$12])" office:value-type="float" office:value="2" calcext:value-type="float">
            <text:p><text:s/>2 </text:p>
          </table:table-cell>
          <table:table-cell table:number-columns-repeated="16370"/>
        </table:table-row>
        <table:table-row table:style-name="ro1" table:visibility="collapse">
          <table:table-cell table:style-name="ce19" office:value-type="string" calcext:value-type="string">
            <text:p>9月底</text:p>
          </table:table-cell>
          <table:table-cell table:style-name="ce73" table:formula="of:=SUM([.C117:.N117])" office:value-type="float" office:value="1116" calcext:value-type="float">
            <text:p><text:s/>1,11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9/1_2441_11109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9/1_2441_11109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9/1_2441_11109_1093102139.xlsx'#$'10931-02-139'.$P$12:.$S$12])" office:value-type="float" office:value="283" calcext:value-type="float">
            <text:p><text:s/>28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9/1_2441_11109_1093102139.xlsx'#$'10931-02-139'.$T$12:.$U$12])" office:value-type="float" office:value="231" calcext:value-type="float">
            <text:p><text:s/>23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9/1_2441_11109_1093102139.xlsx'#$'10931-02-139'.$V$12:.$Y$12])" office:value-type="float" office:value="404" calcext:value-type="float">
            <text:p><text:s/>40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9/1_2441_11109_1093102139.xlsx'#$'10931-02-139'.$Z$12:.$AC$12])" office:value-type="float" office:value="101" calcext:value-type="float">
            <text:p><text:s/>10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9/1_2441_11109_1093102139.xlsx'#$'10931-02-139'.$AD$12:.$AE$12])" office:value-type="float" office:value="72" calcext:value-type="float">
            <text:p><text:s/>7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9/1_2441_11109_1093102139.xlsx'#$'10931-02-139'.$AF$12:.$AG$12])" office:value-type="float" office:value="3" calcext:value-type="float">
            <text:p><text:s/>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9/1_2441_11109_1093102139.xlsx'#$'10931-02-139'.$AH$12:.$AI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9/1_2441_11109_1093102139.xlsx'#$'10931-02-139'.$AJ$12:.$AO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9/1_2441_11109_1093102139.xlsx'#$'10931-02-139'.$AP$12:.$AQ$12])" office:value-type="float" office:value="19" calcext:value-type="float">
            <text:p><text:s/>1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09/1_2441_11109_1093102139.xlsx'#$'10931-02-139'.$AR$12:.$AS$12])" office:value-type="float" office:value="1" calcext:value-type="float">
            <text:p><text:s/>1 </text:p>
          </table:table-cell>
          <table:table-cell table:number-columns-repeated="16370"/>
        </table:table-row>
        <table:table-row table:style-name="ro1" table:visibility="collapse">
          <table:table-cell table:style-name="ce19" office:value-type="string" calcext:value-type="string">
            <text:p>10月底</text:p>
          </table:table-cell>
          <table:table-cell table:style-name="ce73" table:formula="of:=SUM([.C118:.N118])" office:value-type="float" office:value="1108" calcext:value-type="float">
            <text:p><text:s/>1,10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0/1_2441_11110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0/1_2441_11110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0/1_2441_11110_1093102139.xlsx'#$'10931-02-139'.$P$12:.$S$12])" office:value-type="float" office:value="280" calcext:value-type="float">
            <text:p><text:s/>28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0/1_2441_11110_1093102139.xlsx'#$'10931-02-139'.$T$12:.$U$12])" office:value-type="float" office:value="235" calcext:value-type="float">
            <text:p><text:s/>23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0/1_2441_11110_1093102139.xlsx'#$'10931-02-139'.$V$12:.$Y$12])" office:value-type="float" office:value="397" calcext:value-type="float">
            <text:p><text:s/>39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0/1_2441_11110_1093102139.xlsx'#$'10931-02-139'.$Z$12:.$AC$12])" office:value-type="float" office:value="97" calcext:value-type="float">
            <text:p><text:s/>9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0/1_2441_11110_1093102139.xlsx'#$'10931-02-139'.$AD$12:.$AE$12])" office:value-type="float" office:value="71" calcext:value-type="float">
            <text:p><text:s/>7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0/1_2441_11110_1093102139.xlsx'#$'10931-02-139'.$AF$12:.$AG$12])" office:value-type="float" office:value="3" calcext:value-type="float">
            <text:p><text:s/>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0/1_2441_11110_1093102139.xlsx'#$'10931-02-139'.$AH$12:.$AI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0/1_2441_11110_1093102139.xlsx'#$'10931-02-139'.$AJ$12:.$AO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0/1_2441_11110_1093102139.xlsx'#$'10931-02-139'.$AP$12:.$AQ$12])" office:value-type="float" office:value="22" calcext:value-type="float">
            <text:p><text:s/>2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0/1_2441_11110_1093102139.xlsx'#$'10931-02-139'.$AR$12:.$AS$12])" office:value-type="float" office:value="1" calcext:value-type="float">
            <text:p><text:s/>1 </text:p>
          </table:table-cell>
          <table:table-cell table:number-columns-repeated="16370"/>
        </table:table-row>
        <table:table-row table:style-name="ro1" table:visibility="collapse">
          <table:table-cell table:style-name="ce19" office:value-type="string" calcext:value-type="string">
            <text:p>11月底</text:p>
          </table:table-cell>
          <table:table-cell table:style-name="ce73" table:formula="of:=SUM([.C119:.N119])" office:value-type="float" office:value="1114" calcext:value-type="float">
            <text:p><text:s/>1,11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1/1_2441_11111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1/1_2441_11111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1/1_2441_11111_1093102139.xlsx'#$'10931-02-139'.$P$12:.$S$12])" office:value-type="float" office:value="263" calcext:value-type="float">
            <text:p><text:s/>26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1/1_2441_11111_1093102139.xlsx'#$'10931-02-139'.$T$12:.$U$12])" office:value-type="float" office:value="233" calcext:value-type="float">
            <text:p><text:s/>23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1/1_2441_11111_1093102139.xlsx'#$'10931-02-139'.$V$12:.$Y$12])" office:value-type="float" office:value="409" calcext:value-type="float">
            <text:p><text:s/>40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1/1_2441_11111_1093102139.xlsx'#$'10931-02-139'.$Z$12:.$AC$12])" office:value-type="float" office:value="106" calcext:value-type="float">
            <text:p><text:s/>10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1/1_2441_11111_1093102139.xlsx'#$'10931-02-139'.$AD$12:.$AE$12])" office:value-type="float" office:value="68" calcext:value-type="float">
            <text:p><text:s/>6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1/1_2441_11111_1093102139.xlsx'#$'10931-02-139'.$AF$12:.$AG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1/1_2441_11111_1093102139.xlsx'#$'10931-02-139'.$AH$12:.$AI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1/1_2441_11111_1093102139.xlsx'#$'10931-02-139'.$AJ$12:.$AO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1/1_2441_11111_1093102139.xlsx'#$'10931-02-139'.$AP$12:.$AQ$12])" office:value-type="float" office:value="30" calcext:value-type="float">
            <text:p><text:s/>3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1/1_2441_11111_1093102139.xlsx'#$'10931-02-139'.$AR$12:.$AS$12])" office:value-type="float" office:value="3" calcext:value-type="float">
            <text:p><text:s/>3 </text:p>
          </table:table-cell>
          <table:table-cell table:number-columns-repeated="16370"/>
        </table:table-row>
        <table:table-row table:style-name="ro1" table:visibility="collapse">
          <table:table-cell table:style-name="ce19" office:value-type="string" calcext:value-type="string">
            <text:p>12月底</text:p>
          </table:table-cell>
          <table:table-cell table:style-name="ce73" table:formula="of:=SUM([.C120:.N120])" office:value-type="float" office:value="1082" calcext:value-type="float">
            <text:p><text:s/>1,08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2/1_2441_11112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2/1_2441_11112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2/1_2441_11112_1093102139.xlsx'#$'10931-02-139'.$P$12:.$S$12])" office:value-type="float" office:value="244" calcext:value-type="float">
            <text:p><text:s/>24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2/1_2441_11112_1093102139.xlsx'#$'10931-02-139'.$T$12:.$U$12])" office:value-type="float" office:value="214" calcext:value-type="float">
            <text:p><text:s/>21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2/1_2441_11112_1093102139.xlsx'#$'10931-02-139'.$V$12:.$Y$12])" office:value-type="float" office:value="418" calcext:value-type="float">
            <text:p><text:s/>41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2/1_2441_11112_1093102139.xlsx'#$'10931-02-139'.$Z$12:.$AC$12])" office:value-type="float" office:value="100" calcext:value-type="float">
            <text:p><text:s/>10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2/1_2441_11112_1093102139.xlsx'#$'10931-02-139'.$AD$12:.$AE$12])" office:value-type="float" office:value="69" calcext:value-type="float">
            <text:p><text:s/>6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2/1_2441_11112_1093102139.xlsx'#$'10931-02-139'.$AF$12:.$AG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2/1_2441_11112_1093102139.xlsx'#$'10931-02-139'.$AH$12:.$AI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2/1_2441_11112_1093102139.xlsx'#$'10931-02-139'.$AJ$12:.$AO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2/1_2441_11112_1093102139.xlsx'#$'10931-02-139'.$AP$12:.$AQ$12])" office:value-type="float" office:value="25" calcext:value-type="float">
            <text:p><text:s/>2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112/1_2441_11112_1093102139.xlsx'#$'10931-02-139'.$AR$12:.$AS$12])" office:value-type="float" office:value="6" calcext:value-type="float">
            <text:p><text:s/>6 </text:p>
          </table:table-cell>
          <table:table-cell table:number-columns-repeated="16370"/>
        </table:table-row>
        <table:table-row table:style-name="ro17">
          <table:table-cell table:style-name="ce19" office:value-type="string" calcext:value-type="string">
            <text:p>112年當月底</text:p>
          </table:table-cell>
          <table:table-cell table:style-name="ce73" table:formula="of:=[.B133]" office:value-type="float" office:value="1220" calcext:value-type="float">
            <text:p><text:s/>1,220 </text:p>
          </table:table-cell>
          <table:table-cell table:style-name="ce73" table:formula="of:=[.C133]" office:value-type="float" office:value="0" calcext:value-type="float">
            <text:p><text:s/>- </text:p>
          </table:table-cell>
          <table:table-cell table:style-name="ce73" table:formula="of:=[.D133]" office:value-type="float" office:value="0" calcext:value-type="float">
            <text:p><text:s/>- </text:p>
          </table:table-cell>
          <table:table-cell table:style-name="ce73" table:formula="of:=[.E133]" office:value-type="float" office:value="356" calcext:value-type="float">
            <text:p><text:s/>356 </text:p>
          </table:table-cell>
          <table:table-cell table:style-name="ce73" table:formula="of:=[.F133]" office:value-type="float" office:value="197" calcext:value-type="float">
            <text:p><text:s/>197 </text:p>
          </table:table-cell>
          <table:table-cell table:style-name="ce73" table:formula="of:=[.G133]" office:value-type="float" office:value="448" calcext:value-type="float">
            <text:p><text:s/>448 </text:p>
          </table:table-cell>
          <table:table-cell table:style-name="ce73" table:formula="of:=[.H133]" office:value-type="float" office:value="113" calcext:value-type="float">
            <text:p><text:s/>113 </text:p>
          </table:table-cell>
          <table:table-cell table:style-name="ce73" table:formula="of:=[.I133]" office:value-type="float" office:value="78" calcext:value-type="float">
            <text:p><text:s/>78 </text:p>
          </table:table-cell>
          <table:table-cell table:style-name="ce73" table:formula="of:=[.J133]" office:value-type="float" office:value="3" calcext:value-type="float">
            <text:p><text:s/>3 </text:p>
          </table:table-cell>
          <table:table-cell table:style-name="ce73" table:formula="of:=[.K133]" office:value-type="float" office:value="1" calcext:value-type="float">
            <text:p><text:s/>1 </text:p>
          </table:table-cell>
          <table:table-cell table:style-name="ce73" table:formula="of:=[.L133]" office:value-type="float" office:value="2" calcext:value-type="float">
            <text:p><text:s/>2 </text:p>
          </table:table-cell>
          <table:table-cell table:style-name="ce73" table:formula="of:=[.M133]" office:value-type="float" office:value="21" calcext:value-type="float">
            <text:p><text:s/>21 </text:p>
          </table:table-cell>
          <table:table-cell table:style-name="ce73" table:formula="of:=[.N133]" office:value-type="float" office:value="1" calcext:value-type="float">
            <text:p><text:s/>1 </text:p>
          </table:table-cell>
          <table:table-cell table:style-name="ce18"/>
          <table:table-cell table:style-name="ce20"/>
          <table:table-cell table:style-name="ce1" table:number-columns-repeated="16368"/>
        </table:table-row>
        <table:table-row table:style-name="ro1">
          <table:table-cell table:style-name="ce19" office:value-type="string" calcext:value-type="string">
            <text:p>1月底</text:p>
          </table:table-cell>
          <table:table-cell table:style-name="ce73" table:formula="of:=SUM([.C122:.N122])" office:value-type="float" office:value="1019" calcext:value-type="float">
            <text:p><text:s/>1,01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1/1_2441_11201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1/1_2441_11201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1/1_2441_11201_1093102139.xlsx'#$'10931-02-139'.$P$12:.$S$12])" office:value-type="float" office:value="225" calcext:value-type="float">
            <text:p><text:s/>22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1/1_2441_11201_1093102139.xlsx'#$'10931-02-139'.$T$12:.$U$12])" office:value-type="float" office:value="200" calcext:value-type="float">
            <text:p><text:s/>20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1/1_2441_11201_1093102139.xlsx'#$'10931-02-139'.$V$12:.$Y$12])" office:value-type="float" office:value="394" calcext:value-type="float">
            <text:p><text:s/>39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1/1_2441_11201_1093102139.xlsx'#$'10931-02-139'.$Z$12:.$AC$12])" office:value-type="float" office:value="99" calcext:value-type="float">
            <text:p><text:s/>9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1/1_2441_11201_1093102139.xlsx'#$'10931-02-139'.$AD$12:.$AE$12])" office:value-type="float" office:value="70" calcext:value-type="float">
            <text:p><text:s/>7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1/1_2441_11201_1093102139.xlsx'#$'10931-02-139'.$AF$12:.$AG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1/1_2441_11201_1093102139.xlsx'#$'10931-02-139'.$AH$12:.$AI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1/1_2441_11201_1093102139.xlsx'#$'10931-02-139'.$AJ$12:.$AO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1/1_2441_11201_1093102139.xlsx'#$'10931-02-139'.$AP$12:.$AQ$12])" office:value-type="float" office:value="23" calcext:value-type="float">
            <text:p><text:s/>2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1/1_2441_11201_1093102139.xlsx'#$'10931-02-139'.$AR$12:.$AS$12])" office:value-type="float" office:value="3" calcext:value-type="float">
            <text:p><text:s/>3 </text:p>
          </table:table-cell>
          <table:table-cell table:number-columns-repeated="16370"/>
        </table:table-row>
        <table:table-row table:style-name="ro1">
          <table:table-cell table:style-name="ce19" office:value-type="string" calcext:value-type="string">
            <text:p>2月底</text:p>
          </table:table-cell>
          <table:table-cell table:style-name="ce73" table:formula="of:=SUM([.C123:.N123])" office:value-type="float" office:value="1056" calcext:value-type="float">
            <text:p><text:s/>1,05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2/1_2441_11202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2/1_2441_11202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2/1_2441_11202_1093102139.xlsx'#$'10931-02-139'.$P$12:.$S$12])" office:value-type="float" office:value="229" calcext:value-type="float">
            <text:p><text:s/>22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2/1_2441_11202_1093102139.xlsx'#$'10931-02-139'.$T$12:.$U$12])" office:value-type="float" office:value="210" calcext:value-type="float">
            <text:p><text:s/>21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2/1_2441_11202_1093102139.xlsx'#$'10931-02-139'.$V$12:.$Y$12])" office:value-type="float" office:value="411" calcext:value-type="float">
            <text:p><text:s/>41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2/1_2441_11202_1093102139.xlsx'#$'10931-02-139'.$Z$12:.$AC$12])" office:value-type="float" office:value="99" calcext:value-type="float">
            <text:p><text:s/>9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2/1_2441_11202_1093102139.xlsx'#$'10931-02-139'.$AD$12:.$AE$12])" office:value-type="float" office:value="73" calcext:value-type="float">
            <text:p><text:s/>7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2/1_2441_11202_1093102139.xlsx'#$'10931-02-139'.$AF$12:.$AG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2/1_2441_11202_1093102139.xlsx'#$'10931-02-139'.$AH$12:.$AI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2/1_2441_11202_1093102139.xlsx'#$'10931-02-139'.$AJ$12:.$AO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2/1_2441_11202_1093102139.xlsx'#$'10931-02-139'.$AP$12:.$AQ$12])" office:value-type="float" office:value="27" calcext:value-type="float">
            <text:p><text:s/>2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2/1_2441_11202_1093102139.xlsx'#$'10931-02-139'.$AR$12:.$AS$12])" office:value-type="float" office:value="3" calcext:value-type="float">
            <text:p><text:s/>3 </text:p>
          </table:table-cell>
          <table:table-cell table:number-columns-repeated="16370"/>
        </table:table-row>
        <table:table-row table:style-name="ro1">
          <table:table-cell table:style-name="ce19" office:value-type="string" calcext:value-type="string">
            <text:p>3月底</text:p>
          </table:table-cell>
          <table:table-cell table:style-name="ce73" table:formula="of:=SUM([.C124:.N124])" office:value-type="float" office:value="1098" calcext:value-type="float">
            <text:p><text:s/>1,09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3/1_2441_11203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3/1_2441_11203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3/1_2441_11203_1093102139.xlsx'#$'10931-02-139'.$P$12:.$S$12])" office:value-type="float" office:value="239" calcext:value-type="float">
            <text:p><text:s/>23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3/1_2441_11203_1093102139.xlsx'#$'10931-02-139'.$T$12:.$U$12])" office:value-type="float" office:value="220" calcext:value-type="float">
            <text:p><text:s/>22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3/1_2441_11203_1093102139.xlsx'#$'10931-02-139'.$V$12:.$Y$12])" office:value-type="float" office:value="422" calcext:value-type="float">
            <text:p><text:s/>42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3/1_2441_11203_1093102139.xlsx'#$'10931-02-139'.$Z$12:.$AC$12])" office:value-type="float" office:value="107" calcext:value-type="float">
            <text:p><text:s/>10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3/1_2441_11203_1093102139.xlsx'#$'10931-02-139'.$AD$12:.$AE$12])" office:value-type="float" office:value="69" calcext:value-type="float">
            <text:p><text:s/>6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3/1_2441_11203_1093102139.xlsx'#$'10931-02-139'.$AF$12:.$AG$12])" office:value-type="float" office:value="5" calcext:value-type="float">
            <text:p><text:s/>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3/1_2441_11203_1093102139.xlsx'#$'10931-02-139'.$AH$12:.$AI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3/1_2441_11203_1093102139.xlsx'#$'10931-02-139'.$AJ$12:.$AO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3/1_2441_11203_1093102139.xlsx'#$'10931-02-139'.$AP$12:.$AQ$12])" office:value-type="float" office:value="31" calcext:value-type="float">
            <text:p><text:s/>3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3/1_2441_11203_1093102139.xlsx'#$'10931-02-139'.$AR$12:.$AS$12])" office:value-type="float" office:value="2" calcext:value-type="float">
            <text:p><text:s/>2 </text:p>
          </table:table-cell>
          <table:table-cell table:number-columns-repeated="16370"/>
        </table:table-row>
        <table:table-row table:style-name="ro1">
          <table:table-cell table:style-name="ce19" office:value-type="string" calcext:value-type="string">
            <text:p>4月底</text:p>
          </table:table-cell>
          <table:table-cell table:style-name="ce73" table:formula="of:=SUM([.C125:.N125])" office:value-type="float" office:value="1060" calcext:value-type="float">
            <text:p><text:s/>1,06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4/1_2441_11204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4/1_2441_11204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4/1_2441_11204_1093102139.xlsx'#$'10931-02-139'.$P$12:.$S$12])" office:value-type="float" office:value="243" calcext:value-type="float">
            <text:p><text:s/>24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4/1_2441_11204_1093102139.xlsx'#$'10931-02-139'.$T$12:.$U$12])" office:value-type="float" office:value="209" calcext:value-type="float">
            <text:p><text:s/>20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4/1_2441_11204_1093102139.xlsx'#$'10931-02-139'.$V$12:.$Y$12])" office:value-type="float" office:value="425" calcext:value-type="float">
            <text:p><text:s/>42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4/1_2441_11204_1093102139.xlsx'#$'10931-02-139'.$Z$12:.$AC$12])" office:value-type="float" office:value="92" calcext:value-type="float">
            <text:p><text:s/>9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4/1_2441_11204_1093102139.xlsx'#$'10931-02-139'.$AD$12:.$AE$12])" office:value-type="float" office:value="73" calcext:value-type="float">
            <text:p><text:s/>7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4/1_2441_11204_1093102139.xlsx'#$'10931-02-139'.$AF$12:.$AG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4/1_2441_11204_1093102139.xlsx'#$'10931-02-139'.$AH$12:.$AI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4/1_2441_11204_1093102139.xlsx'#$'10931-02-139'.$AJ$12:.$AO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4/1_2441_11204_1093102139.xlsx'#$'10931-02-139'.$AP$12:.$AQ$12])" office:value-type="float" office:value="13" calcext:value-type="float">
            <text:p><text:s/>1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4/1_2441_11204_1093102139.xlsx'#$'10931-02-139'.$AR$12:.$AS$12])" office:value-type="float" office:value="2" calcext:value-type="float">
            <text:p><text:s/>2 </text:p>
          </table:table-cell>
          <table:table-cell table:number-columns-repeated="16370"/>
        </table:table-row>
        <table:table-row table:style-name="ro1">
          <table:table-cell table:style-name="ce19" office:value-type="string" calcext:value-type="string">
            <text:p>5月底</text:p>
          </table:table-cell>
          <table:table-cell table:style-name="ce73" table:formula="of:=SUM([.C126:.N126])" office:value-type="float" office:value="1130" calcext:value-type="float">
            <text:p><text:s/>1,13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5/1_2441_11205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5/1_2441_11205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5/1_2441_11205_1093102139.xlsx'#$'10931-02-139'.$P$12:.$S$12])" office:value-type="float" office:value="284" calcext:value-type="float">
            <text:p><text:s/>28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5/1_2441_11205_1093102139.xlsx'#$'10931-02-139'.$T$12:.$U$12])" office:value-type="float" office:value="207" calcext:value-type="float">
            <text:p><text:s/>20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5/1_2441_11205_1093102139.xlsx'#$'10931-02-139'.$V$12:.$Y$12])" office:value-type="float" office:value="448" calcext:value-type="float">
            <text:p><text:s/>44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5/1_2441_11205_1093102139.xlsx'#$'10931-02-139'.$Z$12:.$AC$12])" office:value-type="float" office:value="97" calcext:value-type="float">
            <text:p><text:s/>9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5/1_2441_11205_1093102139.xlsx'#$'10931-02-139'.$AD$12:.$AE$12])" office:value-type="float" office:value="73" calcext:value-type="float">
            <text:p><text:s/>7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5/1_2441_11205_1093102139.xlsx'#$'10931-02-139'.$AF$12:.$AG$12])" office:value-type="float" office:value="4" calcext:value-type="float">
            <text:p><text:s/>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5/1_2441_11205_1093102139.xlsx'#$'10931-02-139'.$AH$12:.$AI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5/1_2441_11205_1093102139.xlsx'#$'10931-02-139'.$AJ$12:.$AO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5/1_2441_11205_1093102139.xlsx'#$'10931-02-139'.$AP$12:.$AQ$12])" office:value-type="float" office:value="11" calcext:value-type="float">
            <text:p><text:s/>1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5/1_2441_11205_1093102139.xlsx'#$'10931-02-139'.$AR$12:.$AS$12])" office:value-type="float" office:value="2" calcext:value-type="float">
            <text:p><text:s/>2 </text:p>
          </table:table-cell>
          <table:table-cell table:number-columns-repeated="16370"/>
        </table:table-row>
        <table:table-row table:style-name="ro1">
          <table:table-cell table:style-name="ce19" office:value-type="string" calcext:value-type="string">
            <text:p>6月底</text:p>
          </table:table-cell>
          <table:table-cell table:style-name="ce73" table:formula="of:=SUM([.C127:.N127])" office:value-type="float" office:value="1145" calcext:value-type="float">
            <text:p><text:s/>1,14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6/1_2441_11206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6/1_2441_11206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6/1_2441_11206_1093102139.xlsx'#$'10931-02-139'.$P$12:.$S$12])" office:value-type="float" office:value="299" calcext:value-type="float">
            <text:p><text:s/>29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6/1_2441_11206_1093102139.xlsx'#$'10931-02-139'.$T$12:.$U$12])" office:value-type="float" office:value="202" calcext:value-type="float">
            <text:p><text:s/>20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6/1_2441_11206_1093102139.xlsx'#$'10931-02-139'.$V$12:.$Y$12])" office:value-type="float" office:value="448" calcext:value-type="float">
            <text:p><text:s/>44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6/1_2441_11206_1093102139.xlsx'#$'10931-02-139'.$Z$12:.$AC$12])" office:value-type="float" office:value="101" calcext:value-type="float">
            <text:p><text:s/>10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6/1_2441_11206_1093102139.xlsx'#$'10931-02-139'.$AD$12:.$AE$12])" office:value-type="float" office:value="66" calcext:value-type="float">
            <text:p><text:s/>6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6/1_2441_11206_1093102139.xlsx'#$'10931-02-139'.$AF$12:.$AG$12])" office:value-type="float" office:value="5" calcext:value-type="float">
            <text:p><text:s/>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6/1_2441_11206_1093102139.xlsx'#$'10931-02-139'.$AH$12:.$AI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6/1_2441_11206_1093102139.xlsx'#$'10931-02-139'.$AJ$12:.$AO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6/1_2441_11206_1093102139.xlsx'#$'10931-02-139'.$AP$12:.$AQ$12])" office:value-type="float" office:value="20" calcext:value-type="float">
            <text:p><text:s/>2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6/1_2441_11206_1093102139.xlsx'#$'10931-02-139'.$AR$12:.$AS$12])" office:value-type="float" office:value="1" calcext:value-type="float">
            <text:p><text:s/>1 </text:p>
          </table:table-cell>
          <table:table-cell table:number-columns-repeated="16370"/>
        </table:table-row>
        <table:table-row table:style-name="ro1">
          <table:table-cell table:style-name="ce19" office:value-type="string" calcext:value-type="string">
            <text:p>7月底</text:p>
          </table:table-cell>
          <table:table-cell table:style-name="ce73" table:formula="of:=SUM([.C128:.N128])" office:value-type="float" office:value="1170" calcext:value-type="float">
            <text:p><text:s/>1,17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7/1_2441_11207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7/1_2441_11207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7/1_2441_11207_1093102139.xlsx'#$'10931-02-139'.$P$12:.$S$12])" office:value-type="float" office:value="315" calcext:value-type="float">
            <text:p><text:s/>31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7/1_2441_11207_1093102139.xlsx'#$'10931-02-139'.$T$12:.$U$12])" office:value-type="float" office:value="204" calcext:value-type="float">
            <text:p><text:s/>20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7/1_2441_11207_1093102139.xlsx'#$'10931-02-139'.$V$12:.$Y$12])" office:value-type="float" office:value="449" calcext:value-type="float">
            <text:p><text:s/>44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7/1_2441_11207_1093102139.xlsx'#$'10931-02-139'.$Z$12:.$AC$12])" office:value-type="float" office:value="103" calcext:value-type="float">
            <text:p><text:s/>10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7/1_2441_11207_1093102139.xlsx'#$'10931-02-139'.$AD$12:.$AE$12])" office:value-type="float" office:value="70" calcext:value-type="float">
            <text:p><text:s/>7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7/1_2441_11207_1093102139.xlsx'#$'10931-02-139'.$AF$12:.$AG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7/1_2441_11207_1093102139.xlsx'#$'10931-02-139'.$AH$12:.$AI$12])" office:value-type="float" office:value="3" calcext:value-type="float">
            <text:p><text:s/>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7/1_2441_11207_1093102139.xlsx'#$'10931-02-139'.$AJ$12:.$AO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7/1_2441_11207_1093102139.xlsx'#$'10931-02-139'.$AP$12:.$AQ$12])" office:value-type="float" office:value="21" calcext:value-type="float">
            <text:p><text:s/>2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7/1_2441_11207_1093102139.xlsx'#$'10931-02-139'.$AR$12:.$AS$12])" office:value-type="float" office:value="3" calcext:value-type="float">
            <text:p><text:s/>3 </text:p>
          </table:table-cell>
          <table:table-cell table:number-columns-repeated="16370"/>
        </table:table-row>
        <table:table-row table:style-name="ro1">
          <table:table-cell table:style-name="ce19" office:value-type="string" calcext:value-type="string">
            <text:p>8月底</text:p>
          </table:table-cell>
          <table:table-cell table:style-name="ce73" table:formula="of:=SUM([.C129:.N129])" office:value-type="float" office:value="1200" calcext:value-type="float">
            <text:p><text:s/>1,20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8/1_2441_11208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8/1_2441_11208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8/1_2441_11208_1093102139.xlsx'#$'10931-02-139'.$P$12:.$S$12])" office:value-type="float" office:value="325" calcext:value-type="float">
            <text:p><text:s/>32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8/1_2441_11208_1093102139.xlsx'#$'10931-02-139'.$T$12:.$U$12])" office:value-type="float" office:value="209" calcext:value-type="float">
            <text:p><text:s/>20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8/1_2441_11208_1093102139.xlsx'#$'10931-02-139'.$V$12:.$Y$12])" office:value-type="float" office:value="459" calcext:value-type="float">
            <text:p><text:s/>45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8/1_2441_11208_1093102139.xlsx'#$'10931-02-139'.$Z$12:.$AC$12])" office:value-type="float" office:value="106" calcext:value-type="float">
            <text:p><text:s/>10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8/1_2441_11208_1093102139.xlsx'#$'10931-02-139'.$AD$12:.$AE$12])" office:value-type="float" office:value="71" calcext:value-type="float">
            <text:p><text:s/>7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8/1_2441_11208_1093102139.xlsx'#$'10931-02-139'.$AF$12:.$AG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8/1_2441_11208_1093102139.xlsx'#$'10931-02-139'.$AH$12:.$AI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8/1_2441_11208_1093102139.xlsx'#$'10931-02-139'.$AJ$12:.$AO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8/1_2441_11208_1093102139.xlsx'#$'10931-02-139'.$AP$12:.$AQ$12])" office:value-type="float" office:value="23" calcext:value-type="float">
            <text:p><text:s/>2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8/1_2441_11208_1093102139.xlsx'#$'10931-02-139'.$AR$12:.$AS$12])" office:value-type="float" office:value="4" calcext:value-type="float">
            <text:p><text:s/>4 </text:p>
          </table:table-cell>
          <table:table-cell table:number-columns-repeated="16370"/>
        </table:table-row>
        <table:table-row table:style-name="ro1">
          <table:table-cell table:style-name="ce19" office:value-type="string" calcext:value-type="string">
            <text:p>9月底</text:p>
          </table:table-cell>
          <table:table-cell table:style-name="ce73" table:formula="of:=SUM([.C130:.N130])" office:value-type="float" office:value="1191" calcext:value-type="float">
            <text:p><text:s/>1,19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9/1_2441_11209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9/1_2441_11209_1093102139.xlsx'#$'10931-02-139'.$L$12:.$M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9/1_2441_11209_1093102139.xlsx'#$'10931-02-139'.$P$12:.$S$12])" office:value-type="float" office:value="331" calcext:value-type="float">
            <text:p><text:s/>33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9/1_2441_11209_1093102139.xlsx'#$'10931-02-139'.$T$12:.$U$12])" office:value-type="float" office:value="203" calcext:value-type="float">
            <text:p><text:s/>20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9/1_2441_11209_1093102139.xlsx'#$'10931-02-139'.$V$12:.$Y$12])" office:value-type="float" office:value="447" calcext:value-type="float">
            <text:p><text:s/>44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9/1_2441_11209_1093102139.xlsx'#$'10931-02-139'.$Z$12:.$AC$12])" office:value-type="float" office:value="104" calcext:value-type="float">
            <text:p><text:s/>10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9/1_2441_11209_1093102139.xlsx'#$'10931-02-139'.$AD$12:.$AE$12])" office:value-type="float" office:value="69" calcext:value-type="float">
            <text:p><text:s/>6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9/1_2441_11209_1093102139.xlsx'#$'10931-02-139'.$AF$12:.$AG$12])" office:value-type="float" office:value="3" calcext:value-type="float">
            <text:p><text:s/>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9/1_2441_11209_1093102139.xlsx'#$'10931-02-139'.$AH$12:.$AI$12])" office:value-type="float" office:value="4" calcext:value-type="float">
            <text:p><text:s/>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9/1_2441_11209_1093102139.xlsx'#$'10931-02-139'.$AJ$12:.$AO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9/1_2441_11209_1093102139.xlsx'#$'10931-02-139'.$AP$12:.$AQ$12])" office:value-type="float" office:value="26" calcext:value-type="float">
            <text:p><text:s/>2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09/1_2441_11209_1093102139.xlsx'#$'10931-02-139'.$AR$12:.$AS$12])" office:value-type="float" office:value="2" calcext:value-type="float">
            <text:p><text:s/>2 </text:p>
          </table:table-cell>
          <table:table-cell table:number-columns-repeated="16370"/>
        </table:table-row>
        <table:table-row table:style-name="ro1">
          <table:table-cell table:style-name="ce19" office:value-type="string" calcext:value-type="string">
            <text:p>10月底</text:p>
          </table:table-cell>
          <table:table-cell table:style-name="ce73" table:formula="of:=SUM([.C131:.N131])" office:value-type="float" office:value="1194" calcext:value-type="float">
            <text:p><text:s/>1,19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0/1_2441_11210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0/1_2441_11210_1093102139.xlsx'#$'10931-02-139'.$L$12:.$M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0/1_2441_11210_1093102139.xlsx'#$'10931-02-139'.$P$12:.$S$12])" office:value-type="float" office:value="333" calcext:value-type="float">
            <text:p><text:s/>33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0/1_2441_11210_1093102139.xlsx'#$'10931-02-139'.$T$12:.$U$12])" office:value-type="float" office:value="199" calcext:value-type="float">
            <text:p><text:s/>19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0/1_2441_11210_1093102139.xlsx'#$'10931-02-139'.$V$12:.$Y$12])" office:value-type="float" office:value="450" calcext:value-type="float">
            <text:p><text:s/>45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0/1_2441_11210_1093102139.xlsx'#$'10931-02-139'.$Z$12:.$AC$12])" office:value-type="float" office:value="110" calcext:value-type="float">
            <text:p><text:s/>11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0/1_2441_11210_1093102139.xlsx'#$'10931-02-139'.$AD$12:.$AE$12])" office:value-type="float" office:value="66" calcext:value-type="float">
            <text:p><text:s/>6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0/1_2441_11210_1093102139.xlsx'#$'10931-02-139'.$AF$12:.$AG$12])" office:value-type="float" office:value="5" calcext:value-type="float">
            <text:p><text:s/>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0/1_2441_11210_1093102139.xlsx'#$'10931-02-139'.$AH$12:.$AI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0/1_2441_11210_1093102139.xlsx'#$'10931-02-139'.$AJ$12:.$AO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0/1_2441_11210_1093102139.xlsx'#$'10931-02-139'.$AP$12:.$AQ$12])" office:value-type="float" office:value="26" calcext:value-type="float">
            <text:p><text:s/>2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0/1_2441_11210_1093102139.xlsx'#$'10931-02-139'.$AR$12:.$AS$12])" office:value-type="float" office:value="2" calcext:value-type="float">
            <text:p><text:s/>2 </text:p>
          </table:table-cell>
          <table:table-cell table:number-columns-repeated="16370"/>
        </table:table-row>
        <table:table-row table:style-name="ro1">
          <table:table-cell table:style-name="ce19" office:value-type="string" calcext:value-type="string">
            <text:p>11月底</text:p>
          </table:table-cell>
          <table:table-cell table:style-name="ce73" table:formula="of:=SUM([.C132:.N132])" office:value-type="float" office:value="1224" calcext:value-type="float">
            <text:p><text:s/>1,22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1/1_2441_11211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1/1_2441_11211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1/1_2441_11211_1093102139.xlsx'#$'10931-02-139'.$P$12:.$S$12])" office:value-type="float" office:value="356" calcext:value-type="float">
            <text:p><text:s/>35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1/1_2441_11211_1093102139.xlsx'#$'10931-02-139'.$T$12:.$U$12])" office:value-type="float" office:value="189" calcext:value-type="float">
            <text:p><text:s/>18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1/1_2441_11211_1093102139.xlsx'#$'10931-02-139'.$V$12:.$Y$12])" office:value-type="float" office:value="450" calcext:value-type="float">
            <text:p><text:s/>45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1/1_2441_11211_1093102139.xlsx'#$'10931-02-139'.$Z$12:.$AC$12])" office:value-type="float" office:value="116" calcext:value-type="float">
            <text:p><text:s/>11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1/1_2441_11211_1093102139.xlsx'#$'10931-02-139'.$AD$12:.$AE$12])" office:value-type="float" office:value="74" calcext:value-type="float">
            <text:p><text:s/>7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1/1_2441_11211_1093102139.xlsx'#$'10931-02-139'.$AF$12:.$AG$12])" office:value-type="float" office:value="7" calcext:value-type="float">
            <text:p><text:s/>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1/1_2441_11211_1093102139.xlsx'#$'10931-02-139'.$AH$12:.$AI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1/1_2441_11211_1093102139.xlsx'#$'10931-02-139'.$AJ$12:.$AO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1/1_2441_11211_1093102139.xlsx'#$'10931-02-139'.$AP$12:.$AQ$12])" office:value-type="float" office:value="26" calcext:value-type="float">
            <text:p><text:s/>2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1/1_2441_11211_1093102139.xlsx'#$'10931-02-139'.$AR$12:.$AS$12])" office:value-type="float" office:value="2" calcext:value-type="float">
            <text:p><text:s/>2 </text:p>
          </table:table-cell>
          <table:table-cell table:number-columns-repeated="16370"/>
        </table:table-row>
        <table:table-row table:style-name="ro1">
          <table:table-cell table:style-name="ce19" office:value-type="string" calcext:value-type="string">
            <text:p>12月底</text:p>
          </table:table-cell>
          <table:table-cell table:style-name="ce73" table:formula="of:=SUM([.C133:.N133])" office:value-type="float" office:value="1220" calcext:value-type="float">
            <text:p><text:s/>1,22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2/1_2441_11212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2/1_2441_11212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2/1_2441_11212_1093102139.xlsx'#$'10931-02-139'.$P$12:.$S$12])" office:value-type="float" office:value="356" calcext:value-type="float">
            <text:p><text:s/>35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2/1_2441_11212_1093102139.xlsx'#$'10931-02-139'.$T$12:.$U$12])" office:value-type="float" office:value="197" calcext:value-type="float">
            <text:p><text:s/>19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2/1_2441_11212_1093102139.xlsx'#$'10931-02-139'.$V$12:.$Y$12])" office:value-type="float" office:value="448" calcext:value-type="float">
            <text:p><text:s/>44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2/1_2441_11212_1093102139.xlsx'#$'10931-02-139'.$Z$12:.$AC$12])" office:value-type="float" office:value="113" calcext:value-type="float">
            <text:p><text:s/>11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2/1_2441_11212_1093102139.xlsx'#$'10931-02-139'.$AD$12:.$AE$12])" office:value-type="float" office:value="78" calcext:value-type="float">
            <text:p><text:s/>7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2/1_2441_11212_1093102139.xlsx'#$'10931-02-139'.$AF$12:.$AG$12])" office:value-type="float" office:value="3" calcext:value-type="float">
            <text:p><text:s/>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2/1_2441_11212_1093102139.xlsx'#$'10931-02-139'.$AH$12:.$AI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2/1_2441_11212_1093102139.xlsx'#$'10931-02-139'.$AJ$12:.$AO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2/1_2441_11212_1093102139.xlsx'#$'10931-02-139'.$AP$12:.$AQ$12])" office:value-type="float" office:value="21" calcext:value-type="float">
            <text:p><text:s/>2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212/1_2441_11212_1093102139.xlsx'#$'10931-02-139'.$AR$12:.$AS$12])" office:value-type="float" office:value="1" calcext:value-type="float">
            <text:p><text:s/>1 </text:p>
          </table:table-cell>
          <table:table-cell table:number-columns-repeated="16370"/>
        </table:table-row>
        <table:table-row table:style-name="ro19">
          <table:table-cell table:style-name="ce28" office:value-type="string" calcext:value-type="string">
            <text:p>113年當月底</text:p>
          </table:table-cell>
          <table:table-cell table:style-name="ce29" table:formula="of:=[.B146]" office:value-type="float" office:value="1135" calcext:value-type="float">
            <text:p><text:s/>1,135 </text:p>
          </table:table-cell>
          <table:table-cell table:style-name="ce29" table:formula="of:=[.C146]" office:value-type="float" office:value="0" calcext:value-type="float">
            <text:p><text:s/>- </text:p>
          </table:table-cell>
          <table:table-cell table:style-name="ce29" table:formula="of:=[.D146]" office:value-type="float" office:value="0" calcext:value-type="float">
            <text:p><text:s/>- </text:p>
          </table:table-cell>
          <table:table-cell table:style-name="ce29" table:formula="of:=[.E146]" office:value-type="float" office:value="342" calcext:value-type="float">
            <text:p><text:s/>342 </text:p>
          </table:table-cell>
          <table:table-cell table:style-name="ce29" table:formula="of:=[.F146]" office:value-type="float" office:value="229" calcext:value-type="float">
            <text:p><text:s/>229 </text:p>
          </table:table-cell>
          <table:table-cell table:style-name="ce29" table:formula="of:=[.G146]" office:value-type="float" office:value="373" calcext:value-type="float">
            <text:p><text:s/>373 </text:p>
          </table:table-cell>
          <table:table-cell table:style-name="ce29" table:formula="of:=[.H146]" office:value-type="float" office:value="98" calcext:value-type="float">
            <text:p><text:s/>98 </text:p>
          </table:table-cell>
          <table:table-cell table:style-name="ce29" table:formula="of:=[.I146]" office:value-type="float" office:value="66" calcext:value-type="float">
            <text:p><text:s/>66 </text:p>
          </table:table-cell>
          <table:table-cell table:style-name="ce29" table:formula="of:=[.J146]" office:value-type="float" office:value="4" calcext:value-type="float">
            <text:p><text:s/>4 </text:p>
          </table:table-cell>
          <table:table-cell table:style-name="ce29" table:formula="of:=[.K146]" office:value-type="float" office:value="0" calcext:value-type="float">
            <text:p><text:s/>- </text:p>
          </table:table-cell>
          <table:table-cell table:style-name="ce29" table:formula="of:=[.L146]" office:value-type="float" office:value="1" calcext:value-type="float">
            <text:p><text:s/>1 </text:p>
          </table:table-cell>
          <table:table-cell table:style-name="ce29" table:formula="of:=[.M146]" office:value-type="float" office:value="21" calcext:value-type="float">
            <text:p><text:s/>21 </text:p>
          </table:table-cell>
          <table:table-cell table:style-name="ce29" table:formula="of:=[.N146]" office:value-type="float" office:value="1" calcext:value-type="float">
            <text:p><text:s/>1 </text:p>
          </table:table-cell>
          <table:table-cell table:formula="of:=[.O145]" office:value-type="float" office:value="0" calcext:value-type="float">
            <text:p>0</text:p>
          </table:table-cell>
          <table:table-cell table:style-name="ce20" office:value-type="string" office:string-value="更改連結為當月(本表最後一列)數字" calcext:value-type="string">
            <text:p><text:s/>更改連結為當月(本表最後一列)數字 </text:p>
          </table:table-cell>
          <table:table-cell table:number-columns-repeated="16368"/>
        </table:table-row>
        <table:table-row table:style-name="ro19">
          <table:table-cell table:style-name="ce19" office:value-type="string" calcext:value-type="string">
            <text:p>1月底</text:p>
          </table:table-cell>
          <table:table-cell table:style-name="ce73" table:formula="of:=SUM([.C135:.N135])" office:value-type="float" office:value="1225" calcext:value-type="float">
            <text:p><text:s/>1,22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1/1_2441_11301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1/1_2441_11301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1/1_2441_11301_1093102139.xlsx'#$'10931-02-139'.$P$12:.$S$12])" office:value-type="float" office:value="346" calcext:value-type="float">
            <text:p><text:s/>34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1/1_2441_11301_1093102139.xlsx'#$'10931-02-139'.$T$12:.$U$12])" office:value-type="float" office:value="193" calcext:value-type="float">
            <text:p><text:s/>19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1/1_2441_11301_1093102139.xlsx'#$'10931-02-139'.$V$12:.$Y$12])" office:value-type="float" office:value="466" calcext:value-type="float">
            <text:p><text:s/>46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1/1_2441_11301_1093102139.xlsx'#$'10931-02-139'.$Z$12:.$AC$12])" office:value-type="float" office:value="121" calcext:value-type="float">
            <text:p><text:s/>12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1/1_2441_11301_1093102139.xlsx'#$'10931-02-139'.$AD$12:.$AE$12])" office:value-type="float" office:value="71" calcext:value-type="float">
            <text:p><text:s/>7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1/1_2441_11301_1093102139.xlsx'#$'10931-02-139'.$AF$12:.$AG$12])" office:value-type="float" office:value="6" calcext:value-type="float">
            <text:p><text:s/>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1/1_2441_11301_1093102139.xlsx'#$'10931-02-139'.$AH$12:.$AI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1/1_2441_11301_1093102139.xlsx'#$'10931-02-139'.$AJ$12:.$AO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1/1_2441_11301_1093102139.xlsx'#$'10931-02-139'.$AP$12:.$AQ$12])" office:value-type="float" office:value="18" calcext:value-type="float">
            <text:p><text:s/>1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1/1_2441_11301_1093102139.xlsx'#$'10931-02-139'.$AR$12:.$AS$12])" office:value-type="float" office:value="2" calcext:value-type="float">
            <text:p><text:s/>2 </text:p>
          </table:table-cell>
          <table:table-cell table:number-columns-repeated="16370"/>
        </table:table-row>
        <table:table-row table:style-name="ro19">
          <table:table-cell table:style-name="ce19" office:value-type="string" calcext:value-type="string">
            <text:p>2月底</text:p>
          </table:table-cell>
          <table:table-cell table:style-name="ce73" table:formula="of:=SUM([.C136:.N136])" office:value-type="float" office:value="1197" calcext:value-type="float">
            <text:p><text:s/>1,19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2/1_2441_11302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2/1_2441_11302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2/1_2441_11302_1093102139.xlsx'#$'10931-02-139'.$P$12:.$S$12])" office:value-type="float" office:value="332" calcext:value-type="float">
            <text:p><text:s/>33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2/1_2441_11302_1093102139.xlsx'#$'10931-02-139'.$T$12:.$U$12])" office:value-type="float" office:value="194" calcext:value-type="float">
            <text:p><text:s/>19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2/1_2441_11302_1093102139.xlsx'#$'10931-02-139'.$V$12:.$Y$12])" office:value-type="float" office:value="445" calcext:value-type="float">
            <text:p><text:s/>44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2/1_2441_11302_1093102139.xlsx'#$'10931-02-139'.$Z$12:.$AC$12])" office:value-type="float" office:value="124" calcext:value-type="float">
            <text:p><text:s/>12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2/1_2441_11302_1093102139.xlsx'#$'10931-02-139'.$AD$12:.$AE$12])" office:value-type="float" office:value="70" calcext:value-type="float">
            <text:p><text:s/>7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2/1_2441_11302_1093102139.xlsx'#$'10931-02-139'.$AF$12:.$AG$12])" office:value-type="float" office:value="6" calcext:value-type="float">
            <text:p><text:s/>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2/1_2441_11302_1093102139.xlsx'#$'10931-02-139'.$AH$12:.$AI$12])" office:value-type="float" office:value="3" calcext:value-type="float">
            <text:p><text:s/>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2/1_2441_11302_1093102139.xlsx'#$'10931-02-139'.$AJ$12:.$AO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2/1_2441_11302_1093102139.xlsx'#$'10931-02-139'.$AP$12:.$AQ$12])" office:value-type="float" office:value="18" calcext:value-type="float">
            <text:p><text:s/>1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2/1_2441_11302_1093102139.xlsx'#$'10931-02-139'.$AR$12:.$AS$12])" office:value-type="float" office:value="4" calcext:value-type="float">
            <text:p><text:s/>4 </text:p>
          </table:table-cell>
          <table:table-cell table:number-columns-repeated="16370"/>
        </table:table-row>
        <table:table-row table:style-name="ro19">
          <table:table-cell table:style-name="ce19" office:value-type="string" calcext:value-type="string">
            <text:p>3月底</text:p>
          </table:table-cell>
          <table:table-cell table:style-name="ce73" table:formula="of:=SUM([.C137:.N137])" office:value-type="float" office:value="1207" calcext:value-type="float">
            <text:p><text:s/>1,20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3/1_2441_11303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3/1_2441_11303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3/1_2441_11303_1093102139.xlsx'#$'10931-02-139'.$P$12:.$S$12])" office:value-type="float" office:value="311" calcext:value-type="float">
            <text:p><text:s/>31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3/1_2441_11303_1093102139.xlsx'#$'10931-02-139'.$T$12:.$U$12])" office:value-type="float" office:value="215" calcext:value-type="float">
            <text:p><text:s/>21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3/1_2441_11303_1093102139.xlsx'#$'10931-02-139'.$V$12:.$Y$12])" office:value-type="float" office:value="455" calcext:value-type="float">
            <text:p><text:s/>45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3/1_2441_11303_1093102139.xlsx'#$'10931-02-139'.$Z$12:.$AC$12])" office:value-type="float" office:value="124" calcext:value-type="float">
            <text:p><text:s/>12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3/1_2441_11303_1093102139.xlsx'#$'10931-02-139'.$AD$12:.$AE$12])" office:value-type="float" office:value="67" calcext:value-type="float">
            <text:p><text:s/>6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3/1_2441_11303_1093102139.xlsx'#$'10931-02-139'.$AF$12:.$AG$12])" office:value-type="float" office:value="3" calcext:value-type="float">
            <text:p><text:s/>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3/1_2441_11303_1093102139.xlsx'#$'10931-02-139'.$AH$12:.$AI$12])" office:value-type="float" office:value="3" calcext:value-type="float">
            <text:p><text:s/>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3/1_2441_11303_1093102139.xlsx'#$'10931-02-139'.$AJ$12:.$AO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3/1_2441_11303_1093102139.xlsx'#$'10931-02-139'.$AP$12:.$AQ$12])" office:value-type="float" office:value="27" calcext:value-type="float">
            <text:p><text:s/>2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3/1_2441_11303_1093102139.xlsx'#$'10931-02-139'.$AR$12:.$AS$12])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9">
          <table:table-cell table:style-name="ce19" office:value-type="string" calcext:value-type="string">
            <text:p>4月底</text:p>
          </table:table-cell>
          <table:table-cell table:style-name="ce73" table:formula="of:=SUM([.C138:.N138])" office:value-type="float" office:value="1237" calcext:value-type="float">
            <text:p><text:s/>1,23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4/1_2441_11304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4/1_2441_11304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4/1_2441_11304_1093102139.xlsx'#$'10931-02-139'.$P$12:.$S$12])" office:value-type="float" office:value="326" calcext:value-type="float">
            <text:p><text:s/>32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4/1_2441_11304_1093102139.xlsx'#$'10931-02-139'.$T$12:.$U$12])" office:value-type="float" office:value="222" calcext:value-type="float">
            <text:p><text:s/>22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4/1_2441_11304_1093102139.xlsx'#$'10931-02-139'.$V$12:.$Y$12])" office:value-type="float" office:value="450" calcext:value-type="float">
            <text:p><text:s/>45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4/1_2441_11304_1093102139.xlsx'#$'10931-02-139'.$Z$12:.$AC$12])" office:value-type="float" office:value="133" calcext:value-type="float">
            <text:p><text:s/>13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4/1_2441_11304_1093102139.xlsx'#$'10931-02-139'.$AD$12:.$AE$12])" office:value-type="float" office:value="71" calcext:value-type="float">
            <text:p><text:s/>7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4/1_2441_11304_1093102139.xlsx'#$'10931-02-139'.$AF$12:.$AG$12])" office:value-type="float" office:value="10" calcext:value-type="float">
            <text:p><text:s/>1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4/1_2441_11304_1093102139.xlsx'#$'10931-02-139'.$AH$12:.$AI$12])" office:value-type="float" office:value="4" calcext:value-type="float">
            <text:p><text:s/>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4/1_2441_11304_1093102139.xlsx'#$'10931-02-139'.$AJ$12:.$AO$12])" office:value-type="float" office:value="3" calcext:value-type="float">
            <text:p><text:s/>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4/1_2441_11304_1093102139.xlsx'#$'10931-02-139'.$AP$12:.$AQ$12])" office:value-type="float" office:value="18" calcext:value-type="float">
            <text:p><text:s/>1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4/1_2441_11304_1093102139.xlsx'#$'10931-02-139'.$AR$12:.$AS$12])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9">
          <table:table-cell table:style-name="ce19" office:value-type="string" calcext:value-type="string">
            <text:p>5月底</text:p>
          </table:table-cell>
          <table:table-cell table:style-name="ce73" table:formula="of:=SUM([.C139:.N139])" office:value-type="float" office:value="1261" calcext:value-type="float">
            <text:p><text:s/>1,26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5/1_2441_11305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5/1_2441_11305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5/1_2441_11305_1093102139.xlsx'#$'10931-02-139'.$P$12:.$S$12])" office:value-type="float" office:value="335" calcext:value-type="float">
            <text:p><text:s/>33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5/1_2441_11305_1093102139.xlsx'#$'10931-02-139'.$T$12:.$U$12])" office:value-type="float" office:value="223" calcext:value-type="float">
            <text:p><text:s/>22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5/1_2441_11305_1093102139.xlsx'#$'10931-02-139'.$V$12:.$Y$12])" office:value-type="float" office:value="459" calcext:value-type="float">
            <text:p><text:s/>45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5/1_2441_11305_1093102139.xlsx'#$'10931-02-139'.$Z$12:.$AC$12])" office:value-type="float" office:value="135" calcext:value-type="float">
            <text:p><text:s/>13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5/1_2441_11305_1093102139.xlsx'#$'10931-02-139'.$AD$12:.$AE$12])" office:value-type="float" office:value="74" calcext:value-type="float">
            <text:p><text:s/>7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5/1_2441_11305_1093102139.xlsx'#$'10931-02-139'.$AF$12:.$AG$12])" office:value-type="float" office:value="5" calcext:value-type="float">
            <text:p><text:s/>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5/1_2441_11305_1093102139.xlsx'#$'10931-02-139'.$AH$12:.$AI$12])" office:value-type="float" office:value="6" calcext:value-type="float">
            <text:p><text:s/>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5/1_2441_11305_1093102139.xlsx'#$'10931-02-139'.$AJ$12:.$AO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5/1_2441_11305_1093102139.xlsx'#$'10931-02-139'.$AP$12:.$AQ$12])" office:value-type="float" office:value="21" calcext:value-type="float">
            <text:p><text:s/>2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5/1_2441_11305_1093102139.xlsx'#$'10931-02-139'.$AR$12:.$AS$12])" office:value-type="float" office:value="1" calcext:value-type="float">
            <text:p><text:s/>1 </text:p>
          </table:table-cell>
          <table:table-cell table:number-columns-repeated="16370"/>
        </table:table-row>
        <table:table-row table:style-name="ro19">
          <table:table-cell table:style-name="ce19" office:value-type="string" calcext:value-type="string">
            <text:p>6月底</text:p>
          </table:table-cell>
          <table:table-cell table:style-name="ce73" table:formula="of:=SUM([.C140:.N140])" office:value-type="float" office:value="1270" calcext:value-type="float">
            <text:p><text:s/>1,27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6/1_2441_11306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6/1_2441_11306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6/1_2441_11306_1093102139.xlsx'#$'10931-02-139'.$P$12:.$S$12])" office:value-type="float" office:value="334" calcext:value-type="float">
            <text:p><text:s/>33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6/1_2441_11306_1093102139.xlsx'#$'10931-02-139'.$T$12:.$U$12])" office:value-type="float" office:value="236" calcext:value-type="float">
            <text:p><text:s/>23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6/1_2441_11306_1093102139.xlsx'#$'10931-02-139'.$V$12:.$Y$12])" office:value-type="float" office:value="467" calcext:value-type="float">
            <text:p><text:s/>46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6/1_2441_11306_1093102139.xlsx'#$'10931-02-139'.$Z$12:.$AC$12])" office:value-type="float" office:value="136" calcext:value-type="float">
            <text:p><text:s/>13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6/1_2441_11306_1093102139.xlsx'#$'10931-02-139'.$AD$12:.$AE$12])" office:value-type="float" office:value="75" calcext:value-type="float">
            <text:p><text:s/>7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6/1_2441_11306_1093102139.xlsx'#$'10931-02-139'.$AF$12:.$AG$12])" office:value-type="float" office:value="4" calcext:value-type="float">
            <text:p><text:s/>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6/1_2441_11306_1093102139.xlsx'#$'10931-02-139'.$AH$12:.$AI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6/1_2441_11306_1093102139.xlsx'#$'10931-02-139'.$AJ$12:.$AO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6/1_2441_11306_1093102139.xlsx'#$'10931-02-139'.$AP$12:.$AQ$12])" office:value-type="float" office:value="15" calcext:value-type="float">
            <text:p><text:s/>1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6/1_2441_11306_1093102139.xlsx'#$'10931-02-139'.$AR$12:.$AS$12])" office:value-type="float" office:value="1" calcext:value-type="float">
            <text:p><text:s/>1 </text:p>
          </table:table-cell>
          <table:table-cell table:number-columns-repeated="16370"/>
        </table:table-row>
        <table:table-row table:style-name="ro19">
          <table:table-cell table:style-name="ce19" office:value-type="string" calcext:value-type="string">
            <text:p>7月底</text:p>
          </table:table-cell>
          <table:table-cell table:style-name="ce73" table:formula="of:=SUM([.C141:.N141])" office:value-type="float" office:value="1141" calcext:value-type="float">
            <text:p><text:s/>1,14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7/1_2441_11307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7/1_2441_11307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7/1_2441_11307_1093102139.xlsx'#$'10931-02-139'.$P$12:.$S$12])" office:value-type="float" office:value="319" calcext:value-type="float">
            <text:p><text:s/>31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7/1_2441_11307_1093102139.xlsx'#$'10931-02-139'.$T$12:.$U$12])" office:value-type="float" office:value="228" calcext:value-type="float">
            <text:p><text:s/>22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7/1_2441_11307_1093102139.xlsx'#$'10931-02-139'.$V$12:.$Y$12])" office:value-type="float" office:value="405" calcext:value-type="float">
            <text:p><text:s/>40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7/1_2441_11307_1093102139.xlsx'#$'10931-02-139'.$Z$12:.$AC$12])" office:value-type="float" office:value="101" calcext:value-type="float">
            <text:p><text:s/>10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7/1_2441_11307_1093102139.xlsx'#$'10931-02-139'.$AD$12:.$AE$12])" office:value-type="float" office:value="62" calcext:value-type="float">
            <text:p><text:s/>6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7/1_2441_11307_1093102139.xlsx'#$'10931-02-139'.$AF$12:.$AG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7/1_2441_11307_1093102139.xlsx'#$'10931-02-139'.$AH$12:.$AI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7/1_2441_11307_1093102139.xlsx'#$'10931-02-139'.$AJ$12:.$AO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7/1_2441_11307_1093102139.xlsx'#$'10931-02-139'.$AP$12:.$AQ$12])" office:value-type="float" office:value="22" calcext:value-type="float">
            <text:p><text:s/>2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7/1_2441_11307_1093102139.xlsx'#$'10931-02-139'.$AR$12:.$AS$12])" office:value-type="float" office:value="1" calcext:value-type="float">
            <text:p><text:s/>1 </text:p>
          </table:table-cell>
          <table:table-cell table:number-columns-repeated="16370"/>
        </table:table-row>
        <table:table-row table:style-name="ro19">
          <table:table-cell table:style-name="ce19" office:value-type="string" calcext:value-type="string">
            <text:p>8月底</text:p>
          </table:table-cell>
          <table:table-cell table:style-name="ce73" table:formula="of:=SUM([.C142:.N142])" office:value-type="float" office:value="1146" calcext:value-type="float">
            <text:p><text:s/>1,14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8/1_2441_11308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8/1_2441_11308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8/1_2441_11308_1093102139.xlsx'#$'10931-02-139'.$P$12:.$S$12])" office:value-type="float" office:value="314" calcext:value-type="float">
            <text:p><text:s/>31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8/1_2441_11308_1093102139.xlsx'#$'10931-02-139'.$T$12:.$U$12])" office:value-type="float" office:value="240" calcext:value-type="float">
            <text:p><text:s/>24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8/1_2441_11308_1093102139.xlsx'#$'10931-02-139'.$V$12:.$Y$12])" office:value-type="float" office:value="402" calcext:value-type="float">
            <text:p><text:s/>40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8/1_2441_11308_1093102139.xlsx'#$'10931-02-139'.$Z$12:.$AC$12])" office:value-type="float" office:value="106" calcext:value-type="float">
            <text:p><text:s/>10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8/1_2441_11308_1093102139.xlsx'#$'10931-02-139'.$AD$12:.$AE$12])" office:value-type="float" office:value="62" calcext:value-type="float">
            <text:p><text:s/>6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8/1_2441_11308_1093102139.xlsx'#$'10931-02-139'.$AF$12:.$AG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8/1_2441_11308_1093102139.xlsx'#$'10931-02-139'.$AH$12:.$AI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8/1_2441_11308_1093102139.xlsx'#$'10931-02-139'.$AJ$12:.$AO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8/1_2441_11308_1093102139.xlsx'#$'10931-02-139'.$AP$12:.$AQ$12])" office:value-type="float" office:value="17" calcext:value-type="float">
            <text:p><text:s/>1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8/1_2441_11308_1093102139.xlsx'#$'10931-02-139'.$AR$12:.$AS$12])" office:value-type="float" office:value="2" calcext:value-type="float">
            <text:p><text:s/>2 </text:p>
          </table:table-cell>
          <table:table-cell table:number-columns-repeated="16370"/>
        </table:table-row>
        <table:table-row table:style-name="ro19">
          <table:table-cell table:style-name="ce19" office:value-type="string" calcext:value-type="string">
            <text:p>9月底</text:p>
          </table:table-cell>
          <table:table-cell table:style-name="ce73" table:formula="of:=SUM([.C143:.N143])" office:value-type="float" office:value="1149" calcext:value-type="float">
            <text:p><text:s/>1,14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9/1_2441_11309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9/1_2441_11309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9/1_2441_11309_1093102139.xlsx'#$'10931-02-139'.$P$12:.$S$12])" office:value-type="float" office:value="307" calcext:value-type="float">
            <text:p><text:s/>30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9/1_2441_11309_1093102139.xlsx'#$'10931-02-139'.$T$12:.$U$12])" office:value-type="float" office:value="230" calcext:value-type="float">
            <text:p><text:s/>23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9/1_2441_11309_1093102139.xlsx'#$'10931-02-139'.$V$12:.$Y$12])" office:value-type="float" office:value="406" calcext:value-type="float">
            <text:p><text:s/>40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9/1_2441_11309_1093102139.xlsx'#$'10931-02-139'.$Z$12:.$AC$12])" office:value-type="float" office:value="115" calcext:value-type="float">
            <text:p><text:s/>11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9/1_2441_11309_1093102139.xlsx'#$'10931-02-139'.$AD$12:.$AE$12])" office:value-type="float" office:value="65" calcext:value-type="float">
            <text:p><text:s/>6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9/1_2441_11309_1093102139.xlsx'#$'10931-02-139'.$AF$12:.$AG$12])" office:value-type="float" office:value="5" calcext:value-type="float">
            <text:p><text:s/>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9/1_2441_11309_1093102139.xlsx'#$'10931-02-139'.$AH$12:.$AI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9/1_2441_11309_1093102139.xlsx'#$'10931-02-139'.$AJ$12:.$AO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9/1_2441_11309_1093102139.xlsx'#$'10931-02-139'.$AP$12:.$AQ$12])" office:value-type="float" office:value="17" calcext:value-type="float">
            <text:p><text:s/>1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09/1_2441_11309_1093102139.xlsx'#$'10931-02-139'.$AR$12:.$AS$12])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9">
          <table:table-cell table:style-name="ce19" office:value-type="string" calcext:value-type="string">
            <text:p>10月底</text:p>
          </table:table-cell>
          <table:table-cell table:style-name="ce73" table:formula="of:=SUM([.C144:.N144])" office:value-type="float" office:value="1116" calcext:value-type="float">
            <text:p><text:s/>1,11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0/1_2441_11310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0/1_2441_11310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0/1_2441_11310_1093102139.xlsx'#$'10931-02-139'.$P$12:.$S$12])" office:value-type="float" office:value="318" calcext:value-type="float">
            <text:p><text:s/>31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0/1_2441_11310_1093102139.xlsx'#$'10931-02-139'.$T$12:.$U$12])" office:value-type="float" office:value="221" calcext:value-type="float">
            <text:p><text:s/>22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0/1_2441_11310_1093102139.xlsx'#$'10931-02-139'.$V$12:.$Y$12])" office:value-type="float" office:value="372" calcext:value-type="float">
            <text:p><text:s/>37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0/1_2441_11310_1093102139.xlsx'#$'10931-02-139'.$Z$12:.$AC$12])" office:value-type="float" office:value="107" calcext:value-type="float">
            <text:p><text:s/>10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0/1_2441_11310_1093102139.xlsx'#$'10931-02-139'.$AD$12:.$AE$12])" office:value-type="float" office:value="66" calcext:value-type="float">
            <text:p><text:s/>6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0/1_2441_11310_1093102139.xlsx'#$'10931-02-139'.$AF$12:.$AG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0/1_2441_11310_1093102139.xlsx'#$'10931-02-139'.$AH$12:.$AI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0/1_2441_11310_1093102139.xlsx'#$'10931-02-139'.$AJ$12:.$AO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0/1_2441_11310_1093102139.xlsx'#$'10931-02-139'.$AP$12:.$AQ$12])" office:value-type="float" office:value="26" calcext:value-type="float">
            <text:p><text:s/>2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0/1_2441_11310_1093102139.xlsx'#$'10931-02-139'.$AR$12:.$AS$12])" office:value-type="float" office:value="1" calcext:value-type="float">
            <text:p><text:s/>1 </text:p>
          </table:table-cell>
          <table:table-cell table:number-columns-repeated="16370"/>
        </table:table-row>
        <table:table-row table:style-name="ro19">
          <table:table-cell table:style-name="ce19" office:value-type="string" calcext:value-type="string">
            <text:p>11月底</text:p>
          </table:table-cell>
          <table:table-cell table:style-name="ce73" table:formula="of:=SUM([.C145:.N145])" office:value-type="float" office:value="1123" calcext:value-type="float">
            <text:p><text:s/>1,12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1/1_2441_11311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1/1_2441_11311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1/1_2441_11311_1093102139.xlsx'#$'10931-02-139'.$P$12:.$S$12])" office:value-type="float" office:value="325" calcext:value-type="float">
            <text:p><text:s/>32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1/1_2441_11311_1093102139.xlsx'#$'10931-02-139'.$T$12:.$U$12])" office:value-type="float" office:value="225" calcext:value-type="float">
            <text:p><text:s/>22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1/1_2441_11311_1093102139.xlsx'#$'10931-02-139'.$V$12:.$Y$12])" office:value-type="float" office:value="373" calcext:value-type="float">
            <text:p><text:s/>37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1/1_2441_11311_1093102139.xlsx'#$'10931-02-139'.$Z$12:.$AC$12])" office:value-type="float" office:value="106" calcext:value-type="float">
            <text:p><text:s/>10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1/1_2441_11311_1093102139.xlsx'#$'10931-02-139'.$AD$12:.$AE$12])" office:value-type="float" office:value="64" calcext:value-type="float">
            <text:p><text:s/>6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1/1_2441_11311_1093102139.xlsx'#$'10931-02-139'.$AF$12:.$AG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1/1_2441_11311_1093102139.xlsx'#$'10931-02-139'.$AH$12:.$AI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1/1_2441_11311_1093102139.xlsx'#$'10931-02-139'.$AJ$12:.$AO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1/1_2441_11311_1093102139.xlsx'#$'10931-02-139'.$AP$12:.$AQ$12])" office:value-type="float" office:value="25" calcext:value-type="float">
            <text:p><text:s/>2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1/1_2441_11311_1093102139.xlsx'#$'10931-02-139'.$AR$12:.$AS$12])" office:value-type="float" office:value="2" calcext:value-type="float">
            <text:p><text:s/>2 </text:p>
          </table:table-cell>
          <table:table-cell table:number-columns-repeated="16370"/>
        </table:table-row>
        <table:table-row table:style-name="ro19">
          <table:table-cell table:style-name="ce19" office:value-type="string" calcext:value-type="string">
            <text:p>12月底</text:p>
          </table:table-cell>
          <table:table-cell table:style-name="ce73" table:formula="of:=SUM([.C146:.N146])" office:value-type="float" office:value="1135" calcext:value-type="float">
            <text:p><text:s/>1,13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2/1_2441_11312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2/1_2441_11312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2/1_2441_11312_1093102139.xlsx'#$'10931-02-139'.$P$12:.$S$12])" office:value-type="float" office:value="342" calcext:value-type="float">
            <text:p><text:s/>34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2/1_2441_11312_1093102139.xlsx'#$'10931-02-139'.$T$12:.$U$12])" office:value-type="float" office:value="229" calcext:value-type="float">
            <text:p><text:s/>22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2/1_2441_11312_1093102139.xlsx'#$'10931-02-139'.$V$12:.$Y$12])" office:value-type="float" office:value="373" calcext:value-type="float">
            <text:p><text:s/>37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2/1_2441_11312_1093102139.xlsx'#$'10931-02-139'.$Z$12:.$AC$12])" office:value-type="float" office:value="98" calcext:value-type="float">
            <text:p><text:s/>98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2/1_2441_11312_1093102139.xlsx'#$'10931-02-139'.$AD$12:.$AE$12])" office:value-type="float" office:value="66" calcext:value-type="float">
            <text:p><text:s/>6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2/1_2441_11312_1093102139.xlsx'#$'10931-02-139'.$AF$12:.$AG$12])" office:value-type="float" office:value="4" calcext:value-type="float">
            <text:p><text:s/>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2/1_2441_11312_1093102139.xlsx'#$'10931-02-139'.$AH$12:.$AI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2/1_2441_11312_1093102139.xlsx'#$'10931-02-139'.$AJ$12:.$AO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2/1_2441_11312_1093102139.xlsx'#$'10931-02-139'.$AP$12:.$AQ$12])" office:value-type="float" office:value="21" calcext:value-type="float">
            <text:p><text:s/>2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312/1_2441_11312_1093102139.xlsx'#$'10931-02-139'.$AR$12:.$AS$12])" office:value-type="float" office:value="1" calcext:value-type="float">
            <text:p><text:s/>1 </text:p>
          </table:table-cell>
          <table:table-cell table:number-columns-repeated="16370"/>
        </table:table-row>
        <table:table-row table:style-name="ro19">
          <table:table-cell table:style-name="ce28" office:value-type="string" calcext:value-type="string">
            <text:p>114年當月底</text:p>
          </table:table-cell>
          <table:table-cell table:style-name="ce29" table:formula="of:=[.B150]" office:value-type="float" office:value="1145" calcext:value-type="float">
            <text:p><text:s/>1,145 </text:p>
          </table:table-cell>
          <table:table-cell table:style-name="ce29" table:formula="of:=[.C150]" office:value-type="float" office:value="0" calcext:value-type="float">
            <text:p><text:s/>- </text:p>
          </table:table-cell>
          <table:table-cell table:style-name="ce29" table:formula="of:=[.D150]" office:value-type="float" office:value="0" calcext:value-type="float">
            <text:p><text:s/>- </text:p>
          </table:table-cell>
          <table:table-cell table:style-name="ce29" table:formula="of:=[.E150]" office:value-type="float" office:value="339" calcext:value-type="float">
            <text:p><text:s/>339 </text:p>
          </table:table-cell>
          <table:table-cell table:style-name="ce29" table:formula="of:=[.F150]" office:value-type="float" office:value="229" calcext:value-type="float">
            <text:p><text:s/>229 </text:p>
          </table:table-cell>
          <table:table-cell table:style-name="ce29" table:formula="of:=[.G150]" office:value-type="float" office:value="355" calcext:value-type="float">
            <text:p><text:s/>355 </text:p>
          </table:table-cell>
          <table:table-cell table:style-name="ce29" table:formula="of:=[.H150]" office:value-type="float" office:value="107" calcext:value-type="float">
            <text:p><text:s/>107 </text:p>
          </table:table-cell>
          <table:table-cell table:style-name="ce29" table:formula="of:=[.I150]" office:value-type="float" office:value="80" calcext:value-type="float">
            <text:p><text:s/>80 </text:p>
          </table:table-cell>
          <table:table-cell table:style-name="ce29" table:formula="of:=[.J150]" office:value-type="float" office:value="9" calcext:value-type="float">
            <text:p><text:s/>9 </text:p>
          </table:table-cell>
          <table:table-cell table:style-name="ce29" table:formula="of:=[.K150]" office:value-type="float" office:value="3" calcext:value-type="float">
            <text:p><text:s/>3 </text:p>
          </table:table-cell>
          <table:table-cell table:style-name="ce29" table:formula="of:=[.L150]" office:value-type="float" office:value="2" calcext:value-type="float">
            <text:p><text:s/>2 </text:p>
          </table:table-cell>
          <table:table-cell table:style-name="ce29" table:formula="of:=[.M150]" office:value-type="float" office:value="19" calcext:value-type="float">
            <text:p><text:s/>19 </text:p>
          </table:table-cell>
          <table:table-cell table:style-name="ce29" table:formula="of:=[.N150]" office:value-type="float" office:value="2" calcext:value-type="float">
            <text:p><text:s/>2 </text:p>
          </table:table-cell>
          <table:table-cell/>
          <table:table-cell table:style-name="ce20" office:value-type="string" office:string-value="更改連結為當月(本表最後一列)數字" calcext:value-type="string">
            <text:p><text:s/>更改連結為當月(本表最後一列)數字 </text:p>
          </table:table-cell>
          <table:table-cell table:number-columns-repeated="16368"/>
        </table:table-row>
        <table:table-row table:style-name="ro19">
          <table:table-cell table:style-name="ce19" office:value-type="string" calcext:value-type="string">
            <text:p>1月底</text:p>
          </table:table-cell>
          <table:table-cell table:style-name="ce73" table:formula="of:=SUM([.C148:.N148])" office:value-type="float" office:value="1113" calcext:value-type="float">
            <text:p><text:s/>1,11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1/1_2441_11401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1/1_2441_11401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1/1_2441_11401_1093102139.xlsx'#$'10931-02-139'.$P$12:.$S$12])" office:value-type="float" office:value="332" calcext:value-type="float">
            <text:p><text:s/>33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1/1_2441_11401_1093102139.xlsx'#$'10931-02-139'.$T$12:.$U$12])" office:value-type="float" office:value="227" calcext:value-type="float">
            <text:p><text:s/>22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1/1_2441_11401_1093102139.xlsx'#$'10931-02-139'.$V$12:.$Y$12])" office:value-type="float" office:value="367" calcext:value-type="float">
            <text:p><text:s/>36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1/1_2441_11401_1093102139.xlsx'#$'10931-02-139'.$Z$12:.$AC$12])" office:value-type="float" office:value="107" calcext:value-type="float">
            <text:p><text:s/>10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1/1_2441_11401_1093102139.xlsx'#$'10931-02-139'.$AD$12:.$AE$12])" office:value-type="float" office:value="60" calcext:value-type="float">
            <text:p><text:s/>6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1/1_2441_11401_1093102139.xlsx'#$'10931-02-139'.$AF$12:.$AG$12])" office:value-type="float" office:value="6" calcext:value-type="float">
            <text:p><text:s/>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1/1_2441_11401_1093102139.xlsx'#$'10931-02-139'.$AH$12:.$AI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1/1_2441_11401_1093102139.xlsx'#$'10931-02-139'.$AJ$12:.$AO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1/1_2441_11401_1093102139.xlsx'#$'10931-02-139'.$AP$12:.$AQ$12])" office:value-type="float" office:value="13" calcext:value-type="float">
            <text:p><text:s/>1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1/1_2441_11401_1093102139.xlsx'#$'10931-02-139'.$AR$12:.$AS$12])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9">
          <table:table-cell table:style-name="ce19" office:value-type="string" calcext:value-type="string">
            <text:p>2月底</text:p>
          </table:table-cell>
          <table:table-cell table:style-name="ce73" table:formula="of:=SUM([.C149:.N149])" office:value-type="float" office:value="1152" calcext:value-type="float">
            <text:p><text:s/>1,15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2/1_2441_11402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2/1_2441_11402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2/1_2441_11402_1093102139.xlsx'#$'10931-02-139'.$P$12:.$S$12])" office:value-type="float" office:value="341" calcext:value-type="float">
            <text:p><text:s/>34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2/1_2441_11402_1093102139.xlsx'#$'10931-02-139'.$T$12:.$U$12])" office:value-type="float" office:value="223" calcext:value-type="float">
            <text:p><text:s/>22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2/1_2441_11402_1093102139.xlsx'#$'10931-02-139'.$V$12:.$Y$12])" office:value-type="float" office:value="381" calcext:value-type="float">
            <text:p><text:s/>38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2/1_2441_11402_1093102139.xlsx'#$'10931-02-139'.$Z$12:.$AC$12])" office:value-type="float" office:value="106" calcext:value-type="float">
            <text:p><text:s/>106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2/1_2441_11402_1093102139.xlsx'#$'10931-02-139'.$AD$12:.$AE$12])" office:value-type="float" office:value="69" calcext:value-type="float">
            <text:p><text:s/>6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2/1_2441_11402_1093102139.xlsx'#$'10931-02-139'.$AF$12:.$AG$12])" office:value-type="float" office:value="4" calcext:value-type="float">
            <text:p><text:s/>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2/1_2441_11402_1093102139.xlsx'#$'10931-02-139'.$AH$12:.$AI$12])" office:value-type="float" office:value="1" calcext:value-type="float">
            <text:p><text:s/>1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2/1_2441_11402_1093102139.xlsx'#$'10931-02-139'.$AJ$12:.$AO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2/1_2441_11402_1093102139.xlsx'#$'10931-02-139'.$AP$12:.$AQ$12])" office:value-type="float" office:value="24" calcext:value-type="float">
            <text:p><text:s/>24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2/1_2441_11402_1093102139.xlsx'#$'10931-02-139'.$AR$12:.$AS$12])" office:value-type="float" office:value="1" calcext:value-type="float">
            <text:p><text:s/>1 </text:p>
          </table:table-cell>
          <table:table-cell table:number-columns-repeated="16370"/>
        </table:table-row>
        <table:table-row table:style-name="ro19">
          <table:table-cell table:style-name="ce19" office:value-type="string" calcext:value-type="string">
            <text:p>3月底</text:p>
          </table:table-cell>
          <table:table-cell table:style-name="ce73" table:formula="of:=SUM([.C150:.N150])" office:value-type="float" office:value="1145" calcext:value-type="float">
            <text:p><text:s/>1,14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3/1_2441_11403_1093102139.xlsx'#$'10931-02-139'.$J$12:.$K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3/1_2441_11403_1093102139.xlsx'#$'10931-02-139'.$L$12:.$M$12])" office:value-type="float" office:value="0" calcext:value-type="float">
            <text:p><text:s/>-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3/1_2441_11403_1093102139.xlsx'#$'10931-02-139'.$P$12:.$S$12])" office:value-type="float" office:value="339" calcext:value-type="float">
            <text:p><text:s/>33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3/1_2441_11403_1093102139.xlsx'#$'10931-02-139'.$T$12:.$U$12])" office:value-type="float" office:value="229" calcext:value-type="float">
            <text:p><text:s/>22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3/1_2441_11403_1093102139.xlsx'#$'10931-02-139'.$V$12:.$Y$12])" office:value-type="float" office:value="355" calcext:value-type="float">
            <text:p><text:s/>355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3/1_2441_11403_1093102139.xlsx'#$'10931-02-139'.$Z$12:.$AC$12])" office:value-type="float" office:value="107" calcext:value-type="float">
            <text:p><text:s/>107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3/1_2441_11403_1093102139.xlsx'#$'10931-02-139'.$AD$12:.$AE$12])" office:value-type="float" office:value="80" calcext:value-type="float">
            <text:p><text:s/>80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3/1_2441_11403_1093102139.xlsx'#$'10931-02-139'.$AF$12:.$AG$12])" office:value-type="float" office:value="9" calcext:value-type="float">
            <text:p><text:s/>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3/1_2441_11403_1093102139.xlsx'#$'10931-02-139'.$AH$12:.$AI$12])" office:value-type="float" office:value="3" calcext:value-type="float">
            <text:p><text:s/>3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3/1_2441_11403_1093102139.xlsx'#$'10931-02-139'.$AJ$12:.$AO$12])" office:value-type="float" office:value="2" calcext:value-type="float">
            <text:p><text:s/>2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3/1_2441_11403_1093102139.xlsx'#$'10931-02-139'.$AP$12:.$AQ$12])" office:value-type="float" office:value="19" calcext:value-type="float">
            <text:p><text:s/>19 </text:p>
          </table:table-cell>
          <table:table-cell table:style-name="ce73" table:formula="of:=SUM(['file:///D:/%E7%B5%B1%E8%A8%88%E5%AE%A4/03%E7%B5%B1%E8%A8%88%E6%A5%AD%E5%8B%99/08%E7%B6%B2%E9%A0%81%E6%9C%88%E5%A0%B1%E8%A1%A8/1.%E7%9B%A3%E7%8D%84%E5%A0%B1%E8%A1%A8/11403/1_2441_11403_1093102139.xlsx'#$'10931-02-139'.$AR$12:.$AS$12])" office:value-type="float" office:value="2" calcext:value-type="float">
            <text:p><text:s/>2 </text:p>
          </table:table-cell>
          <table:table-cell table:number-columns-repeated="16370"/>
        </table:table-row>
        <table:table-row table:style-name="ro19">
          <table:table-cell table:style-name="ce19" office:value-type="string" calcext:value-type="string">
            <text:p>4月底</text:p>
          </table:table-cell>
          <table:table-cell table:style-name="ce73" table:number-columns-repeated="13"/>
          <table:table-cell table:number-columns-repeated="16370"/>
        </table:table-row>
        <table:table-row table:style-name="ro19">
          <table:table-cell table:style-name="ce19" office:value-type="string" calcext:value-type="string">
            <text:p>5月底</text:p>
          </table:table-cell>
          <table:table-cell table:style-name="ce73" table:number-columns-repeated="13"/>
          <table:table-cell table:number-columns-repeated="16370"/>
        </table:table-row>
        <table:table-row table:style-name="ro19">
          <table:table-cell table:style-name="ce19" office:value-type="string" calcext:value-type="string">
            <text:p>6月底</text:p>
          </table:table-cell>
          <table:table-cell table:style-name="ce73" table:number-columns-repeated="13"/>
          <table:table-cell table:number-columns-repeated="16370"/>
        </table:table-row>
        <table:table-row table:style-name="ro19">
          <table:table-cell table:style-name="ce19" office:value-type="string" calcext:value-type="string">
            <text:p>7月底</text:p>
          </table:table-cell>
          <table:table-cell table:style-name="ce73" table:number-columns-repeated="13"/>
          <table:table-cell table:number-columns-repeated="16370"/>
        </table:table-row>
        <table:table-row table:style-name="ro19">
          <table:table-cell table:style-name="ce19" office:value-type="string" calcext:value-type="string">
            <text:p>8月底</text:p>
          </table:table-cell>
          <table:table-cell table:style-name="ce73" table:number-columns-repeated="13"/>
          <table:table-cell table:number-columns-repeated="16370"/>
        </table:table-row>
        <table:table-row table:style-name="ro19">
          <table:table-cell table:style-name="ce19" office:value-type="string" calcext:value-type="string">
            <text:p>9月底</text:p>
          </table:table-cell>
          <table:table-cell table:style-name="ce73" table:number-columns-repeated="13"/>
          <table:table-cell table:number-columns-repeated="16370"/>
        </table:table-row>
        <table:table-row table:style-name="ro19">
          <table:table-cell table:style-name="ce19" office:value-type="string" calcext:value-type="string">
            <text:p>10月底</text:p>
          </table:table-cell>
          <table:table-cell table:style-name="ce73" table:number-columns-repeated="13"/>
          <table:table-cell table:number-columns-repeated="16370"/>
        </table:table-row>
        <table:table-row table:style-name="ro19">
          <table:table-cell table:style-name="ce19" office:value-type="string" calcext:value-type="string">
            <text:p>11月底</text:p>
          </table:table-cell>
          <table:table-cell table:style-name="ce73" table:number-columns-repeated="13"/>
          <table:table-cell table:number-columns-repeated="16370"/>
        </table:table-row>
        <table:table-row table:style-name="ro19">
          <table:table-cell table:style-name="ce19" office:value-type="string" calcext:value-type="string">
            <text:p>12月底</text:p>
          </table:table-cell>
          <table:table-cell table:style-name="ce73" table:number-columns-repeated="13"/>
          <table:table-cell table:number-columns-repeated="16370"/>
        </table:table-row>
        <table:table-row table:style-name="ro11" table:number-rows-repeated="104841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'0'.$A$1" table:cell-range-address="'0'.$A$1:'0'.$N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/>
    <style:font-face style:name="標楷體1" svg:font-family="標楷體" style:font-family-generic="script"/>
    <style:font-face style:name="華康楷書體W5(P)" svg:font-family="華康楷書體W5(P)" style:font-family-generic="roman"/>
    <style:font-face style:name="華康楷書體W5(P)1" svg:font-family="華康楷書體W5(P)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6%" style:table-centering="horizontal" style:print="charts drawings objects"/>
      <style:header-style>
        <style:header-footer-properties fo:min-height="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統計主辦</meta:initial-creator>
    <meta:creation-date>2014-11-13T06:15:59Z</meta:creation-date>
    <dc:date>2025-04-07T14:01:24.853000000</dc:date>
    <meta:print-date>2025-04-07T05:59:29Z</meta:print-date>
    <meta:editing-duration>PT1M34S</meta:editing-duration>
    <meta:editing-cycles>2</meta:editing-cycles>
    <meta:document-statistic meta:table-count="2" meta:cell-count="2360" meta:object-count="0"/>
  </office:meta>
</office:document-meta>
</file>