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6376__22577__40__34920_42-62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6376__22577__40__34920_42-62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6376__22577__40__34920_42-6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34920__40_44_4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_19968__33324___34920__40_44_41_" style:data-style-name="N0">
      <style:table-cell-properties style:vertical-align="automatic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/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26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ext-properties fo:color="#FF0000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_19968__33324___26376__22577__40__34920_42-62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0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2.370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73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49.9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在監所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number-columns-repeated="16373" table:default-cell-style-name="ce12"/>
        <table:table-row table:style-name="ro1">
          <table:table-cell office:value-type="string" table:number-columns-spanned="5" table:number-rows-spanned="1" table:style-name="ce24">
            <text:p>臺南看守所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3"/>
          <table:table-cell office:value-type="string" table:style-name="ce4">
            <text:p>單位：人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7">
            <text:p>年月底別</text:p>
          </table:table-cell>
          <table:table-cell office:value-type="string" table:style-name="ce8">
            <text:p>總計</text:p>
          </table:table-cell>
          <table:table-cell office:value-type="string" table:style-name="ce9">
            <text:p>受刑人</text:p>
          </table:table-cell>
          <table:table-cell office:value-type="string" table:style-name="ce7">
            <text:p>被告及 被管收人</text:p>
            <text:p/>
          </table:table-cell>
          <table:table-cell office:value-type="string" table:style-name="ce10">
            <text:p>成年受觀察勒戒人</text:p>
          </table:table-cell>
          <table:table-cell table:style-name="ce11"/>
          <table:table-cell table:number-columns-repeated="16378" table:style-name="ce12"/>
        </table:table-row>
        <table:table-row table:style-name="ro4" table:visibility="collapse">
          <table:table-cell office:value-type="string" table:style-name="ce13">
            <text:p>100<text:span text:style-name="T2">年底</text:span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1<text:span text:style-name="T2">年底</text:span></text:p>
          </table:table-cell>
          <table:table-cell office:value-type="float" office:value="1613" table:style-name="ce16">
            <text:p><text:s/>1,613<text:s/></text:p>
          </table:table-cell>
          <table:table-cell office:value-type="float" office:value="1440" table:style-name="ce16">
            <text:p><text:s/>1,440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2<text:span text:style-name="T2">年底</text:span></text:p>
          </table:table-cell>
          <table:table-cell office:value-type="float" office:value="1597" table:style-name="ce16">
            <text:p><text:s/>1,597<text:s/></text:p>
          </table:table-cell>
          <table:table-cell office:value-type="float" office:value="1442" table:style-name="ce16">
            <text:p><text:s/>1,442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3<text:span text:style-name="T2">年底</text:span></text:p>
          </table:table-cell>
          <table:table-cell office:value-type="float" office:value="1631" table:style-name="ce16">
            <text:p><text:s/>1,631<text:s/></text:p>
          </table:table-cell>
          <table:table-cell office:value-type="float" office:value="1489" table:style-name="ce16">
            <text:p><text:s/>1,489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4<text:span text:style-name="T2">年底</text:span></text:p>
          </table:table-cell>
          <table:table-cell office:value-type="float" office:value="1640" table:style-name="ce16">
            <text:p><text:s/>1,640<text:s/></text:p>
          </table:table-cell>
          <table:table-cell office:value-type="float" office:value="1502" table:style-name="ce16">
            <text:p><text:s/>1,502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5<text:span text:style-name="T2">年底</text:span></text:p>
          </table:table-cell>
          <table:table-cell office:value-type="float" office:value="1729" table:formula="of:=SUM([.C9:.E9])" table:style-name="ce16">
            <text:p><text:s/>1,729<text:s/></text:p>
          </table:table-cell>
          <table:table-cell office:value-type="float" office:value="1595" table:style-name="ce16">
            <text:p><text:s/>1,595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6<text:span text:style-name="T2">年底</text:span></text:p>
          </table:table-cell>
          <table:table-cell office:value-type="float" office:value="1709" table:formula="of:=SUM([.C10:.E10])" table:style-name="ce16">
            <text:p><text:s/>1,709<text:s/></text:p>
          </table:table-cell>
          <table:table-cell office:value-type="float" office:value="1564" table:style-name="ce16">
            <text:p><text:s/>1,564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7<text:span text:style-name="T2">年底</text:span></text:p>
          </table:table-cell>
          <table:table-cell office:value-type="float" office:value="1747" table:formula="of:=SUM([.C11:.E11])" table:style-name="ce17">
            <text:p><text:s/>1,747<text:s/></text:p>
          </table:table-cell>
          <table:table-cell office:value-type="float" office:value="1617" table:style-name="ce16">
            <text:p><text:s/>1,617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8<text:span text:style-name="T2">年底</text:span></text:p>
          </table:table-cell>
          <table:table-cell office:value-type="float" office:value="1642" table:style-name="ce17">
            <text:p><text:s/>1,642<text:s/></text:p>
          </table:table-cell>
          <table:table-cell office:value-type="float" office:value="1473" table:style-name="ce16">
            <text:p><text:s/>1,473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09年底</text:p>
          </table:table-cell>
          <table:table-cell office:value-type="float" office:value="1475" table:style-name="ce17">
            <text:p><text:s/>1,475<text:s/></text:p>
          </table:table-cell>
          <table:table-cell office:value-type="float" office:value="1327" table:style-name="ce16">
            <text:p><text:s/>1,327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0年底</text:p>
          </table:table-cell>
          <table:table-cell office:value-type="float" office:value="1366" table:style-name="ce17">
            <text:p><text:s/>1,366<text:s/></text:p>
          </table:table-cell>
          <table:table-cell office:value-type="float" office:value="1041" table:style-name="ce16">
            <text:p><text:s/>1,041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73" table:style-name="ce16">
            <text:p><text:s/>173<text:s/></text:p>
          </table:table-cell>
          <table:table-cell table:number-columns-repeated="3" table:style-name="ce15"/>
          <table:table-cell table:style-name="ce18"/>
          <table:table-cell table:number-columns-repeated="16375"/>
        </table:table-row>
        <table:table-row table:style-name="ro4">
          <table:table-cell office:value-type="string" table:style-name="ce13">
            <text:p>111年底</text:p>
          </table:table-cell>
          <table:table-cell office:value-type="float" office:value="1342" table:style-name="ce17">
            <text:p><text:s/>1,342<text:s/></text:p>
          </table:table-cell>
          <table:table-cell office:value-type="float" office:value="1097" table:style-name="ce16">
            <text:p><text:s/>1,097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87" table:style-name="ce16">
            <text:p><text:s/>87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2年底</text:p>
          </table:table-cell>
          <table:table-cell office:value-type="float" office:value="1443" table:style-name="ce17">
            <text:p><text:s/>1,443<text:s/></text:p>
          </table:table-cell>
          <table:table-cell office:value-type="float" office:value="1245" table:style-name="ce16">
            <text:p><text:s/>1,245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3年底</text:p>
          </table:table-cell>
          <table:table-cell office:value-type="float" office:value="1440" table:style-name="ce17">
            <text:p><text:s/>1,440<text:s/></text:p>
          </table:table-cell>
          <table:table-cell office:value-type="float" office:value="1154" table:style-name="ce16">
            <text:p><text:s/>1,154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 table:style-name="ce12"/>
        </table:table-row>
        <table:table-row table:style-name="ro4">
          <table:table-cell office:value-type="string" table:style-name="ce19">
            <text:p>114年3月底</text:p>
          </table:table-cell>
          <table:table-cell office:value-type="float" office:value="1444" table:style-name="ce20">
            <text:p><text:s/>1,444<text:s/></text:p>
          </table:table-cell>
          <table:table-cell office:value-type="float" office:value="1168" table:style-name="ce21">
            <text:p><text:s/>1,168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4" table:style-name="ce15"/>
          <table:table-cell table:number-columns-repeated="16375" table:style-name="ce12"/>
        </table:table-row>
        <table:table-row table:style-name="ro5">
          <table:table-cell office:value-type="string" table:style-name="ce22">
            <text:p>說明:受刑人含強制治療、監護、執行暫押人數。</text:p>
          </table:table-cell>
          <table:table-cell table:number-columns-repeated="16383" table:style-name="ce12"/>
        </table:table-row>
        <table:table-row table:style-name="ro6">
          <table:table-cell table:style-name="ce12"/>
          <table:table-cell table:style-name="ce1"/>
          <table:table-cell table:number-columns-repeated="9" table:style-name="ce23"/>
          <table:table-cell table:number-columns-repeated="16373"/>
        </table:table-row>
        <table:table-row table:number-rows-repeated="3" table:style-name="ro7">
          <table:table-cell table:style-name="ce12"/>
          <table:table-cell table:style-name="ce1"/>
          <table:table-cell table:number-columns-repeated="16382" table:style-name="ce12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近5年在監所.$A$1:近5年在監所.$E$19" table:base-cell-address="近5年在監所.$A$1"/>
        </table:named-expressions>
      </table:table>
      <table:table table:name="0" table:style-name="ta2">
        <table:table-column table:style-name="co8" table:default-cell-style-name="ce12"/>
        <table:table-column table:style-name="co6" table:number-columns-repeated="2" table:default-cell-style-name="ce12"/>
        <table:table-column table:style-name="co9" table:default-cell-style-name="ce12"/>
        <table:table-column table:style-name="co4" table:default-cell-style-name="ce12"/>
        <table:table-column table:style-name="co6" table:number-columns-repeated="6" table:default-cell-style-name="ce12"/>
        <table:table-column table:style-name="co7" table:number-columns-repeated="16373" table:default-cell-style-name="ce12"/>
        <table:table-row table:style-name="ro1">
          <table:table-cell office:value-type="string" table:number-columns-spanned="5" table:number-rows-spanned="1" table:style-name="ce38">
            <text:p>臺南看守所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5"/>
          <table:table-cell office:value-type="string" table:style-name="ce25">
            <text:p>單位：人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4" table:style-name="ce39">
            <text:p>年月底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" table:number-rows-spanned="4" table:style-name="ce40">
            <text:p>受刑人</text:p>
          </table:table-cell>
          <table:table-cell office:value-type="string" table:number-columns-spanned="1" table:number-rows-spanned="4" table:style-name="ce40">
            <text:p>被告及 被管收人</text:p>
          </table:table-cell>
          <table:table-cell office:value-type="string" table:number-columns-spanned="1" table:number-rows-spanned="4" table:style-name="ce41">
            <text:p>成年受觀察勒戒人</text:p>
          </table:table-cell>
          <table:table-cell table:number-columns-spanned="1" table:number-rows-spanned="4" table:style-name="ce42"/>
          <table:table-cell table:number-columns-repeated="16378" table:style-name="ce12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2">
          <table:table-cell office:value-type="string" table:style-name="ce13">
            <text:p>98<text:span text:style-name="T2">年底</text:span></text:p>
          </table:table-cell>
          <table:table-cell office:value-type="float" office:value="1599" table:formula="of:=[.C7]+[.D7]+[.E7]" table:style-name="ce14">
            <text:p><text:s/>1,599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99<text:span text:style-name="T2">年底</text:span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81" table:style-name="ce14">
            <text:p><text:s/>8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0<text:span text:style-name="T2">年底</text:span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1<text:span text:style-name="T2">年底</text:span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2<text:span text:style-name="T2">年底</text:span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1<text:span text:style-name="T2">月底</text:span></text:p>
          </table:table-cell>
          <table:table-cell office:value-type="float" office:value="1613" table:formula="of:=[.C12]+[.D12]+[.E12]" table:style-name="ce14">
            <text:p><text:s/>1,613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2<text:span text:style-name="T2">月底</text:span></text:p>
          </table:table-cell>
          <table:table-cell office:value-type="float" office:value="1620" table:formula="of:=[.C13]+[.D13]+[.E13]" table:style-name="ce14">
            <text:p><text:s/>1,620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3<text:span text:style-name="T2">月底</text:span></text:p>
          </table:table-cell>
          <table:table-cell office:value-type="float" office:value="1578" table:formula="of:=[.C14]+[.D14]+[.E14]" table:style-name="ce14">
            <text:p><text:s/>1,578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4<text:span text:style-name="T2">月底</text:span></text:p>
          </table:table-cell>
          <table:table-cell office:value-type="float" office:value="1609" table:formula="of:=[.C15]+[.D15]+[.E15]" table:style-name="ce14">
            <text:p><text:s/>1,609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5<text:span text:style-name="T2">月底</text:span></text:p>
          </table:table-cell>
          <table:table-cell office:value-type="float" office:value="1635" table:formula="of:=[.C16]+[.D16]+[.E16]" table:style-name="ce14">
            <text:p><text:s/>1,635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6<text:span text:style-name="T2">月底</text:span></text:p>
          </table:table-cell>
          <table:table-cell office:value-type="float" office:value="1641" table:formula="of:=[.C17]+[.D17]+[.E17]" table:style-name="ce14">
            <text:p><text:s/>1,641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7<text:span text:style-name="T2">月底</text:span></text:p>
          </table:table-cell>
          <table:table-cell office:value-type="float" office:value="1640" table:formula="of:=[.C18]+[.D18]+[.E18]" table:style-name="ce14">
            <text:p><text:s/>1,640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8<text:span text:style-name="T2">月底</text:span></text:p>
          </table:table-cell>
          <table:table-cell office:value-type="float" office:value="1625" table:formula="of:=[.C19]+[.D19]+[.E19]" table:style-name="ce14">
            <text:p><text:s/>1,625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9<text:span text:style-name="T2">月底</text:span></text:p>
          </table:table-cell>
          <table:table-cell office:value-type="float" office:value="1671" table:formula="of:=[.C20]+[.D20]+[.E20]" table:style-name="ce14">
            <text:p><text:s/>1,671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10<text:span text:style-name="T2">月底</text:span></text:p>
          </table:table-cell>
          <table:table-cell office:value-type="float" office:value="1756" table:formula="of:=[.C21]+[.D21]+[.E21]" table:style-name="ce14">
            <text:p><text:s/>1,756<text:s/></text:p>
          </table:table-cell>
          <table:table-cell office:value-type="float" office:value="1619" table:style-name="ce14">
            <text:p><text:s/>1,61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11<text:span text:style-name="T2">月底</text:span></text:p>
          </table:table-cell>
          <table:table-cell office:value-type="float" office:value="1705" table:formula="of:=[.C22]+[.D22]+[.E22]" table:style-name="ce14">
            <text:p><text:s/>1,705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3<text:span text:style-name="T2">年</text:span>12<text:span text:style-name="T2">月底</text:span></text:p>
          </table:table-cell>
          <table:table-cell office:value-type="float" office:value="1631" table:formula="of:=[.C23]+[.D23]+[.E23]" table:style-name="ce28">
            <text:p><text:s/>1,631<text:s/></text:p>
          </table:table-cell>
          <table:table-cell office:value-type="float" office:value="1489" table:style-name="ce29">
            <text:p><text:s/>1,489<text:s/>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1<text:span text:style-name="T2">月底</text:span></text:p>
          </table:table-cell>
          <table:table-cell office:value-type="float" office:value="1551" table:formula="of:=[.C24]+[.D24]+[.E24]" table:style-name="ce14">
            <text:p><text:s/>1,551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2<text:span text:style-name="T2">月底</text:span></text:p>
          </table:table-cell>
          <table:table-cell office:value-type="float" office:value="1508" table:formula="of:=[.C25]+[.D25]+[.E25]" table:style-name="ce14">
            <text:p><text:s/>1,508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3<text:span text:style-name="T2">月底</text:span></text:p>
          </table:table-cell>
          <table:table-cell office:value-type="float" office:value="1528" table:formula="of:=[.C26]+[.D26]+[.E26]" table:style-name="ce14">
            <text:p><text:s/>1,528<text:s/></text:p>
          </table:table-cell>
          <table:table-cell office:value-type="float" office:value="1404" table:style-name="ce14">
            <text:p><text:s/>1,40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4<text:span text:style-name="T2">月底</text:span></text:p>
          </table:table-cell>
          <table:table-cell office:value-type="float" office:value="1547" table:formula="of:=[.C27]+[.D27]+[.E27]" table:style-name="ce14">
            <text:p><text:s/>1,547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5<text:span text:style-name="T2">月底</text:span></text:p>
          </table:table-cell>
          <table:table-cell office:value-type="float" office:value="1507" table:formula="of:=[.C28]+[.D28]+[.E28]" table:style-name="ce14">
            <text:p><text:s/>1,507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6<text:span text:style-name="T2">月底</text:span></text:p>
          </table:table-cell>
          <table:table-cell office:value-type="float" office:value="1528" table:formula="of:=[.C29]+[.D29]+[.E29]" table:style-name="ce14">
            <text:p><text:s/>1,528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7<text:span text:style-name="T2">月底</text:span></text:p>
          </table:table-cell>
          <table:table-cell office:value-type="float" office:value="1570" table:formula="of:=[.C30]+[.D30]+[.E30]" table:style-name="ce14">
            <text:p><text:s/>1,570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8<text:span text:style-name="T2">月底</text:span></text:p>
          </table:table-cell>
          <table:table-cell office:value-type="float" office:value="1626" table:formula="of:=[.C31]+[.D31]+[.E31]" table:style-name="ce14">
            <text:p><text:s/>1,626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9<text:span text:style-name="T2">月底</text:span></text:p>
          </table:table-cell>
          <table:table-cell office:value-type="float" office:value="1635" table:formula="of:=[.C32]+[.D32]+[.E32]" table:style-name="ce14">
            <text:p><text:s/>1,635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10<text:span text:style-name="T2">月底</text:span></text:p>
          </table:table-cell>
          <table:table-cell office:value-type="float" office:value="1713" table:formula="of:=[.C33]+[.D33]+[.E33]" table:style-name="ce14">
            <text:p><text:s/>1,713<text:s/></text:p>
          </table:table-cell>
          <table:table-cell office:value-type="float" office:value="1559" table:style-name="ce14">
            <text:p><text:s/>1,55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11<text:span text:style-name="T2">月底</text:span></text:p>
          </table:table-cell>
          <table:table-cell office:value-type="float" office:value="1701" table:formula="of:=[.C34]+[.D34]+[.E34]" table:style-name="ce14">
            <text:p><text:s/>1,701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4<text:span text:style-name="T2">年</text:span>12<text:span text:style-name="T2">月底</text:span></text:p>
          </table:table-cell>
          <table:table-cell office:value-type="float" office:value="1640" table:formula="of:=[.C35]+[.D35]+[.E35]" table:style-name="ce28">
            <text:p><text:s/>1,640<text:s/></text:p>
          </table:table-cell>
          <table:table-cell office:value-type="float" office:value="1502" table:style-name="ce29">
            <text:p><text:s/>1,502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1<text:span text:style-name="T2">月底</text:span></text:p>
          </table:table-cell>
          <table:table-cell office:value-type="float" office:value="1564" table:formula="of:=[.C36]+[.D36]+[.E36]" table:style-name="ce14">
            <text:p><text:s/>1,564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2<text:span text:style-name="T2">月底</text:span></text:p>
          </table:table-cell>
          <table:table-cell office:value-type="float" office:value="1550" table:formula="of:=[.C37]+[.D37]+[.E37]" table:style-name="ce14">
            <text:p><text:s/>1,550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3<text:span text:style-name="T2">月底</text:span></text:p>
          </table:table-cell>
          <table:table-cell office:value-type="float" office:value="1574" table:formula="of:=[.C38]+[.D38]+[.E38]" table:style-name="ce14">
            <text:p><text:s/>1,574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4<text:span text:style-name="T2">月底</text:span></text:p>
          </table:table-cell>
          <table:table-cell office:value-type="float" office:value="1619" table:formula="of:=[.C39]+[.D39]+[.E39]" table:style-name="ce14">
            <text:p><text:s/>1,619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5<text:span text:style-name="T2">月底</text:span></text:p>
          </table:table-cell>
          <table:table-cell office:value-type="float" office:value="1631" table:formula="of:=[.C40]+[.D40]+[.E40]" table:style-name="ce14">
            <text:p><text:s/>1,631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6<text:span text:style-name="T2">月底</text:span></text:p>
          </table:table-cell>
          <table:table-cell office:value-type="float" office:value="1648" table:formula="of:=[.C41]+[.D41]+[.E41]" table:style-name="ce14">
            <text:p><text:s/>1,648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7<text:span text:style-name="T2">月底</text:span></text:p>
          </table:table-cell>
          <table:table-cell office:value-type="float" office:value="1721" table:formula="of:=[.C42]+[.D42]+[.E42]" table:style-name="ce14">
            <text:p><text:s/>1,721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8<text:span text:style-name="T2">月底</text:span></text:p>
          </table:table-cell>
          <table:table-cell office:value-type="float" office:value="1718" table:formula="of:=[.C43]+[.D43]+[.E43]" table:style-name="ce14">
            <text:p><text:s/>1,718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9<text:span text:style-name="T2">月底</text:span></text:p>
          </table:table-cell>
          <table:table-cell office:value-type="float" office:value="1726" table:formula="of:=[.C44]+[.D44]+[.E44]" table:style-name="ce14">
            <text:p><text:s/>1,726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10<text:span text:style-name="T2">月底</text:span></text:p>
          </table:table-cell>
          <table:table-cell office:value-type="float" office:value="1761" table:formula="of:=[.C45]+[.D45]+[.E45]" table:style-name="ce14">
            <text:p><text:s/>1,761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11<text:span text:style-name="T2">月底</text:span></text:p>
          </table:table-cell>
          <table:table-cell office:value-type="float" office:value="1757" table:formula="of:=[.C46]+[.D46]+[.E46]" table:style-name="ce14">
            <text:p><text:s/>1,757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5<text:span text:style-name="T2">年</text:span>12<text:span text:style-name="T2">月底</text:span></text:p>
          </table:table-cell>
          <table:table-cell office:value-type="float" office:value="1729" table:formula="of:=[.C47]+[.D47]+[.E47]" table:style-name="ce28">
            <text:p><text:s/>1,729<text:s/></text:p>
          </table:table-cell>
          <table:table-cell office:value-type="float" office:value="1595" table:style-name="ce29">
            <text:p><text:s/>1,595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1<text:span text:style-name="T2">月底</text:span></text:p>
          </table:table-cell>
          <table:table-cell office:value-type="float" office:value="1634" table:formula="of:=[.C48]+[.D48]+[.E48]" table:style-name="ce14">
            <text:p><text:s/>1,634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2<text:span text:style-name="T2">月底</text:span></text:p>
          </table:table-cell>
          <table:table-cell office:value-type="float" office:value="1702" table:formula="of:=[.C49]+[.D49]+[.E49]" table:style-name="ce14">
            <text:p><text:s/>1,702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3<text:span text:style-name="T2">月底</text:span></text:p>
          </table:table-cell>
          <table:table-cell office:value-type="float" office:value="1721" table:formula="of:=[.C50]+[.D50]+[.E50]" table:style-name="ce14">
            <text:p><text:s/>1,721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4<text:span text:style-name="T2">月底</text:span></text:p>
          </table:table-cell>
          <table:table-cell office:value-type="float" office:value="1731" table:formula="of:=[.C51]+[.D51]+[.E51]" table:style-name="ce14">
            <text:p><text:s/>1,731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5<text:span text:style-name="T2">月底</text:span></text:p>
          </table:table-cell>
          <table:table-cell office:value-type="float" office:value="1698" table:formula="of:=[.C52]+[.D52]+[.E52]" table:style-name="ce14">
            <text:p><text:s/>1,698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6<text:span text:style-name="T2">月底</text:span></text:p>
          </table:table-cell>
          <table:table-cell office:value-type="float" office:value="1712" table:formula="of:=[.C53]+[.D53]+[.E53]" table:style-name="ce14">
            <text:p><text:s/>1,712<text:s/></text:p>
          </table:table-cell>
          <table:table-cell office:value-type="float" office:value="1590" table:style-name="ce14">
            <text:p><text:s/>1,59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7<text:span text:style-name="T2">月底</text:span></text:p>
          </table:table-cell>
          <table:table-cell office:value-type="float" office:value="1769" table:formula="of:=[.C54]+[.D54]+[.E54]" table:style-name="ce14">
            <text:p><text:s/>1,769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8<text:span text:style-name="T2">月底</text:span></text:p>
          </table:table-cell>
          <table:table-cell office:value-type="float" office:value="1753" table:formula="of:=[.C55]+[.D55]+[.E55]" table:style-name="ce14">
            <text:p><text:s/>1,753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9<text:span text:style-name="T2">月底</text:span></text:p>
          </table:table-cell>
          <table:table-cell office:value-type="float" office:value="1751" table:formula="of:=[.C56]+[.D56]+[.E56]" table:style-name="ce14">
            <text:p><text:s/>1,751<text:s/></text:p>
          </table:table-cell>
          <table:table-cell office:value-type="float" office:value="1601" table:style-name="ce14">
            <text:p><text:s/>1,60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10<text:span text:style-name="T2">月底</text:span></text:p>
          </table:table-cell>
          <table:table-cell office:value-type="float" office:value="1732" table:formula="of:=[.C57]+[.D57]+[.E57]" table:style-name="ce14">
            <text:p><text:s/>1,732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11<text:span text:style-name="T2">月底</text:span></text:p>
          </table:table-cell>
          <table:table-cell office:value-type="float" office:value="1715" table:formula="of:=[.C58]+[.D58]+[.E58]" table:style-name="ce14">
            <text:p><text:s/>1,715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6<text:span text:style-name="T2">年</text:span>12<text:span text:style-name="T2">月底</text:span></text:p>
          </table:table-cell>
          <table:table-cell office:value-type="float" office:value="1709" table:formula="of:=[.C59]+[.D59]+[.E59]" table:style-name="ce28">
            <text:p><text:s/>1,709<text:s/></text:p>
          </table:table-cell>
          <table:table-cell office:value-type="float" office:value="1564" table:style-name="ce29">
            <text:p><text:s/>1,564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1<text:span text:style-name="T2">月底</text:span></text:p>
          </table:table-cell>
          <table:table-cell office:value-type="float" office:value="1679" table:formula="of:=[.C60]+[.D60]+[.E60]" table:style-name="ce14">
            <text:p><text:s/>1,679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2<text:span text:style-name="T2">月底</text:span></text:p>
          </table:table-cell>
          <table:table-cell office:value-type="float" office:value="1666" table:formula="of:=[.C61]+[.D61]+[.E61]" table:style-name="ce14">
            <text:p><text:s/>1,666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3<text:span text:style-name="T2">月底</text:span></text:p>
          </table:table-cell>
          <table:table-cell office:value-type="float" office:value="1645" table:formula="of:=[.C62]+[.D62]+[.E62]" table:style-name="ce14">
            <text:p><text:s/>1,645<text:s/></text:p>
          </table:table-cell>
          <table:table-cell office:value-type="float" office:value="1516" table:style-name="ce14">
            <text:p><text:s/>1,51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4<text:span text:style-name="T2">月底</text:span></text:p>
          </table:table-cell>
          <table:table-cell office:value-type="float" office:value="1685" table:formula="of:=[.C63]+[.D63]+[.E63]" table:style-name="ce14">
            <text:p><text:s/>1,685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5<text:span text:style-name="T2">月底</text:span></text:p>
          </table:table-cell>
          <table:table-cell office:value-type="float" office:value="1680" table:formula="of:=[.C64]+[.D64]+[.E64]" table:style-name="ce14">
            <text:p><text:s/>1,680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6<text:span text:style-name="T2">月底</text:span></text:p>
          </table:table-cell>
          <table:table-cell office:value-type="float" office:value="1690" table:formula="of:=[.C65]+[.D65]+[.E65]" table:style-name="ce14">
            <text:p><text:s/>1,690<text:s/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7<text:span text:style-name="T2">月底</text:span></text:p>
          </table:table-cell>
          <table:table-cell office:value-type="float" office:value="1713" table:formula="of:=[.C66]+[.D66]+[.E66]" table:style-name="ce14">
            <text:p><text:s/>1,713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8<text:span text:style-name="T2">月底</text:span></text:p>
          </table:table-cell>
          <table:table-cell office:value-type="float" office:value="1733" table:formula="of:=[.C67]+[.D67]+[.E67]" table:style-name="ce14">
            <text:p><text:s/>1,733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9<text:span text:style-name="T2">月底</text:span></text:p>
          </table:table-cell>
          <table:table-cell office:value-type="float" office:value="1732" table:formula="of:=[.C68]+[.D68]+[.E68]" table:style-name="ce14">
            <text:p><text:s/>1,732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10<text:span text:style-name="T2">月底</text:span></text:p>
          </table:table-cell>
          <table:table-cell office:value-type="float" office:value="1775" table:formula="of:=[.C69]+[.D69]+[.E69]" table:style-name="ce14">
            <text:p><text:s/>1,775<text:s/></text:p>
          </table:table-cell>
          <table:table-cell office:value-type="float" office:value="1639" table:style-name="ce14">
            <text:p><text:s/>1,63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11<text:span text:style-name="T2">月底</text:span></text:p>
          </table:table-cell>
          <table:table-cell office:value-type="float" office:value="1767" table:formula="of:=[.C70]+[.D70]+[.E70]" table:style-name="ce14">
            <text:p><text:s/>1,767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07<text:span text:style-name="T2">年</text:span>12<text:span text:style-name="T2">月底</text:span></text:p>
          </table:table-cell>
          <table:table-cell office:value-type="float" office:value="1747" table:formula="of:=[.C71]+[.D71]+[.E71]" table:style-name="ce28">
            <text:p><text:s/>1,747<text:s/></text:p>
          </table:table-cell>
          <table:table-cell office:value-type="float" office:value="1617" table:style-name="ce29">
            <text:p><text:s/>1,617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1<text:span text:style-name="T2">月底</text:span></text:p>
          </table:table-cell>
          <table:table-cell office:value-type="float" office:value="1741" table:formula="of:=[.C72]+[.D72]+[.E72]" table:style-name="ce14">
            <text:p><text:s/>1,741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2<text:span text:style-name="T2">月底</text:span></text:p>
          </table:table-cell>
          <table:table-cell office:value-type="float" office:value="1742" table:formula="of:=[.C73]+[.D73]+[.E73]" table:style-name="ce14">
            <text:p><text:s/>1,742<text:s/></text:p>
          </table:table-cell>
          <table:table-cell office:value-type="float" office:value="1605" table:style-name="ce14">
            <text:p><text:s/>1,60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3<text:span text:style-name="T2">月底</text:span></text:p>
          </table:table-cell>
          <table:table-cell office:value-type="float" office:value="1788" table:formula="of:=[.C74]+[.D74]+[.E74]" table:style-name="ce14">
            <text:p><text:s/>1,788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4<text:span text:style-name="T2">月底</text:span></text:p>
          </table:table-cell>
          <table:table-cell office:value-type="float" office:value="1780" table:formula="of:=[.C75]+[.D75]+[.E75]" table:style-name="ce14">
            <text:p><text:s/>1,780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5<text:span text:style-name="T2">月底</text:span></text:p>
          </table:table-cell>
          <table:table-cell office:value-type="float" office:value="1775" table:formula="of:=[.C76]+[.D76]+[.E76]" table:style-name="ce14">
            <text:p><text:s/>1,775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6<text:span text:style-name="T2">月底</text:span></text:p>
          </table:table-cell>
          <table:table-cell office:value-type="float" office:value="1739" table:formula="of:=[.C77]+[.D77]+[.E77]" table:style-name="ce14">
            <text:p><text:s/>1,739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7<text:span text:style-name="T2">月底</text:span></text:p>
          </table:table-cell>
          <table:table-cell office:value-type="float" office:value="1734" table:formula="of:=[.C78]+[.D78]+[.E78]" table:style-name="ce14">
            <text:p><text:s/>1,734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8<text:span text:style-name="T2">月底</text:span></text:p>
          </table:table-cell>
          <table:table-cell office:value-type="float" office:value="1756" table:formula="of:=[.C79]+[.D79]+[.E79]" table:style-name="ce14">
            <text:p><text:s/>1,756<text:s/>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9<text:span text:style-name="T2">月底</text:span></text:p>
          </table:table-cell>
          <table:table-cell office:value-type="float" office:value="1698" table:formula="of:=[.C80]+[.D80]+[.E80]" table:style-name="ce14">
            <text:p><text:s/>1,698<text:s/>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10<text:span text:style-name="T2">月底</text:span></text:p>
          </table:table-cell>
          <table:table-cell office:value-type="float" office:value="1699" table:formula="of:=[.C81]+[.D81]+[.E81]" table:style-name="ce14">
            <text:p><text:s/>1,699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11<text:span text:style-name="T2">月底</text:span></text:p>
          </table:table-cell>
          <table:table-cell office:value-type="float" office:value="1683" table:formula="of:=[.C82]+[.D82]+[.E82]" table:style-name="ce14">
            <text:p><text:s/>1,683<text:s/></text:p>
          </table:table-cell>
          <table:table-cell office:value-type="float" office:value="1520" table:style-name="ce14">
            <text:p><text:s/>1,52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27">
            <text:p>108<text:span text:style-name="T2">年</text:span>12<text:span text:style-name="T2">月底</text:span></text:p>
          </table:table-cell>
          <table:table-cell office:value-type="float" office:value="1642" table:style-name="ce29">
            <text:p><text:s/>1,642<text:s/></text:p>
          </table:table-cell>
          <table:table-cell office:value-type="float" office:value="1473" table:style-name="ce29">
            <text:p><text:s/>1,473<text:s/></text:p>
          </table:table-cell>
          <table:table-cell office:value-type="float" office:value="167" table:style-name="ce29">
            <text:p><text:s/>167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<text:span text:style-name="T2">月底</text:span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2<text:span text:style-name="T2">月底</text:span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3<text:span text:style-name="T2">月底</text:span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4<text:span text:style-name="T2">月底</text:span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5<text:span text:style-name="T2">月底</text:span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6<text:span text:style-name="T2">月底</text:span>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7<text:span text:style-name="T2">月底</text:span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8<text:span text:style-name="T2">月底</text:span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9<text:span text:style-name="T2">月底</text:span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0<text:span text:style-name="T2">月底</text:span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1<text:span text:style-name="T2">月底</text:span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2<text:span text:style-name="T2">月底</text:span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0<text:span text:style-name="T2">年</text:span>1<text:span text:style-name="T2">月底</text:span></text:p>
          </table:table-cell>
          <table:table-cell office:value-type="float" office:value="0" table:formula="of:=[.C96]+[.D96]+[.E96]" table:style-name="ce3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3.xls'#'10931-02-103'.$AC$13]+SUM(['file:///D:/%E7%B5%B1%E8%A8%88%E5%AE%A4/03%E7%B5%B1%E8%A8%88%E6%A5%AD%E5%8B%99/08%E7%B6%B2%E9%A0%81%E6%9C%88%E5%A0%B1%E8%A1%A8/1.%E7%9B%A3%E7%8D%84%E5%A0%B1%E8%A1%A8/11001/1_2441_11001_1093102103.xls'#'10931-02-103'.$AC$30:.$AC$31])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AG$11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Y$11]" table:style-name="ce32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2<text:span text:style-name="T2">月底</text:span></text:p>
          </table:table-cell>
          <table:table-cell office:value-type="float" office:value="0" table:formula="of:=[.C97]+[.D97]+[.E9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3.xls'#'10931-02-103'.$AC$13]+SUM(['file:///D:/%E7%B5%B1%E8%A8%88%E5%AE%A4/03%E7%B5%B1%E8%A8%88%E6%A5%AD%E5%8B%99/08%E7%B6%B2%E9%A0%81%E6%9C%88%E5%A0%B1%E8%A1%A8/1.%E7%9B%A3%E7%8D%84%E5%A0%B1%E8%A1%A8/11002/1_2441_11002_1093102103.xls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3<text:span text:style-name="T2">月底</text:span></text:p>
          </table:table-cell>
          <table:table-cell office:value-type="float" office:value="0" table:formula="of:=[.C98]+[.D98]+[.E9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3.xls'#'10931-02-103'.$AC$13]+SUM(['file:///D:/%E7%B5%B1%E8%A8%88%E5%AE%A4/03%E7%B5%B1%E8%A8%88%E6%A5%AD%E5%8B%99/08%E7%B6%B2%E9%A0%81%E6%9C%88%E5%A0%B1%E8%A1%A8/1.%E7%9B%A3%E7%8D%84%E5%A0%B1%E8%A1%A8/11003/1_2441_11003_1093102103.xls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4<text:span text:style-name="T2">月底</text:span></text:p>
          </table:table-cell>
          <table:table-cell office:value-type="float" office:value="0" table:formula="of:=[.C99]+[.D99]+[.E9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3.xls'#'10931-02-103'.$AC$13]+SUM(['file:///D:/%E7%B5%B1%E8%A8%88%E5%AE%A4/03%E7%B5%B1%E8%A8%88%E6%A5%AD%E5%8B%99/08%E7%B6%B2%E9%A0%81%E6%9C%88%E5%A0%B1%E8%A1%A8/1.%E7%9B%A3%E7%8D%84%E5%A0%B1%E8%A1%A8/11004/1_2441_11004_1093102103.xls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5<text:span text:style-name="T2">月底</text:span></text:p>
          </table:table-cell>
          <table:table-cell office:value-type="float" office:value="0" table:formula="of:=[.C100]+[.D100]+[.E10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3.xls'#'10931-02-103'.$AC$13]+SUM(['file:///D:/%E7%B5%B1%E8%A8%88%E5%AE%A4/03%E7%B5%B1%E8%A8%88%E6%A5%AD%E5%8B%99/08%E7%B6%B2%E9%A0%81%E6%9C%88%E5%A0%B1%E8%A1%A8/1.%E7%9B%A3%E7%8D%84%E5%A0%B1%E8%A1%A8/11005/1_2441_11005_1093102103.xls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6<text:span text:style-name="T2">月底</text:span></text:p>
          </table:table-cell>
          <table:table-cell office:value-type="float" office:value="0" table:formula="of:=[.C101]+[.D101]+[.E10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3.xls'#'10931-02-103'.$AC$13]+SUM(['file:///D:/%E7%B5%B1%E8%A8%88%E5%AE%A4/03%E7%B5%B1%E8%A8%88%E6%A5%AD%E5%8B%99/08%E7%B6%B2%E9%A0%81%E6%9C%88%E5%A0%B1%E8%A1%A8/1.%E7%9B%A3%E7%8D%84%E5%A0%B1%E8%A1%A8/11006/1_2441_11006_1093102103.xls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7<text:span text:style-name="T2">月底</text:span></text:p>
          </table:table-cell>
          <table:table-cell office:value-type="float" office:value="0" table:formula="of:=[.C102]+[.D102]+[.E102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3.xls'#'10931-02-103'.$AC$13]+SUM(['file:///D:/%E7%B5%B1%E8%A8%88%E5%AE%A4/03%E7%B5%B1%E8%A8%88%E6%A5%AD%E5%8B%99/08%E7%B6%B2%E9%A0%81%E6%9C%88%E5%A0%B1%E8%A1%A8/1.%E7%9B%A3%E7%8D%84%E5%A0%B1%E8%A1%A8/11007/1_2441_11007_1093102103.xls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8<text:span text:style-name="T2">月底</text:span></text:p>
          </table:table-cell>
          <table:table-cell office:value-type="float" office:value="0" table:formula="of:=[.C103]+[.D103]+[.E10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3.xls'#'10931-02-103'.$AC$13]+SUM(['file:///D:/%E7%B5%B1%E8%A8%88%E5%AE%A4/03%E7%B5%B1%E8%A8%88%E6%A5%AD%E5%8B%99/08%E7%B6%B2%E9%A0%81%E6%9C%88%E5%A0%B1%E8%A1%A8/1.%E7%9B%A3%E7%8D%84%E5%A0%B1%E8%A1%A8/11008/1_2441_11008_1093102103.xls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9<text:span text:style-name="T2">月底</text:span></text:p>
          </table:table-cell>
          <table:table-cell office:value-type="float" office:value="0" table:formula="of:=[.C104]+[.D104]+[.E10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3.xls'#'10931-02-103'.$AC$13]+SUM(['file:///D:/%E7%B5%B1%E8%A8%88%E5%AE%A4/03%E7%B5%B1%E8%A8%88%E6%A5%AD%E5%8B%99/08%E7%B6%B2%E9%A0%81%E6%9C%88%E5%A0%B1%E8%A1%A8/1.%E7%9B%A3%E7%8D%84%E5%A0%B1%E8%A1%A8/11009/1_2441_11009_1093102103.xls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10<text:span text:style-name="T2">月底</text:span></text:p>
          </table:table-cell>
          <table:table-cell office:value-type="float" office:value="0" table:formula="of:=[.C105]+[.D105]+[.E10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3.xls'#'10931-02-103'.$AC$13]+SUM(['file:///D:/%E7%B5%B1%E8%A8%88%E5%AE%A4/03%E7%B5%B1%E8%A8%88%E6%A5%AD%E5%8B%99/08%E7%B6%B2%E9%A0%81%E6%9C%88%E5%A0%B1%E8%A1%A8/1.%E7%9B%A3%E7%8D%84%E5%A0%B1%E8%A1%A8/11010/1_2441_11010_1093102103.xls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11<text:span text:style-name="T2">月底</text:span></text:p>
          </table:table-cell>
          <table:table-cell office:value-type="float" office:value="0" table:formula="of:=[.C106]+[.D106]+[.E10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3.xls'#'10931-02-103'.$AC$13]+SUM(['file:///D:/%E7%B5%B1%E8%A8%88%E5%AE%A4/03%E7%B5%B1%E8%A8%88%E6%A5%AD%E5%8B%99/08%E7%B6%B2%E9%A0%81%E6%9C%88%E5%A0%B1%E8%A1%A8/1.%E7%9B%A3%E7%8D%84%E5%A0%B1%E8%A1%A8/11011/1_2441_11011_1093102103.xls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13">
            <text:p>110<text:span text:style-name="T2">年</text:span>12<text:span text:style-name="T2">月底</text:span></text:p>
          </table:table-cell>
          <table:table-cell office:value-type="float" office:value="0" table:formula="of:=[.C107]+[.D107]+[.E10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3.xls'#'10931-02-103'.$AC$13]+SUM(['file:///D:/%E7%B5%B1%E8%A8%88%E5%AE%A4/03%E7%B5%B1%E8%A8%88%E6%A5%AD%E5%8B%99/08%E7%B6%B2%E9%A0%81%E6%9C%88%E5%A0%B1%E8%A1%A8/1.%E7%9B%A3%E7%8D%84%E5%A0%B1%E8%A1%A8/11012/1_2441_11012_1093102103.xls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1<text:span text:style-name="T2">年</text:span>1<text:span text:style-name="T2">月底</text:span></text:p>
          </table:table-cell>
          <table:table-cell office:value-type="float" office:value="0" table:formula="of:=[.C108]+[.D108]+[.E108]" table:style-name="ce3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AG$11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Y$11]" table:style-name="ce32">
            <text:p><text:s/>#REF!<text:s/></text:p>
          </table:table-cell>
          <table:table-cell table:number-columns-repeated="3" table:style-name="ce15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15">
            <text:p>#REF!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2<text:span text:style-name="T2">月底</text:span></text:p>
          </table:table-cell>
          <table:table-cell office:value-type="float" office:value="0" table:formula="of:=[.C109]+[.D109]+[.E10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3.xlsx'#'10931-02-103'.$AC$13]+SUM(['file:///D:/%E7%B5%B1%E8%A8%88%E5%AE%A4/03%E7%B5%B1%E8%A8%88%E6%A5%AD%E5%8B%99/08%E7%B6%B2%E9%A0%81%E6%9C%88%E5%A0%B1%E8%A1%A8/1.%E7%9B%A3%E7%8D%84%E5%A0%B1%E8%A1%A8/11102/1_2441_11102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3<text:span text:style-name="T2">月底</text:span></text:p>
          </table:table-cell>
          <table:table-cell office:value-type="float" office:value="0" table:formula="of:=[.C110]+[.D110]+[.E11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3.xlsx'#'10931-02-103'.$AC$13]+SUM(['file:///D:/%E7%B5%B1%E8%A8%88%E5%AE%A4/03%E7%B5%B1%E8%A8%88%E6%A5%AD%E5%8B%99/08%E7%B6%B2%E9%A0%81%E6%9C%88%E5%A0%B1%E8%A1%A8/1.%E7%9B%A3%E7%8D%84%E5%A0%B1%E8%A1%A8/11103/1_2441_11103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4<text:span text:style-name="T2">月底</text:span></text:p>
          </table:table-cell>
          <table:table-cell office:value-type="float" office:value="0" table:formula="of:=[.C111]+[.D111]+[.E11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3.xlsx'#'10931-02-103'.$AC$13]+SUM(['file:///D:/%E7%B5%B1%E8%A8%88%E5%AE%A4/03%E7%B5%B1%E8%A8%88%E6%A5%AD%E5%8B%99/08%E7%B6%B2%E9%A0%81%E6%9C%88%E5%A0%B1%E8%A1%A8/1.%E7%9B%A3%E7%8D%84%E5%A0%B1%E8%A1%A8/11104/1_2441_11104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5<text:span text:style-name="T2">月底</text:span></text:p>
          </table:table-cell>
          <table:table-cell office:value-type="float" office:value="0" table:formula="of:=[.C112]+[.D112]+[.E112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3.xlsx'#'10931-02-103'.$AC$13]+SUM(['file:///D:/%E7%B5%B1%E8%A8%88%E5%AE%A4/03%E7%B5%B1%E8%A8%88%E6%A5%AD%E5%8B%99/08%E7%B6%B2%E9%A0%81%E6%9C%88%E5%A0%B1%E8%A1%A8/1.%E7%9B%A3%E7%8D%84%E5%A0%B1%E8%A1%A8/11105/1_2441_11105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6<text:span text:style-name="T2">月底</text:span></text:p>
          </table:table-cell>
          <table:table-cell office:value-type="float" office:value="0" table:formula="of:=[.C113]+[.D113]+[.E11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3.xlsx'#'10931-02-103'.$AC$13]+SUM(['file:///D:/%E7%B5%B1%E8%A8%88%E5%AE%A4/03%E7%B5%B1%E8%A8%88%E6%A5%AD%E5%8B%99/08%E7%B6%B2%E9%A0%81%E6%9C%88%E5%A0%B1%E8%A1%A8/1.%E7%9B%A3%E7%8D%84%E5%A0%B1%E8%A1%A8/11106/1_2441_11106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7<text:span text:style-name="T2">月底</text:span></text:p>
          </table:table-cell>
          <table:table-cell office:value-type="float" office:value="0" table:formula="of:=[.C114]+[.D114]+[.E11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3.xlsx'#'10931-02-103'.$AC$13]+SUM(['file:///D:/%E7%B5%B1%E8%A8%88%E5%AE%A4/03%E7%B5%B1%E8%A8%88%E6%A5%AD%E5%8B%99/08%E7%B6%B2%E9%A0%81%E6%9C%88%E5%A0%B1%E8%A1%A8/1.%E7%9B%A3%E7%8D%84%E5%A0%B1%E8%A1%A8/11107/1_2441_11107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8<text:span text:style-name="T2">月底</text:span></text:p>
          </table:table-cell>
          <table:table-cell office:value-type="float" office:value="0" table:formula="of:=[.C115]+[.D115]+[.E11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3.xlsx'#'10931-02-103'.$AC$13]+SUM(['file:///D:/%E7%B5%B1%E8%A8%88%E5%AE%A4/03%E7%B5%B1%E8%A8%88%E6%A5%AD%E5%8B%99/08%E7%B6%B2%E9%A0%81%E6%9C%88%E5%A0%B1%E8%A1%A8/1.%E7%9B%A3%E7%8D%84%E5%A0%B1%E8%A1%A8/11108/1_2441_11108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9<text:span text:style-name="T2">月底</text:span></text:p>
          </table:table-cell>
          <table:table-cell office:value-type="float" office:value="0" table:formula="of:=[.C116]+[.D116]+[.E11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3.xlsx'#'10931-02-103'.$AC$13]+SUM(['file:///D:/%E7%B5%B1%E8%A8%88%E5%AE%A4/03%E7%B5%B1%E8%A8%88%E6%A5%AD%E5%8B%99/08%E7%B6%B2%E9%A0%81%E6%9C%88%E5%A0%B1%E8%A1%A8/1.%E7%9B%A3%E7%8D%84%E5%A0%B1%E8%A1%A8/11109/1_2441_11109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10<text:span text:style-name="T2">月底</text:span></text:p>
          </table:table-cell>
          <table:table-cell office:value-type="float" office:value="0" table:formula="of:=[.C117]+[.D117]+[.E11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3.xlsx'#'10931-02-103'.$AC$13]+SUM(['file:///D:/%E7%B5%B1%E8%A8%88%E5%AE%A4/03%E7%B5%B1%E8%A8%88%E6%A5%AD%E5%8B%99/08%E7%B6%B2%E9%A0%81%E6%9C%88%E5%A0%B1%E8%A1%A8/1.%E7%9B%A3%E7%8D%84%E5%A0%B1%E8%A1%A8/11110/1_2441_11110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11<text:span text:style-name="T2">月底</text:span></text:p>
          </table:table-cell>
          <table:table-cell office:value-type="float" office:value="0" table:formula="of:=[.C118]+[.D118]+[.E11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3.xlsx'#'10931-02-103'.$AC$13]+SUM(['file:///D:/%E7%B5%B1%E8%A8%88%E5%AE%A4/03%E7%B5%B1%E8%A8%88%E6%A5%AD%E5%8B%99/08%E7%B6%B2%E9%A0%81%E6%9C%88%E5%A0%B1%E8%A1%A8/1.%E7%9B%A3%E7%8D%84%E5%A0%B1%E8%A1%A8/11111/1_2441_11111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11<text:span text:style-name="T2">年</text:span>12<text:span text:style-name="T2">月底</text:span></text:p>
          </table:table-cell>
          <table:table-cell office:value-type="float" office:value="0" table:formula="of:=[.C119]+[.D119]+[.E119]" table:style-name="ce2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3.xlsx'#'10931-02-103'.$AC$13]+SUM(['file:///D:/%E7%B5%B1%E8%A8%88%E5%AE%A4/03%E7%B5%B1%E8%A8%88%E6%A5%AD%E5%8B%99/08%E7%B6%B2%E9%A0%81%E6%9C%88%E5%A0%B1%E8%A1%A8/1.%E7%9B%A3%E7%8D%84%E5%A0%B1%E8%A1%A8/11112/1_2441_11112_1093102103.xlsx'#'10931-02-103'.$AC$30:.$AC$31])" table:style-name="ce2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AG$11]" table:style-name="ce2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Y$11]" table:style-name="ce29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2<text:span text:style-name="T2">年</text:span>1<text:span text:style-name="T2">月底</text:span></text:p>
          </table:table-cell>
          <table:table-cell office:value-type="float" office:value="0" table:formula="of:=[.C120]+[.D120]+[.E120]" table:style-name="ce3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3.xlsx'#'10931-02-103'.$AC$13]+SUM(['file:///D:/%E7%B5%B1%E8%A8%88%E5%AE%A4/03%E7%B5%B1%E8%A8%88%E6%A5%AD%E5%8B%99/08%E7%B6%B2%E9%A0%81%E6%9C%88%E5%A0%B1%E8%A1%A8/1.%E7%9B%A3%E7%8D%84%E5%A0%B1%E8%A1%A8/11201/1_2441_11201_1093102103.xlsx'#'10931-02-103'.$AC$30:.$AC$31])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AG$11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Y$11]" table:style-name="ce32">
            <text:p><text:s/>#REF!<text:s/></text:p>
          </table:table-cell>
          <table:table-cell table:number-columns-repeated="3" table:style-name="ce15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15">
            <text:p>#REF!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2<text:span text:style-name="T2">月底</text:span></text:p>
          </table:table-cell>
          <table:table-cell office:value-type="float" office:value="0" table:formula="of:=[.C121]+[.D121]+[.E12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3.xlsx'#'10931-02-103'.$AC$13]+SUM(['file:///D:/%E7%B5%B1%E8%A8%88%E5%AE%A4/03%E7%B5%B1%E8%A8%88%E6%A5%AD%E5%8B%99/08%E7%B6%B2%E9%A0%81%E6%9C%88%E5%A0%B1%E8%A1%A8/1.%E7%9B%A3%E7%8D%84%E5%A0%B1%E8%A1%A8/11202/1_2441_11202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3<text:span text:style-name="T2">月底</text:span></text:p>
          </table:table-cell>
          <table:table-cell office:value-type="float" office:value="0" table:formula="of:=[.C122]+[.D122]+[.E122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3.xlsx'#'10931-02-103'.$AC$13]+SUM(['file:///D:/%E7%B5%B1%E8%A8%88%E5%AE%A4/03%E7%B5%B1%E8%A8%88%E6%A5%AD%E5%8B%99/08%E7%B6%B2%E9%A0%81%E6%9C%88%E5%A0%B1%E8%A1%A8/1.%E7%9B%A3%E7%8D%84%E5%A0%B1%E8%A1%A8/11203/1_2441_11203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4<text:span text:style-name="T2">月底</text:span></text:p>
          </table:table-cell>
          <table:table-cell office:value-type="float" office:value="0" table:formula="of:=[.C123]+[.D123]+[.E12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3.xlsx'#'10931-02-103'.$AC$13]+SUM(['file:///D:/%E7%B5%B1%E8%A8%88%E5%AE%A4/03%E7%B5%B1%E8%A8%88%E6%A5%AD%E5%8B%99/08%E7%B6%B2%E9%A0%81%E6%9C%88%E5%A0%B1%E8%A1%A8/1.%E7%9B%A3%E7%8D%84%E5%A0%B1%E8%A1%A8/11204/1_2441_11204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5<text:span text:style-name="T2">月底</text:span></text:p>
          </table:table-cell>
          <table:table-cell office:value-type="float" office:value="0" table:formula="of:=[.C124]+[.D124]+[.E1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3.xlsx'#'10931-02-103'.$AC$13]+SUM(['file:///D:/%E7%B5%B1%E8%A8%88%E5%AE%A4/03%E7%B5%B1%E8%A8%88%E6%A5%AD%E5%8B%99/08%E7%B6%B2%E9%A0%81%E6%9C%88%E5%A0%B1%E8%A1%A8/1.%E7%9B%A3%E7%8D%84%E5%A0%B1%E8%A1%A8/11205/1_2441_11205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6<text:span text:style-name="T2">月底</text:span></text:p>
          </table:table-cell>
          <table:table-cell office:value-type="float" office:value="0" table:formula="of:=[.C125]+[.D125]+[.E12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3.xlsx'#'10931-02-103'.$AC$13]+SUM(['file:///D:/%E7%B5%B1%E8%A8%88%E5%AE%A4/03%E7%B5%B1%E8%A8%88%E6%A5%AD%E5%8B%99/08%E7%B6%B2%E9%A0%81%E6%9C%88%E5%A0%B1%E8%A1%A8/1.%E7%9B%A3%E7%8D%84%E5%A0%B1%E8%A1%A8/11206/1_2441_11206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7<text:span text:style-name="T2">月底</text:span></text:p>
          </table:table-cell>
          <table:table-cell office:value-type="float" office:value="0" table:formula="of:=[.C126]+[.D126]+[.E12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3.xlsx'#'10931-02-103'.$AC$13]+SUM(['file:///D:/%E7%B5%B1%E8%A8%88%E5%AE%A4/03%E7%B5%B1%E8%A8%88%E6%A5%AD%E5%8B%99/08%E7%B6%B2%E9%A0%81%E6%9C%88%E5%A0%B1%E8%A1%A8/1.%E7%9B%A3%E7%8D%84%E5%A0%B1%E8%A1%A8/11207/1_2441_11207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8<text:span text:style-name="T2">月底</text:span></text:p>
          </table:table-cell>
          <table:table-cell office:value-type="float" office:value="0" table:formula="of:=[.C127]+[.D127]+[.E12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3.xlsx'#'10931-02-103'.$AC$13]+SUM(['file:///D:/%E7%B5%B1%E8%A8%88%E5%AE%A4/03%E7%B5%B1%E8%A8%88%E6%A5%AD%E5%8B%99/08%E7%B6%B2%E9%A0%81%E6%9C%88%E5%A0%B1%E8%A1%A8/1.%E7%9B%A3%E7%8D%84%E5%A0%B1%E8%A1%A8/11208/1_2441_11208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9<text:span text:style-name="T2">月底</text:span></text:p>
          </table:table-cell>
          <table:table-cell office:value-type="float" office:value="0" table:formula="of:=[.C128]+[.D128]+[.E1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3.xlsx'#'10931-02-103'.$AC$13]+SUM(['file:///D:/%E7%B5%B1%E8%A8%88%E5%AE%A4/03%E7%B5%B1%E8%A8%88%E6%A5%AD%E5%8B%99/08%E7%B6%B2%E9%A0%81%E6%9C%88%E5%A0%B1%E8%A1%A8/1.%E7%9B%A3%E7%8D%84%E5%A0%B1%E8%A1%A8/11209/1_2441_11209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10<text:span text:style-name="T2">月底</text:span></text:p>
          </table:table-cell>
          <table:table-cell office:value-type="float" office:value="0" table:formula="of:=[.C129]+[.D129]+[.E1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3.xlsx'#'10931-02-103'.$AC$13]+SUM(['file:///D:/%E7%B5%B1%E8%A8%88%E5%AE%A4/03%E7%B5%B1%E8%A8%88%E6%A5%AD%E5%8B%99/08%E7%B6%B2%E9%A0%81%E6%9C%88%E5%A0%B1%E8%A1%A8/1.%E7%9B%A3%E7%8D%84%E5%A0%B1%E8%A1%A8/11210/1_2441_11210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11<text:span text:style-name="T2">月底</text:span></text:p>
          </table:table-cell>
          <table:table-cell office:value-type="float" office:value="0" table:formula="of:=[.C130]+[.D130]+[.E1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3.xlsx'#'10931-02-103'.$AC$13]+SUM(['file:///D:/%E7%B5%B1%E8%A8%88%E5%AE%A4/03%E7%B5%B1%E8%A8%88%E6%A5%AD%E5%8B%99/08%E7%B6%B2%E9%A0%81%E6%9C%88%E5%A0%B1%E8%A1%A8/1.%E7%9B%A3%E7%8D%84%E5%A0%B1%E8%A1%A8/11211/1_2441_11211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Y$11]" table:style-name="ce14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12<text:span text:style-name="T2">年</text:span>12<text:span text:style-name="T2">月底</text:span></text:p>
          </table:table-cell>
          <table:table-cell office:value-type="float" office:value="0" table:formula="of:=[.C131]+[.D131]+[.E131]" table:style-name="ce28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3.xlsx'#'10931-02-103'.$AC$13]+SUM(['file:///D:/%E7%B5%B1%E8%A8%88%E5%AE%A4/03%E7%B5%B1%E8%A8%88%E6%A5%AD%E5%8B%99/08%E7%B6%B2%E9%A0%81%E6%9C%88%E5%A0%B1%E8%A1%A8/1.%E7%9B%A3%E7%8D%84%E5%A0%B1%E8%A1%A8/11212/1_2441_11212_1093102103.xlsx'#'10931-02-103'.$AC$30:.$AC$31])" table:style-name="ce2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AG$11]" table:style-name="ce2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Y$11]" table:style-name="ce29">
            <text:p><text:s/>#REF!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34">
            <text:p>113年當月底</text:p>
          </table:table-cell>
          <table:table-cell office:value-type="float" office:value="0" table:formula="of:=[.B144]" table:style-name="ce31">
            <text:p><text:s/>#REF!<text:s/></text:p>
          </table:table-cell>
          <table:table-cell office:value-type="float" office:value="0" table:formula="of:=[.C144]" table:style-name="ce32">
            <text:p><text:s/>#REF!<text:s/></text:p>
          </table:table-cell>
          <table:table-cell office:value-type="float" office:value="0" table:formula="of:=[.D144]" table:style-name="ce32">
            <text:p><text:s/>#REF!<text:s/></text:p>
          </table:table-cell>
          <table:table-cell office:value-type="float" office:value="0" table:formula="of:=[.E144]" table:style-name="ce32">
            <text:p><text:s/>#REF!<text:s/></text:p>
          </table:table-cell>
          <table:table-cell table:style-name="ce15"/>
          <table:table-cell office:value-type="string" table:style-name="ce35">
            <text:p>連結記得更改為當月底</text:p>
          </table:table-cell>
          <table:table-cell table:number-columns-repeated="2" table:style-name="ce15"/>
          <table:table-cell table:number-columns-repeated="16375"/>
        </table:table-row>
        <table:table-row table:style-name="ro14">
          <table:table-cell office:value-type="string" table:style-name="ce13">
            <text:p>113<text:span text:style-name="T2">年</text:span>1<text:span text:style-name="T2">月底</text:span></text:p>
          </table:table-cell>
          <table:table-cell office:value-type="float" office:value="0" table:formula="of:=[.C133]+[.D133]+[.E13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3.xlsx'#'10931-02-103'.$AC$13]+SUM(['file:///D:/%E7%B5%B1%E8%A8%88%E5%AE%A4/03%E7%B5%B1%E8%A8%88%E6%A5%AD%E5%8B%99/08%E7%B6%B2%E9%A0%81%E6%9C%88%E5%A0%B1%E8%A1%A8/1.%E7%9B%A3%E7%8D%84%E5%A0%B1%E8%A1%A8/11301/1_2441_11301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Y$11]" table:style-name="ce14">
            <text:p><text:s/>#REF!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13">
            <text:p>113<text:span text:style-name="T2">年</text:span>2<text:span text:style-name="T2">月底</text:span></text:p>
          </table:table-cell>
          <table:table-cell office:value-type="float" office:value="0" table:formula="of:=[.C134]+[.D134]+[.E13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3.xlsx'#'10931-02-103'.$AC$13]+SUM(['file:///D:/%E7%B5%B1%E8%A8%88%E5%AE%A4/03%E7%B5%B1%E8%A8%88%E6%A5%AD%E5%8B%99/08%E7%B6%B2%E9%A0%81%E6%9C%88%E5%A0%B1%E8%A1%A8/1.%E7%9B%A3%E7%8D%84%E5%A0%B1%E8%A1%A8/11302/1_2441_11302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Y$11]" table:style-name="ce14">
            <text:p><text:s/>#REF!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3月底</text:p>
          </table:table-cell>
          <table:table-cell office:value-type="float" office:value="0" table:formula="of:=[.C135]+[.D135]+[.E1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3.xlsx'#'10931-02-103'.$AC$13]+SUM(['file:///D:/%E7%B5%B1%E8%A8%88%E5%AE%A4/03%E7%B5%B1%E8%A8%88%E6%A5%AD%E5%8B%99/08%E7%B6%B2%E9%A0%81%E6%9C%88%E5%A0%B1%E8%A1%A8/1.%E7%9B%A3%E7%8D%84%E5%A0%B1%E8%A1%A8/11303/1_2441_11303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Y$11]" table:style-name="ce14">
            <text:p><text:s/>#REF!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4月底</text:p>
          </table:table-cell>
          <table:table-cell office:value-type="float" office:value="0" table:formula="of:=[.C136]+[.D136]+[.E1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3.xlsx'#'10931-02-103'.$AC$13]+SUM(['file:///D:/%E7%B5%B1%E8%A8%88%E5%AE%A4/03%E7%B5%B1%E8%A8%88%E6%A5%AD%E5%8B%99/08%E7%B6%B2%E9%A0%81%E6%9C%88%E5%A0%B1%E8%A1%A8/1.%E7%9B%A3%E7%8D%84%E5%A0%B1%E8%A1%A8/11304/1_2441_11304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Y$11]" table:style-name="ce14">
            <text:p><text:s/>#REF!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5月底</text:p>
          </table:table-cell>
          <table:table-cell office:value-type="float" office:value="0" table:formula="of:=[.C137]+[.D137]+[.E1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3.xlsx'#'10931-02-103'.$AC$13]+SUM(['file:///D:/%E7%B5%B1%E8%A8%88%E5%AE%A4/03%E7%B5%B1%E8%A8%88%E6%A5%AD%E5%8B%99/08%E7%B6%B2%E9%A0%81%E6%9C%88%E5%A0%B1%E8%A1%A8/1.%E7%9B%A3%E7%8D%84%E5%A0%B1%E8%A1%A8/11305/1_2441_11305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Y$11]" table:style-name="ce14">
            <text:p><text:s/>#REF!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6月底</text:p>
          </table:table-cell>
          <table:table-cell office:value-type="float" office:value="0" table:formula="of:=[.C138]+[.D138]+[.E13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3.xlsx'#'10931-02-103'.$AC$13]+SUM(['file:///D:/%E7%B5%B1%E8%A8%88%E5%AE%A4/03%E7%B5%B1%E8%A8%88%E6%A5%AD%E5%8B%99/08%E7%B6%B2%E9%A0%81%E6%9C%88%E5%A0%B1%E8%A1%A8/1.%E7%9B%A3%E7%8D%84%E5%A0%B1%E8%A1%A8/11306/1_2441_11306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Y$11]" table:style-name="ce14">
            <text:p><text:s/>#REF!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7月底</text:p>
          </table:table-cell>
          <table:table-cell office:value-type="float" office:value="0" table:formula="of:=[.C139]+[.D139]+[.E13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3.xlsx'#'10931-02-103'.$AC$13]+SUM(['file:///D:/%E7%B5%B1%E8%A8%88%E5%AE%A4/03%E7%B5%B1%E8%A8%88%E6%A5%AD%E5%8B%99/08%E7%B6%B2%E9%A0%81%E6%9C%88%E5%A0%B1%E8%A1%A8/1.%E7%9B%A3%E7%8D%84%E5%A0%B1%E8%A1%A8/11307/1_2441_11307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Y$11]" table:style-name="ce14">
            <text:p><text:s/>#REF!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8月底</text:p>
          </table:table-cell>
          <table:table-cell office:value-type="float" office:value="0" table:formula="of:=[.C140]+[.D140]+[.E1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3.xlsx'#'10931-02-103'.$AC$13]+SUM(['file:///D:/%E7%B5%B1%E8%A8%88%E5%AE%A4/03%E7%B5%B1%E8%A8%88%E6%A5%AD%E5%8B%99/08%E7%B6%B2%E9%A0%81%E6%9C%88%E5%A0%B1%E8%A1%A8/1.%E7%9B%A3%E7%8D%84%E5%A0%B1%E8%A1%A8/11308/1_2441_11308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Y$11]" table:style-name="ce14">
            <text:p><text:s/>#REF!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9月底</text:p>
          </table:table-cell>
          <table:table-cell office:value-type="float" office:value="0" table:formula="of:=[.C141]+[.D141]+[.E14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3.xlsx'#'10931-02-103'.$AC$13]+SUM(['file:///D:/%E7%B5%B1%E8%A8%88%E5%AE%A4/03%E7%B5%B1%E8%A8%88%E6%A5%AD%E5%8B%99/08%E7%B6%B2%E9%A0%81%E6%9C%88%E5%A0%B1%E8%A1%A8/1.%E7%9B%A3%E7%8D%84%E5%A0%B1%E8%A1%A8/11309/1_2441_11309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Y$11]" table:style-name="ce14">
            <text:p><text:s/>#REF!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10月底</text:p>
          </table:table-cell>
          <table:table-cell office:value-type="float" office:value="0" table:formula="of:=[.C142]+[.D142]+[.E142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3.xlsx'#'10931-02-103'.$AC$13]+SUM(['file:///D:/%E7%B5%B1%E8%A8%88%E5%AE%A4/03%E7%B5%B1%E8%A8%88%E6%A5%AD%E5%8B%99/08%E7%B6%B2%E9%A0%81%E6%9C%88%E5%A0%B1%E8%A1%A8/1.%E7%9B%A3%E7%8D%84%E5%A0%B1%E8%A1%A8/11310/1_2441_11310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Y$11]" table:style-name="ce14">
            <text:p><text:s/>#REF!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11月底</text:p>
          </table:table-cell>
          <table:table-cell office:value-type="float" office:value="0" table:formula="of:=[.C143]+[.D143]+[.E14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3.xlsx'#'10931-02-103'.$AC$13]+SUM(['file:///D:/%E7%B5%B1%E8%A8%88%E5%AE%A4/03%E7%B5%B1%E8%A8%88%E6%A5%AD%E5%8B%99/08%E7%B6%B2%E9%A0%81%E6%9C%88%E5%A0%B1%E8%A1%A8/1.%E7%9B%A3%E7%8D%84%E5%A0%B1%E8%A1%A8/11311/1_2441_11311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Y$11]" table:style-name="ce14">
            <text:p><text:s/>#REF!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7">
            <text:p>113年12月底</text:p>
          </table:table-cell>
          <table:table-cell office:value-type="float" office:value="0" table:formula="of:=[.C144]+[.D144]+[.E1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3.xlsx'#'10931-02-103'.$AC$13]+SUM(['file:///D:/%E7%B5%B1%E8%A8%88%E5%AE%A4/03%E7%B5%B1%E8%A8%88%E6%A5%AD%E5%8B%99/08%E7%B6%B2%E9%A0%81%E6%9C%88%E5%A0%B1%E8%A1%A8/1.%E7%9B%A3%E7%8D%84%E5%A0%B1%E8%A1%A8/11312/1_2441_11312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Y$11]" table:style-name="ce14">
            <text:p><text:s/>#REF!<text:s/></text:p>
          </table:table-cell>
          <table:table-cell table:number-columns-repeated="16379" table:style-name="ce12"/>
        </table:table-row>
        <table:table-row table:style-name="ro13">
          <table:table-cell office:value-type="string" table:style-name="ce34">
            <text:p>114年當月底</text:p>
          </table:table-cell>
          <table:table-cell office:value-type="float" office:value="0" table:formula="of:=[.B146]" table:style-name="ce31">
            <text:p><text:s/>#REF!<text:s/></text:p>
          </table:table-cell>
          <table:table-cell office:value-type="float" office:value="0" table:formula="of:=[.C146]" table:style-name="ce32">
            <text:p><text:s/>#REF!<text:s/></text:p>
          </table:table-cell>
          <table:table-cell office:value-type="float" office:value="0" table:formula="of:=[.D146]" table:style-name="ce32">
            <text:p><text:s/>#REF!<text:s/></text:p>
          </table:table-cell>
          <table:table-cell office:value-type="float" office:value="0" table:formula="of:=[.E146]" table:style-name="ce32">
            <text:p><text:s/>#REF!<text:s/></text:p>
          </table:table-cell>
          <table:table-cell table:style-name="ce15"/>
          <table:table-cell office:value-type="string" table:style-name="ce35">
            <text:p>連結記得更改為當月底</text:p>
          </table:table-cell>
          <table:table-cell table:number-columns-repeated="2" table:style-name="ce15"/>
          <table:table-cell table:number-columns-repeated="16375"/>
        </table:table-row>
        <table:table-row table:style-name="ro14">
          <table:table-cell office:value-type="string" table:style-name="ce13">
            <text:p>114<text:span text:style-name="T2">年</text:span>1<text:span text:style-name="T2">月底</text:span></text:p>
          </table:table-cell>
          <table:table-cell office:value-type="float" office:value="0" table:formula="of:=[.C146]+[.D146]+[.E1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3.xlsx'#'10931-02-103'.$AC$13]+SUM(['file:///D:/%E7%B5%B1%E8%A8%88%E5%AE%A4/03%E7%B5%B1%E8%A8%88%E6%A5%AD%E5%8B%99/08%E7%B6%B2%E9%A0%81%E6%9C%88%E5%A0%B1%E8%A1%A8/1.%E7%9B%A3%E7%8D%84%E5%A0%B1%E8%A1%A8/11401/1_2441_11401_1093102103.xlsx'#'10931-02-103'.$AC$30:.$AC$31])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1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14">
            <text:p><text:s/>#REF!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13">
            <text:p>114<text:span text:style-name="T2">年</text:span>2<text:span text:style-name="T2">月底</text:span>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3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4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5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6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7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8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9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10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11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7">
            <text:p>114年12月底</text:p>
          </table:table-cell>
          <table:table-cell table:style-name="ce28"/>
          <table:table-cell table:number-columns-repeated="3" table:style-name="ce29"/>
          <table:table-cell table:number-columns-repeated="16379" table:style-name="ce12"/>
        </table:table-row>
        <table:table-row table:number-rows-repeated="1048419" table:style-name="ro8">
          <table:table-cell table:number-columns-repeated="16384"/>
        </table:table-row>
        <table:named-expressions>
          <table:named-range table:name="Print_Area" table:cell-range-address="0.$A$1:0.$E$125" table:base-cell-address="0.$A$1"/>
        </table:named-expressions>
      </table:table>
      <table:table table:name="'file:///D:/çµ±è¨å®¤/03çµ±è¨æ¥­å/08ç¶²é æå ±è¡¨/1.ç£çå ±è¡¨/11001/1_2441_11001_1093102103.xls'#10931-02-103" table:style-name="ta3">
        <table:table-source xlink:href="file:///D:/çµ±è¨å®¤/03çµ±è¨æ¥­å/08ç¶²é æå ±è¡¨/1.ç£çå ±è¡¨/11001/1_2441_11001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01.xls'#10931-02-201" table:style-name="ta3">
        <table:table-source xlink:href="file:///D:/çµ±è¨å®¤/03çµ±è¨æ¥­å/08ç¶²é æå ±è¡¨/2.çå®æå ±è¡¨/11001/1_2510_110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1/1_2910_11001_1093102701.xls'#10931-02-701" table:style-name="ta3">
        <table:table-source xlink:href="file:///D:/çµ±è¨å®¤/03çµ±è¨æ¥­å/08ç¶²é æå ±è¡¨/3.æåå ±è¡¨/11001/1_2910_1100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3.xls'#10931-02-103" table:style-name="ta3">
        <table:table-source xlink:href="file:///D:/çµ±è¨å®¤/03çµ±è¨æ¥­å/08ç¶²é æå ±è¡¨/1.ç£çå ±è¡¨/11002/1_2441_11002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01.xls'#10931-02-201" table:style-name="ta3">
        <table:table-source xlink:href="file:///D:/çµ±è¨å®¤/03çµ±è¨æ¥­å/08ç¶²é æå ±è¡¨/2.çå®æå ±è¡¨/11002/1_2510_110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2/1_2910_11002_1093102701.xls'#10931-02-701" table:style-name="ta3">
        <table:table-source xlink:href="file:///D:/çµ±è¨å®¤/03çµ±è¨æ¥­å/08ç¶²é æå ±è¡¨/3.æåå ±è¡¨/11002/1_2910_1100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3.xls'#10931-02-103" table:style-name="ta3">
        <table:table-source xlink:href="file:///D:/çµ±è¨å®¤/03çµ±è¨æ¥­å/08ç¶²é æå ±è¡¨/1.ç£çå ±è¡¨/11003/1_2441_11003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01.xls'#10931-02-201" table:style-name="ta3">
        <table:table-source xlink:href="file:///D:/çµ±è¨å®¤/03çµ±è¨æ¥­å/08ç¶²é æå ±è¡¨/2.çå®æå ±è¡¨/11003/1_2510_11003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3/1_2910_11003_1093102701.xls'#10931-02-701" table:style-name="ta3">
        <table:table-source xlink:href="file:///D:/çµ±è¨å®¤/03çµ±è¨æ¥­å/08ç¶²é æå ±è¡¨/3.æåå ±è¡¨/11003/1_2910_11003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3.xls'#10931-02-103" table:style-name="ta3">
        <table:table-source xlink:href="file:///D:/çµ±è¨å®¤/03çµ±è¨æ¥­å/08ç¶²é æå ±è¡¨/1.ç£çå ±è¡¨/11004/1_2441_11004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01.xls'#10931-02-201" table:style-name="ta3">
        <table:table-source xlink:href="file:///D:/çµ±è¨å®¤/03çµ±è¨æ¥­å/08ç¶²é æå ±è¡¨/2.çå®æå ±è¡¨/11004/1_2510_11004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4/1_2910_11004_1093102701.xls'#10931-02-701" table:style-name="ta3">
        <table:table-source xlink:href="file:///D:/çµ±è¨å®¤/03çµ±è¨æ¥­å/08ç¶²é æå ±è¡¨/3.æåå ±è¡¨/11004/1_2910_11004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3.xls'#10931-02-103" table:style-name="ta3">
        <table:table-source xlink:href="file:///D:/çµ±è¨å®¤/03çµ±è¨æ¥­å/08ç¶²é æå ±è¡¨/1.ç£çå ±è¡¨/11005/1_2441_11005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01.xls'#10931-02-201" table:style-name="ta3">
        <table:table-source xlink:href="file:///D:/çµ±è¨å®¤/03çµ±è¨æ¥­å/08ç¶²é æå ±è¡¨/2.çå®æå ±è¡¨/11005/1_2510_110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5/1_2910_11005_1093102701.xls'#10931-02-701" table:style-name="ta3">
        <table:table-source xlink:href="file:///D:/çµ±è¨å®¤/03çµ±è¨æ¥­å/08ç¶²é æå ±è¡¨/3.æåå ±è¡¨/11005/1_2910_110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3.xls'#10931-02-103" table:style-name="ta3">
        <table:table-source xlink:href="file:///D:/çµ±è¨å®¤/03çµ±è¨æ¥­å/08ç¶²é æå ±è¡¨/1.ç£çå ±è¡¨/11006/1_2441_11006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01.xls'#10931-02-201" table:style-name="ta3">
        <table:table-source xlink:href="file:///D:/çµ±è¨å®¤/03çµ±è¨æ¥­å/08ç¶²é æå ±è¡¨/2.çå®æå ±è¡¨/11006/1_2510_110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6/1_2910_11006_1093102701.xls'#10931-02-701" table:style-name="ta3">
        <table:table-source xlink:href="file:///D:/çµ±è¨å®¤/03çµ±è¨æ¥­å/08ç¶²é æå ±è¡¨/3.æåå ±è¡¨/11006/1_2910_110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3.xls'#10931-02-103" table:style-name="ta3">
        <table:table-source xlink:href="file:///D:/çµ±è¨å®¤/03çµ±è¨æ¥­å/08ç¶²é æå ±è¡¨/1.ç£çå ±è¡¨/11007/1_2441_11007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01.xls'#10931-02-201" table:style-name="ta3">
        <table:table-source xlink:href="file:///D:/çµ±è¨å®¤/03çµ±è¨æ¥­å/08ç¶²é æå ±è¡¨/2.çå®æå ±è¡¨/11007/1_2510_110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7/1_2910_11007_1093102701.xls'#10931-02-701" table:style-name="ta3">
        <table:table-source xlink:href="file:///D:/çµ±è¨å®¤/03çµ±è¨æ¥­å/08ç¶²é æå ±è¡¨/3.æåå ±è¡¨/11007/1_2910_110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3.xls'#10931-02-103" table:style-name="ta3">
        <table:table-source xlink:href="file:///D:/çµ±è¨å®¤/03çµ±è¨æ¥­å/08ç¶²é æå ±è¡¨/1.ç£çå ±è¡¨/11008/1_2441_11008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01.xls'#10931-02-201" table:style-name="ta3">
        <table:table-source xlink:href="file:///D:/çµ±è¨å®¤/03çµ±è¨æ¥­å/08ç¶²é æå ±è¡¨/2.çå®æå ±è¡¨/11008/1_2510_110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8/1_2910_11008_1093102701.xls'#10931-02-701" table:style-name="ta3">
        <table:table-source xlink:href="file:///D:/çµ±è¨å®¤/03çµ±è¨æ¥­å/08ç¶²é æå ±è¡¨/3.æåå ±è¡¨/11008/1_2910_110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3.xls'#10931-02-103" table:style-name="ta3">
        <table:table-source xlink:href="file:///D:/çµ±è¨å®¤/03çµ±è¨æ¥­å/08ç¶²é æå ±è¡¨/1.ç£çå ±è¡¨/11009/1_2441_11009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01.xls'#10931-02-201" table:style-name="ta3">
        <table:table-source xlink:href="file:///D:/çµ±è¨å®¤/03çµ±è¨æ¥­å/08ç¶²é æå ±è¡¨/2.çå®æå ±è¡¨/11009/1_2510_110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9/1_2910_11009_1093102701.xls'#10931-02-701" table:style-name="ta3">
        <table:table-source xlink:href="file:///D:/çµ±è¨å®¤/03çµ±è¨æ¥­å/08ç¶²é æå ±è¡¨/3.æåå ±è¡¨/11009/1_2910_110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3.xls'#10931-02-103" table:style-name="ta3">
        <table:table-source xlink:href="file:///D:/çµ±è¨å®¤/03çµ±è¨æ¥­å/08ç¶²é æå ±è¡¨/1.ç£çå ±è¡¨/11010/1_2441_11010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01.xls'#10931-02-201" table:style-name="ta3">
        <table:table-source xlink:href="file:///D:/çµ±è¨å®¤/03çµ±è¨æ¥­å/08ç¶²é æå ±è¡¨/2.çå®æå ±è¡¨/11010/1_2510_110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0/1_2910_11010_1093102701.xls'#10931-02-701" table:style-name="ta3">
        <table:table-source xlink:href="file:///D:/çµ±è¨å®¤/03çµ±è¨æ¥­å/08ç¶²é æå ±è¡¨/3.æåå ±è¡¨/11010/1_2910_110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3.xls'#10931-02-103" table:style-name="ta3">
        <table:table-source xlink:href="file:///D:/çµ±è¨å®¤/03çµ±è¨æ¥­å/08ç¶²é æå ±è¡¨/1.ç£çå ±è¡¨/11011/1_2441_11011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01.xls'#10931-02-201" table:style-name="ta3">
        <table:table-source xlink:href="file:///D:/çµ±è¨å®¤/03çµ±è¨æ¥­å/08ç¶²é æå ±è¡¨/2.çå®æå ±è¡¨/11011/1_2510_110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1/1_2910_11011_1093102701.xls'#10931-02-701" table:style-name="ta3">
        <table:table-source xlink:href="file:///D:/çµ±è¨å®¤/03çµ±è¨æ¥­å/08ç¶²é æå ±è¡¨/3.æåå ±è¡¨/11011/1_2910_110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3.xls'#10931-02-103" table:style-name="ta3">
        <table:table-source xlink:href="file:///D:/çµ±è¨å®¤/03çµ±è¨æ¥­å/08ç¶²é æå ±è¡¨/1.ç£çå ±è¡¨/11012/1_2441_11012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01.xls'#10931-02-201" table:style-name="ta3">
        <table:table-source xlink:href="file:///D:/çµ±è¨å®¤/03çµ±è¨æ¥­å/08ç¶²é æå ±è¡¨/2.çå®æå ±è¡¨/11012/1_2510_110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2/1_2910_11012_1093102701.xls'#10931-02-701" table:style-name="ta3">
        <table:table-source xlink:href="file:///D:/çµ±è¨å®¤/03çµ±è¨æ¥­å/08ç¶²é æå ±è¡¨/3.æåå ±è¡¨/11012/1_2910_110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3.xlsx'#10931-02-103" table:style-name="ta3">
        <table:table-source xlink:href="file:///D:/çµ±è¨å®¤/03çµ±è¨æ¥­å/08ç¶²é æå ±è¡¨/1.ç£çå ±è¡¨/11101/1_2441_111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01.xls'#10931-02-201" table:style-name="ta3">
        <table:table-source xlink:href="file:///D:/çµ±è¨å®¤/03çµ±è¨æ¥­å/08ç¶²é æå ±è¡¨/2.çå®æå ±è¡¨/11101/1_2510_111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/1_2910_11101_1093102701.xlsx'#10931-02-701" table:style-name="ta3">
        <table:table-source xlink:href="file:///D:/çµ±è¨å®¤/03çµ±è¨æ¥­å/08ç¶²é æå ±è¡¨/3.æåå ±è¡¨/11101/1_2910_111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3.xlsx'#10931-02-103" table:style-name="ta3">
        <table:table-source xlink:href="file:///D:/çµ±è¨å®¤/03çµ±è¨æ¥­å/08ç¶²é æå ±è¡¨/1.ç£çå ±è¡¨/11102/1_2441_111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01.xls'#10931-02-201" table:style-name="ta3">
        <table:table-source xlink:href="file:///D:/çµ±è¨å®¤/03çµ±è¨æ¥­å/08ç¶²é æå ±è¡¨/2.çå®æå ±è¡¨/11102/1_2510_111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2/1_2910_11102_1093102701.xlsx'#10931-02-701" table:style-name="ta3">
        <table:table-source xlink:href="file:///D:/çµ±è¨å®¤/03çµ±è¨æ¥­å/08ç¶²é æå ±è¡¨/3.æåå ±è¡¨/11102/1_2910_111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3.xlsx'#10931-02-103" table:style-name="ta3">
        <table:table-source xlink:href="file:///D:/çµ±è¨å®¤/03çµ±è¨æ¥­å/08ç¶²é æå ±è¡¨/1.ç£çå ±è¡¨/11103/1_2441_111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01.xlsx'#10931-02-201" table:style-name="ta3">
        <table:table-source xlink:href="file:///D:/çµ±è¨å®¤/03çµ±è¨æ¥­å/08ç¶²é æå ±è¡¨/2.çå®æå ±è¡¨/11103/1_2510_111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3/1_2910_11103_1093102701.xlsx'#10931-02-701" table:style-name="ta3">
        <table:table-source xlink:href="file:///D:/çµ±è¨å®¤/03çµ±è¨æ¥­å/08ç¶²é æå ±è¡¨/3.æåå ±è¡¨/11103/1_2910_111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3.xlsx'#10931-02-103" table:style-name="ta3">
        <table:table-source xlink:href="file:///D:/çµ±è¨å®¤/03çµ±è¨æ¥­å/08ç¶²é æå ±è¡¨/1.ç£çå ±è¡¨/11104/1_2441_111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01.xlsx'#10931-02-201" table:style-name="ta3">
        <table:table-source xlink:href="file:///D:/çµ±è¨å®¤/03çµ±è¨æ¥­å/08ç¶²é æå ±è¡¨/2.çå®æå ±è¡¨/11104/1_2510_111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4/1_2910_11104_1093102701.xlsx'#10931-02-701" table:style-name="ta3">
        <table:table-source xlink:href="file:///D:/çµ±è¨å®¤/03çµ±è¨æ¥­å/08ç¶²é æå ±è¡¨/3.æåå ±è¡¨/11104/1_2910_111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3.xlsx'#10931-02-103" table:style-name="ta3">
        <table:table-source xlink:href="file:///D:/çµ±è¨å®¤/03çµ±è¨æ¥­å/08ç¶²é æå ±è¡¨/1.ç£çå ±è¡¨/11105/1_2441_111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01.xlsx'#10931-02-201" table:style-name="ta3">
        <table:table-source xlink:href="file:///D:/çµ±è¨å®¤/03çµ±è¨æ¥­å/08ç¶²é æå ±è¡¨/2.çå®æå ±è¡¨/11105/1_2510_111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5/1_2910_11105_1093102701.xlsx'#10931-02-701" table:style-name="ta3">
        <table:table-source xlink:href="file:///D:/çµ±è¨å®¤/03çµ±è¨æ¥­å/08ç¶²é æå ±è¡¨/3.æåå ±è¡¨/11105/1_2910_111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3.xlsx'#10931-02-103" table:style-name="ta3">
        <table:table-source xlink:href="file:///D:/çµ±è¨å®¤/03çµ±è¨æ¥­å/08ç¶²é æå ±è¡¨/1.ç£çå ±è¡¨/11106/1_2441_111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01.xlsx'#10931-02-201" table:style-name="ta3">
        <table:table-source xlink:href="file:///D:/çµ±è¨å®¤/03çµ±è¨æ¥­å/08ç¶²é æå ±è¡¨/2.çå®æå ±è¡¨/11106/1_2510_111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6/1_2910_11106_1093102701.xlsx'#10931-02-701" table:style-name="ta3">
        <table:table-source xlink:href="file:///D:/çµ±è¨å®¤/03çµ±è¨æ¥­å/08ç¶²é æå ±è¡¨/3.æåå ±è¡¨/11106/1_2910_111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3.xlsx'#10931-02-103" table:style-name="ta3">
        <table:table-source xlink:href="file:///D:/çµ±è¨å®¤/03çµ±è¨æ¥­å/08ç¶²é æå ±è¡¨/1.ç£çå ±è¡¨/11107/1_2441_111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01.xlsx'#10931-02-201" table:style-name="ta3">
        <table:table-source xlink:href="file:///D:/çµ±è¨å®¤/03çµ±è¨æ¥­å/08ç¶²é æå ±è¡¨/2.çå®æå ±è¡¨/11107/1_2510_111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7/1_2910_11107_1093102701.xlsx'#10931-02-701" table:style-name="ta3">
        <table:table-source xlink:href="file:///D:/çµ±è¨å®¤/03çµ±è¨æ¥­å/08ç¶²é æå ±è¡¨/3.æåå ±è¡¨/11107/1_2910_111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3.xlsx'#10931-02-103" table:style-name="ta3">
        <table:table-source xlink:href="file:///D:/çµ±è¨å®¤/03çµ±è¨æ¥­å/08ç¶²é æå ±è¡¨/1.ç£çå ±è¡¨/11108/1_2441_111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01.xlsx'#10931-02-201" table:style-name="ta3">
        <table:table-source xlink:href="file:///D:/çµ±è¨å®¤/03çµ±è¨æ¥­å/08ç¶²é æå ±è¡¨/2.çå®æå ±è¡¨/11108/1_2510_111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8/1_2910_11108_1093102701.xlsx'#10931-02-701" table:style-name="ta3">
        <table:table-source xlink:href="file:///D:/çµ±è¨å®¤/03çµ±è¨æ¥­å/08ç¶²é æå ±è¡¨/3.æåå ±è¡¨/11108/1_2910_111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3.xlsx'#10931-02-103" table:style-name="ta3">
        <table:table-source xlink:href="file:///D:/çµ±è¨å®¤/03çµ±è¨æ¥­å/08ç¶²é æå ±è¡¨/1.ç£çå ±è¡¨/11109/1_2441_111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01.xlsx'#10931-02-201" table:style-name="ta3">
        <table:table-source xlink:href="file:///D:/çµ±è¨å®¤/03çµ±è¨æ¥­å/08ç¶²é æå ±è¡¨/2.çå®æå ±è¡¨/11109/1_2510_111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9/1_2910_11109_1093102701.xlsx'#10931-02-701" table:style-name="ta3">
        <table:table-source xlink:href="file:///D:/çµ±è¨å®¤/03çµ±è¨æ¥­å/08ç¶²é æå ±è¡¨/3.æåå ±è¡¨/11109/1_2910_111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3.xlsx'#10931-02-103" table:style-name="ta3">
        <table:table-source xlink:href="file:///D:/çµ±è¨å®¤/03çµ±è¨æ¥­å/08ç¶²é æå ±è¡¨/1.ç£çå ±è¡¨/11110/1_2441_111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01.xlsx'#10931-02-201" table:style-name="ta3">
        <table:table-source xlink:href="file:///D:/çµ±è¨å®¤/03çµ±è¨æ¥­å/08ç¶²é æå ±è¡¨/2.çå®æå ±è¡¨/11110/1_2510_111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0/1_2910_11110_1093102701.xlsx'#10931-02-701" table:style-name="ta3">
        <table:table-source xlink:href="file:///D:/çµ±è¨å®¤/03çµ±è¨æ¥­å/08ç¶²é æå ±è¡¨/3.æåå ±è¡¨/11110/1_2910_111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3.xlsx'#10931-02-103" table:style-name="ta3">
        <table:table-source xlink:href="file:///D:/çµ±è¨å®¤/03çµ±è¨æ¥­å/08ç¶²é æå ±è¡¨/1.ç£çå ±è¡¨/11111/1_2441_111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01.xlsx'#10931-02-201" table:style-name="ta3">
        <table:table-source xlink:href="file:///D:/çµ±è¨å®¤/03çµ±è¨æ¥­å/08ç¶²é æå ±è¡¨/2.çå®æå ±è¡¨/11111/1_2510_111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1/1_2910_11111_1093102701.xlsx'#10931-02-701" table:style-name="ta3">
        <table:table-source xlink:href="file:///D:/çµ±è¨å®¤/03çµ±è¨æ¥­å/08ç¶²é æå ±è¡¨/3.æåå ±è¡¨/11111/1_2910_111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3.xlsx'#10931-02-103" table:style-name="ta3">
        <table:table-source xlink:href="file:///D:/çµ±è¨å®¤/03çµ±è¨æ¥­å/08ç¶²é æå ±è¡¨/1.ç£çå ±è¡¨/11112/1_2441_111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01.xlsx'#10931-02-201" table:style-name="ta3">
        <table:table-source xlink:href="file:///D:/çµ±è¨å®¤/03çµ±è¨æ¥­å/08ç¶²é æå ±è¡¨/2.çå®æå ±è¡¨/11112/1_2510_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2/1_2910_11112_1093102701.xlsx'#10931-02-701" table:style-name="ta3">
        <table:table-source xlink:href="file:///D:/çµ±è¨å®¤/03çµ±è¨æ¥­å/08ç¶²é æå ±è¡¨/3.æåå ±è¡¨/11112/1_2910_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3.xlsx'#10931-02-103" table:style-name="ta3">
        <table:table-source xlink:href="file:///D:/çµ±è¨å®¤/03çµ±è¨æ¥­å/08ç¶²é æå ±è¡¨/1.ç£çå ±è¡¨/11201/1_2441_112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01.xlsx'#10931-02-201" table:style-name="ta3">
        <table:table-source xlink:href="file:///D:/çµ±è¨å®¤/03çµ±è¨æ¥­å/08ç¶²é æå ±è¡¨/2.çå®æå ±è¡¨/11201/1_2510_112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/1_2910_11201_1093102701.xlsx'#10931-02-701" table:style-name="ta3">
        <table:table-source xlink:href="file:///D:/çµ±è¨å®¤/03çµ±è¨æ¥­å/08ç¶²é æå ±è¡¨/3.æåå ±è¡¨/11201/1_2910_112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3.xlsx'#10931-02-103" table:style-name="ta3">
        <table:table-source xlink:href="file:///D:/çµ±è¨å®¤/03çµ±è¨æ¥­å/08ç¶²é æå ±è¡¨/1.ç£çå ±è¡¨/11202/1_2441_112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01.xlsx'#10931-02-201" table:style-name="ta3">
        <table:table-source xlink:href="file:///D:/çµ±è¨å®¤/03çµ±è¨æ¥­å/08ç¶²é æå ±è¡¨/2.çå®æå ±è¡¨/11202/1_2510_112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2/1_2910_11202_1093102701.xlsx'#10931-02-701" table:style-name="ta3">
        <table:table-source xlink:href="file:///D:/çµ±è¨å®¤/03çµ±è¨æ¥­å/08ç¶²é æå ±è¡¨/3.æåå ±è¡¨/11202/1_2910_112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3.xlsx'#10931-02-103" table:style-name="ta3">
        <table:table-source xlink:href="file:///D:/çµ±è¨å®¤/03çµ±è¨æ¥­å/08ç¶²é æå ±è¡¨/1.ç£çå ±è¡¨/11203/1_2441_112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01.xlsx'#10931-02-201" table:style-name="ta3">
        <table:table-source xlink:href="file:///D:/çµ±è¨å®¤/03çµ±è¨æ¥­å/08ç¶²é æå ±è¡¨/2.çå®æå ±è¡¨/11203/1_2510_112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3/1_2910_11203_1093102701.xlsx'#10931-02-701" table:style-name="ta3">
        <table:table-source xlink:href="file:///D:/çµ±è¨å®¤/03çµ±è¨æ¥­å/08ç¶²é æå ±è¡¨/3.æåå ±è¡¨/11203/1_2910_112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3.xlsx'#10931-02-103" table:style-name="ta3">
        <table:table-source xlink:href="file:///D:/çµ±è¨å®¤/03çµ±è¨æ¥­å/08ç¶²é æå ±è¡¨/1.ç£çå ±è¡¨/11204/1_2441_112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01.xlsx'#10931-02-201" table:style-name="ta3">
        <table:table-source xlink:href="file:///D:/çµ±è¨å®¤/03çµ±è¨æ¥­å/08ç¶²é æå ±è¡¨/2.çå®æå ±è¡¨/11204/1_2510_112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4/1_2910_11204_1093102701.xlsx'#10931-02-701" table:style-name="ta3">
        <table:table-source xlink:href="file:///D:/çµ±è¨å®¤/03çµ±è¨æ¥­å/08ç¶²é æå ±è¡¨/3.æåå ±è¡¨/11204/1_2910_112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3.xlsx'#10931-02-103" table:style-name="ta3">
        <table:table-source xlink:href="file:///D:/çµ±è¨å®¤/03çµ±è¨æ¥­å/08ç¶²é æå ±è¡¨/1.ç£çå ±è¡¨/11205/1_2441_112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01.xlsx'#10931-02-201" table:style-name="ta3">
        <table:table-source xlink:href="file:///D:/çµ±è¨å®¤/03çµ±è¨æ¥­å/08ç¶²é æå ±è¡¨/2.çå®æå ±è¡¨/11205/1_2510_112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5/1_2910_11205_1093102701.xlsx'#10931-02-701" table:style-name="ta3">
        <table:table-source xlink:href="file:///D:/çµ±è¨å®¤/03çµ±è¨æ¥­å/08ç¶²é æå ±è¡¨/3.æåå ±è¡¨/11205/1_2910_112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3.xlsx'#10931-02-103" table:style-name="ta3">
        <table:table-source xlink:href="file:///D:/çµ±è¨å®¤/03çµ±è¨æ¥­å/08ç¶²é æå ±è¡¨/1.ç£çå ±è¡¨/11206/1_2441_112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01.xlsx'#10931-02-201" table:style-name="ta3">
        <table:table-source xlink:href="file:///D:/çµ±è¨å®¤/03çµ±è¨æ¥­å/08ç¶²é æå ±è¡¨/2.çå®æå ±è¡¨/11206/1_2510_112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6/1_2910_11206_1093102701.xlsx'#10931-02-701" table:style-name="ta3">
        <table:table-source xlink:href="file:///D:/çµ±è¨å®¤/03çµ±è¨æ¥­å/08ç¶²é æå ±è¡¨/3.æåå ±è¡¨/11206/1_2910_112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3.xlsx'#10931-02-103" table:style-name="ta3">
        <table:table-source xlink:href="file:///D:/çµ±è¨å®¤/03çµ±è¨æ¥­å/08ç¶²é æå ±è¡¨/1.ç£çå ±è¡¨/11207/1_2441_112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01.xlsx'#10931-02-201" table:style-name="ta3">
        <table:table-source xlink:href="file:///D:/çµ±è¨å®¤/03çµ±è¨æ¥­å/08ç¶²é æå ±è¡¨/2.çå®æå ±è¡¨/11207/1_2510_112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7/1_2910_11207_1093102701.xlsx'#10931-02-701" table:style-name="ta3">
        <table:table-source xlink:href="file:///D:/çµ±è¨å®¤/03çµ±è¨æ¥­å/08ç¶²é æå ±è¡¨/3.æåå ±è¡¨/11207/1_2910_112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3.xlsx'#10931-02-103" table:style-name="ta3">
        <table:table-source xlink:href="file:///D:/çµ±è¨å®¤/03çµ±è¨æ¥­å/08ç¶²é æå ±è¡¨/1.ç£çå ±è¡¨/11208/1_2441_112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01.xlsx'#10931-02-201" table:style-name="ta3">
        <table:table-source xlink:href="file:///D:/çµ±è¨å®¤/03çµ±è¨æ¥­å/08ç¶²é æå ±è¡¨/2.çå®æå ±è¡¨/11208/1_2510_112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8/1_2910_11208_1093102701.xlsx'#10931-02-701" table:style-name="ta3">
        <table:table-source xlink:href="file:///D:/çµ±è¨å®¤/03çµ±è¨æ¥­å/08ç¶²é æå ±è¡¨/3.æåå ±è¡¨/11208/1_2910_112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3.xlsx'#10931-02-103" table:style-name="ta3">
        <table:table-source xlink:href="file:///D:/çµ±è¨å®¤/03çµ±è¨æ¥­å/08ç¶²é æå ±è¡¨/1.ç£çå ±è¡¨/11209/1_2441_112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01.xlsx'#10931-02-201" table:style-name="ta3">
        <table:table-source xlink:href="file:///D:/çµ±è¨å®¤/03çµ±è¨æ¥­å/08ç¶²é æå ±è¡¨/2.çå®æå ±è¡¨/11209/1_2510_112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9/1_2910_11209_1093102701.xlsx'#10931-02-701" table:style-name="ta3">
        <table:table-source xlink:href="file:///D:/çµ±è¨å®¤/03çµ±è¨æ¥­å/08ç¶²é æå ±è¡¨/3.æåå ±è¡¨/11209/1_2910_112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3.xlsx'#10931-02-103" table:style-name="ta3">
        <table:table-source xlink:href="file:///D:/çµ±è¨å®¤/03çµ±è¨æ¥­å/08ç¶²é æå ±è¡¨/1.ç£çå ±è¡¨/11210/1_2441_112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01.xlsx'#10931-02-201" table:style-name="ta3">
        <table:table-source xlink:href="file:///D:/çµ±è¨å®¤/03çµ±è¨æ¥­å/08ç¶²é æå ±è¡¨/2.çå®æå ±è¡¨/11210/1_2510_112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0/1_2910_11210_1093102701.xlsx'#10931-02-701" table:style-name="ta3">
        <table:table-source xlink:href="file:///D:/çµ±è¨å®¤/03çµ±è¨æ¥­å/08ç¶²é æå ±è¡¨/3.æåå ±è¡¨/11210/1_2910_112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3.xlsx'#10931-02-103" table:style-name="ta3">
        <table:table-source xlink:href="file:///D:/çµ±è¨å®¤/03çµ±è¨æ¥­å/08ç¶²é æå ±è¡¨/1.ç£çå ±è¡¨/11211/1_2441_112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01.xlsx'#10931-02-201" table:style-name="ta3">
        <table:table-source xlink:href="file:///D:/çµ±è¨å®¤/03çµ±è¨æ¥­å/08ç¶²é æå ±è¡¨/2.çå®æå ±è¡¨/11211/1_2510_112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1/1_2910_11211_1093102701.xlsx'#10931-02-701" table:style-name="ta3">
        <table:table-source xlink:href="file:///D:/çµ±è¨å®¤/03çµ±è¨æ¥­å/08ç¶²é æå ±è¡¨/3.æåå ±è¡¨/11211/1_2910_112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3.xlsx'#10931-02-103" table:style-name="ta3">
        <table:table-source xlink:href="file:///D:/çµ±è¨å®¤/03çµ±è¨æ¥­å/08ç¶²é æå ±è¡¨/1.ç£çå ±è¡¨/11212/1_2441_112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01.xlsx'#10931-02-201" table:style-name="ta3">
        <table:table-source xlink:href="file:///D:/çµ±è¨å®¤/03çµ±è¨æ¥­å/08ç¶²é æå ±è¡¨/2.çå®æå ±è¡¨/11212/1_2510_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2/1_2910_11212_1093102701.xlsx'#10931-02-701" table:style-name="ta3">
        <table:table-source xlink:href="file:///D:/çµ±è¨å®¤/03çµ±è¨æ¥­å/08ç¶²é æå ±è¡¨/3.æåå ±è¡¨/11212/1_2910_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3.xlsx'#10931-02-103" table:style-name="ta3">
        <table:table-source xlink:href="file:///D:/çµ±è¨å®¤/03çµ±è¨æ¥­å/08ç¶²é æå ±è¡¨/1.ç£çå ±è¡¨/11301/1_2441_113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01.xlsx'#10931-02-201" table:style-name="ta3">
        <table:table-source xlink:href="file:///D:/çµ±è¨å®¤/03çµ±è¨æ¥­å/08ç¶²é æå ±è¡¨/2.çå®æå ±è¡¨/11301/1_2510_113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/1_2910_11301_1093102701.xlsx'#10931-02-701" table:style-name="ta3">
        <table:table-source xlink:href="file:///D:/çµ±è¨å®¤/03çµ±è¨æ¥­å/08ç¶²é æå ±è¡¨/3.æåå ±è¡¨/11301/1_2910_113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3.xlsx'#10931-02-103" table:style-name="ta3">
        <table:table-source xlink:href="file:///D:/çµ±è¨å®¤/03çµ±è¨æ¥­å/08ç¶²é æå ±è¡¨/1.ç£çå ±è¡¨/11302/1_2441_113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01.xlsx'#10931-02-201" table:style-name="ta3">
        <table:table-source xlink:href="file:///D:/çµ±è¨å®¤/03çµ±è¨æ¥­å/08ç¶²é æå ±è¡¨/2.çå®æå ±è¡¨/11302/1_2510_113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2/1_2910_11302_1093102701.xlsx'#10931-02-701" table:style-name="ta3">
        <table:table-source xlink:href="file:///D:/çµ±è¨å®¤/03çµ±è¨æ¥­å/08ç¶²é æå ±è¡¨/3.æåå ±è¡¨/11302/1_2910_113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3.xlsx'#10931-02-103" table:style-name="ta3">
        <table:table-source xlink:href="file:///D:/çµ±è¨å®¤/03çµ±è¨æ¥­å/08ç¶²é æå ±è¡¨/1.ç£çå ±è¡¨/11303/1_2441_113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01.xlsx'#10931-02-201" table:style-name="ta3">
        <table:table-source xlink:href="file:///D:/çµ±è¨å®¤/03çµ±è¨æ¥­å/08ç¶²é æå ±è¡¨/2.çå®æå ±è¡¨/11303/1_2510_113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3/1_2910_11303_1093102701.xlsx'#10931-02-701" table:style-name="ta3">
        <table:table-source xlink:href="file:///D:/çµ±è¨å®¤/03çµ±è¨æ¥­å/08ç¶²é æå ±è¡¨/3.æåå ±è¡¨/11303/1_2910_113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3.xlsx'#10931-02-103" table:style-name="ta3">
        <table:table-source xlink:href="file:///D:/çµ±è¨å®¤/03çµ±è¨æ¥­å/08ç¶²é æå ±è¡¨/1.ç£çå ±è¡¨/11304/1_2441_113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01.xlsx'#10931-02-201" table:style-name="ta3">
        <table:table-source xlink:href="file:///D:/çµ±è¨å®¤/03çµ±è¨æ¥­å/08ç¶²é æå ±è¡¨/2.çå®æå ±è¡¨/11304/1_2510_113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4/1_2910_11304_1093102701.xlsx'#10931-02-701" table:style-name="ta3">
        <table:table-source xlink:href="file:///D:/çµ±è¨å®¤/03çµ±è¨æ¥­å/08ç¶²é æå ±è¡¨/3.æåå ±è¡¨/11304/1_2910_113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3.xlsx'#10931-02-103" table:style-name="ta3">
        <table:table-source xlink:href="file:///D:/çµ±è¨å®¤/03çµ±è¨æ¥­å/08ç¶²é æå ±è¡¨/1.ç£çå ±è¡¨/11305/1_2441_113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01.xlsx'#10931-02-201" table:style-name="ta3">
        <table:table-source xlink:href="file:///D:/çµ±è¨å®¤/03çµ±è¨æ¥­å/08ç¶²é æå ±è¡¨/2.çå®æå ±è¡¨/11305/1_2510_113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5/1_2910_11305_1093102701.xlsx'#10931-02-701" table:style-name="ta3">
        <table:table-source xlink:href="file:///D:/çµ±è¨å®¤/03çµ±è¨æ¥­å/08ç¶²é æå ±è¡¨/3.æåå ±è¡¨/11305/1_2910_113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3.xlsx'#10931-02-103" table:style-name="ta3">
        <table:table-source xlink:href="file:///D:/çµ±è¨å®¤/03çµ±è¨æ¥­å/08ç¶²é æå ±è¡¨/1.ç£çå ±è¡¨/11306/1_2441_113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01.xlsx'#10931-02-201" table:style-name="ta3">
        <table:table-source xlink:href="file:///D:/çµ±è¨å®¤/03çµ±è¨æ¥­å/08ç¶²é æå ±è¡¨/2.çå®æå ±è¡¨/11306/1_2510_113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6/1_2910_11306_1093102701.xlsx'#10931-02-701" table:style-name="ta3">
        <table:table-source xlink:href="file:///D:/çµ±è¨å®¤/03çµ±è¨æ¥­å/08ç¶²é æå ±è¡¨/3.æåå ±è¡¨/11306/1_2910_113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3.xlsx'#10931-02-103" table:style-name="ta3">
        <table:table-source xlink:href="file:///D:/çµ±è¨å®¤/03çµ±è¨æ¥­å/08ç¶²é æå ±è¡¨/1.ç£çå ±è¡¨/11307/1_2441_113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01.xlsx'#10931-02-201" table:style-name="ta3">
        <table:table-source xlink:href="file:///D:/çµ±è¨å®¤/03çµ±è¨æ¥­å/08ç¶²é æå ±è¡¨/2.çå®æå ±è¡¨/11307/1_2510_113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7/1_2910_11307_1093102701.xlsx'#10931-02-701" table:style-name="ta3">
        <table:table-source xlink:href="file:///D:/çµ±è¨å®¤/03çµ±è¨æ¥­å/08ç¶²é æå ±è¡¨/3.æåå ±è¡¨/11307/1_2910_113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3.xlsx'#10931-02-103" table:style-name="ta3">
        <table:table-source xlink:href="file:///D:/çµ±è¨å®¤/03çµ±è¨æ¥­å/08ç¶²é æå ±è¡¨/1.ç£çå ±è¡¨/11308/1_2441_113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01.xlsx'#10931-02-201" table:style-name="ta3">
        <table:table-source xlink:href="file:///D:/çµ±è¨å®¤/03çµ±è¨æ¥­å/08ç¶²é æå ±è¡¨/2.çå®æå ±è¡¨/11308/1_2510_113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8/1_2910_11308_1093102701.xlsx'#10931-02-701" table:style-name="ta3">
        <table:table-source xlink:href="file:///D:/çµ±è¨å®¤/03çµ±è¨æ¥­å/08ç¶²é æå ±è¡¨/3.æåå ±è¡¨/11308/1_2910_113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3.xlsx'#10931-02-103" table:style-name="ta3">
        <table:table-source xlink:href="file:///D:/çµ±è¨å®¤/03çµ±è¨æ¥­å/08ç¶²é æå ±è¡¨/1.ç£çå ±è¡¨/11309/1_2441_113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01.xlsx'#10931-02-201" table:style-name="ta3">
        <table:table-source xlink:href="file:///D:/çµ±è¨å®¤/03çµ±è¨æ¥­å/08ç¶²é æå ±è¡¨/2.çå®æå ±è¡¨/11309/1_2510_113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9/1_2910_11309_1093102701.xlsx'#10931-02-701" table:style-name="ta3">
        <table:table-source xlink:href="file:///D:/çµ±è¨å®¤/03çµ±è¨æ¥­å/08ç¶²é æå ±è¡¨/3.æåå ±è¡¨/11309/1_2910_113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3.xlsx'#10931-02-103" table:style-name="ta3">
        <table:table-source xlink:href="file:///D:/çµ±è¨å®¤/03çµ±è¨æ¥­å/08ç¶²é æå ±è¡¨/1.ç£çå ±è¡¨/11310/1_2441_113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01.xlsx'#10931-02-201" table:style-name="ta3">
        <table:table-source xlink:href="file:///D:/çµ±è¨å®¤/03çµ±è¨æ¥­å/08ç¶²é æå ±è¡¨/2.çå®æå ±è¡¨/11310/1_2510_113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0/1_2910_11310_1093102701.xlsx'#10931-02-701" table:style-name="ta3">
        <table:table-source xlink:href="file:///D:/çµ±è¨å®¤/03çµ±è¨æ¥­å/08ç¶²é æå ±è¡¨/3.æåå ±è¡¨/11310/1_2910_113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3.xlsx'#10931-02-103" table:style-name="ta3">
        <table:table-source xlink:href="file:///D:/çµ±è¨å®¤/03çµ±è¨æ¥­å/08ç¶²é æå ±è¡¨/1.ç£çå ±è¡¨/11311/1_2441_113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01.xlsx'#10931-02-201" table:style-name="ta3">
        <table:table-source xlink:href="file:///D:/çµ±è¨å®¤/03çµ±è¨æ¥­å/08ç¶²é æå ±è¡¨/2.çå®æå ±è¡¨/11311/1_2510_113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1/1_2910_11311_1093102701.xlsx'#10931-02-701" table:style-name="ta3">
        <table:table-source xlink:href="file:///D:/çµ±è¨å®¤/03çµ±è¨æ¥­å/08ç¶²é æå ±è¡¨/3.æåå ±è¡¨/11311/1_2910_113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3.xlsx'#10931-02-103" table:style-name="ta3">
        <table:table-source xlink:href="file:///D:/çµ±è¨å®¤/03çµ±è¨æ¥­å/08ç¶²é æå ±è¡¨/1.ç£çå ±è¡¨/11312/1_2441_113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01.xlsx'#10931-02-201" table:style-name="ta3">
        <table:table-source xlink:href="file:///D:/çµ±è¨å®¤/03çµ±è¨æ¥­å/08ç¶²é æå ±è¡¨/2.çå®æå ±è¡¨/11312/1_2510_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2/1_2910_11312_1093102701.xlsx'#10931-02-701" table:style-name="ta3">
        <table:table-source xlink:href="file:///D:/çµ±è¨å®¤/03çµ±è¨æ¥­å/08ç¶²é æå ±è¡¨/3.æåå ±è¡¨/11312/1_2910_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3.xlsx'#10931-02-103" table:style-name="ta3">
        <table:table-source xlink:href="file:///D:/çµ±è¨å®¤/03çµ±è¨æ¥­å/08ç¶²é æå ±è¡¨/1.ç£çå ±è¡¨/11401/1_2441_114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01.xlsx'#10931-02-201" table:style-name="ta3">
        <table:table-source xlink:href="file:///D:/çµ±è¨å®¤/03çµ±è¨æ¥­å/08ç¶²é æå ±è¡¨/2.çå®æå ±è¡¨/11401/1_2510_114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401/1_2910_11401_1093102701.xlsx'#10931-02-701" table:style-name="ta3">
        <table:table-source xlink:href="file:///D:/çµ±è¨å®¤/03çµ±è¨æ¥­å/08ç¶²é æå ±è¡¨/3.æåå ±è¡¨/11401/1_2910_114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4:51Z</meta:creation-date>
    <dc:date>2025-04-07T05:52:39Z</dc:date>
    <meta:print-date>2023-12-04T03:13:15Z</meta:print-date>
    <meta:editing-cycles>4</meta:editing-cycles>
    <meta:editing-duration>PT112S</meta:editing-duration>
  </office:meta>
</office:document-meta>
</file>