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4.png" manifest:media-type="image/png"/>
  <manifest:file-entry manifest:full-path="Object 1/media/image5.png" manifest:media-type="image/png"/>
  <manifest:file-entry manifest:full-path="Object 1/media/image2.jpeg" manifest:media-type="image/jpeg"/>
  <manifest:file-entry manifest:full-path="Object 1/media/image1.png" manifest:media-type="image/png"/>
  <manifest:file-entry manifest:full-path="Object 1/media/image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304" table:formula="of:=SUM([.C11:.J11])" table:style-name="ce8">
            <text:p><text:s/>1,3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formula="of:=SUM([.C12:.J12])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formula="of:=SUM([.C14:.J14])" table:style-name="ce13">
            <text:p><text:s/>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025 Mar.</text:p>
          </table:table-cell>
          <table:table-cell office:value-type="float" office:value="1145" table:formula="of:=SUM([.C16:.J16])" table:style-name="ce9">
            <text:p><text:s/>1,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8" table:formula="of:=['file:///D:/統計室/03統計業務/08網頁月報表/網頁/13.分監在監受刑人應執行刑刑名.xlsx'#'在監應執行刑刑名(月)'.$R$22]" table:style-name="ce9">
            <text:p><text:s/>568<text:s/></text:p>
          </table:table-cell>
          <table:table-cell office:value-type="float" office:value="355" table:formula="of:=['file:///D:/統計室/03統計業務/08網頁月報表/網頁/13.分監在監受刑人應執行刑刑名.xlsx'#'在監應執行刑刑名(月)'.$S$22]" table:style-name="ce9">
            <text:p><text:s/>355<text:s/></text:p>
          </table:table-cell>
          <table:table-cell office:value-type="float" office:value="107" table:formula="of:=['file:///D:/統計室/03統計業務/08網頁月報表/網頁/13.分監在監受刑人應執行刑刑名.xlsx'#'在監應執行刑刑名(月)'.$T$22]" table:style-name="ce9">
            <text:p><text:s/>107<text:s/></text:p>
          </table:table-cell>
          <table:table-cell office:value-type="float" office:value="80" table:formula="of:=['file:///D:/統計室/03統計業務/08網頁月報表/網頁/13.分監在監受刑人應執行刑刑名.xlsx'#'在監應執行刑刑名(月)'.$U$22]" table:style-name="ce9">
            <text:p><text:s/>80<text:s/></text:p>
          </table:table-cell>
          <table:table-cell office:value-type="float" office:value="14" table:formula="of:=['file:///D:/統計室/03統計業務/08網頁月報表/網頁/13.分監在監受刑人應執行刑刑名.xlsx'#'在監應執行刑刑名(月)'.$V$22]" table:style-name="ce9">
            <text:p><text:s/>14<text:s/></text:p>
          </table:table-cell>
          <table:table-cell office:value-type="float" office:value="19" table:formula="of:=['file:///D:/統計室/03統計業務/08網頁月報表/網頁/13.分監在監受刑人應執行刑刑名.xlsx'#'在監應執行刑刑名(月)'.$W$22]" table:style-name="ce9">
            <text:p><text:s/>19<text:s/></text:p>
          </table:table-cell>
          <table:table-cell office:value-type="float" office:value="2" table:formula="of:=['file:///D:/統計室/03統計業務/08網頁月報表/網頁/13.分監在監受刑人應執行刑刑名.xlsx'#'在監應執行刑刑名(月)'.$X$22]" table:style-name="ce9">
            <text:p><text:s/>2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style-name="ce2">
            <draw:frame draw:z-index="1" draw:id="id0" draw:style-name="a0" draw:name="圖表 2" svg:x="0.63137in" svg:y="0.24681in" svg:width="8.41078in" svg:height="3.314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2">
            <text:p>PS:中文網頁報表「13.在監受刑人應執行刑刑名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1:工作表1.$J$31" table:base-cell-address="工作表1.$A$1"/>
        </table:named-expressions>
      </table:table>
      <table:table table:name="'file:///D:/統計室/03統計業務/08網頁月報表/網頁/13.分監在監受刑人應執行刑刑名.xlsx'#在監應執行刑刑名(月)" table:style-name="ta2">
        <table:table-source xlink:href="file:///D:/統計室/03統計業務/08網頁月報表/網頁/13.分監在監受刑人應執行刑刑名.xlsx" table:table-name="在監應執行刑刑名(月)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7"/>
          <table:table-cell office:value-type="float" office:value="568"/>
          <table:table-cell office:value-type="float" office:value="355"/>
          <table:table-cell office:value-type="float" office:value="107"/>
          <table:table-cell office:value-type="float" office:value="80"/>
          <table:table-cell office:value-type="float" office:value="14"/>
          <table:table-cell office:value-type="float" office:value="19"/>
          <table:table-cell office:value-type="float" office:value="2"/>
          <table:table-cell table:number-columns-repeated="16360"/>
        </table:table-row>
        <table:table-row table:number-rows-repeated="1048554">
          <table:table-cell table:number-columns-repeated="16360"/>
        </table:table-row>
      </table:table>
      <table:table table:name="'file:///D:/統計室/03統計業務/08網頁月報表/網頁/13.分監在監受刑人應執行刑刑名.xlsx'#0" table:style-name="ta2">
        <table:table-source xlink:href="file:///D:/統計室/03統計業務/08網頁月報表/網頁/13.分監在監受刑人應執行刑刑名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4-23T00:15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2431in" svg:stroke-color="#bf9000" svg:stroke-opacity="100%" draw:stroke-linejoin="round" svg:stroke-linecap="butt" draw:shadow="visible" draw:shadow-offset-x="0in" draw:shadow-offset-y="0.05556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bitmap" draw:fill-image-name="a6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1042in" svg:stroke-color="#a6a6a6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bitmap" draw:fill-image-name="a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96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bitmap" draw:fill-image-name="a4" style:repeat="repeat" draw:stroke="non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1" style:data-style-name="N49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solid" svg:stroke-width="0.01042in" svg:stroke-color="#a6a6a6" svg:stroke-opacity="100%"/>
    </style:style>
  </office:automatic-styles>
  <office:body>
    <office:chart>
      <chart:chart chart:class="chart:bar" svg:height="238.6412598425197pt" svg:width="605.5764566929134pt" chart:style-name="Crt0">
        <chart:title svg:x="167.3647244094488pt" svg:y="10.21141732283465pt" chart:style-name="CT00">
          <text:p text:style-name="a1" text:class-names="" text:cond-style-name="">Number of Prisoners by Type of Penalty in Mar. 2025 <text:s text:c="1"/></text:p>
        </chart:title>
        <chart:legend svg:x="45.88929133858268pt" svg:y="194.9779527559055pt" chart:style-name="Lgnd"/>
        <chart:plot-area svg:x="48.13204724409449pt" svg:y="31.32582677165354pt" svg:width="546.4411811023622pt" svg:height="158.3314960629921pt" chart:style-name="Plt0" dr3d:transform="matrix (0.90630677104982404 0 -0.42262044052464098 -7.3387636277161994E-2 0.98480759991797095 -0.15737930609027401 0.416199821709347 0.17364904590525401 0.892537795986984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A$16"/>
          </chart:axis>
          <chart:axis chart:dimension="y" chart:name="primary-y" chart:style-name="Axs1">
            <chart:title svg:x="48.08007874015748pt" svg:y="13.41645669291339pt" chart:style-name="AT01">
              <text:p text:style-name="a2" text:class-names="" text:cond-style-name="">Persons</text:p>
            </chart:title>
            <chart:grid chart:class="major" chart:style-name="GMa1"/>
          </chart:axis>
          <chart:axis chart:dimension="z" chart:name="primary-z" chart:style-name="Axs0"/>
          <chart:series chart:values-cell-range-address="工作表1.$D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series chart:values-cell-range-address="工作表1.$E$16" chart:class="chart:bar" chart:attached-axis="primary-y" chart:style-name="G0S1">
            <chart:data-label chart:style-name="DL01"/>
            <chart:data-point/>
          </chart:series>
          <chart:series chart:values-cell-range-address="工作表1.$F$16" chart:class="chart:bar" chart:attached-axis="primary-y" chart:style-name="G0S2">
            <chart:data-label chart:style-name="DL02"/>
            <chart:data-point/>
          </chart:series>
          <chart:series chart:values-cell-range-address="工作表1.$G$16" chart:class="chart:bar" chart:attached-axis="primary-y" chart:style-name="G0S3">
            <chart:data-label chart:style-name="DL03"/>
            <chart:data-point/>
          </chart:series>
          <chart:series chart:values-cell-range-address="工作表1.$H$16" chart:class="chart:bar" chart:attached-axis="primary-y" chart:style-name="G0S4">
            <chart:data-label chart:style-name="DL04"/>
            <chart:data-point/>
          </chart:series>
          <chart:series chart:values-cell-range-address="工作表1.$I$16" chart:class="chart:bar" chart:attached-axis="primary-y" chart:style-name="G0S5">
            <chart:data-label chart:style-name="DL05"/>
            <chart:data-point/>
          </chart:series>
          <chart:series chart:values-cell-range-address="工作表1.$J$16" chart:class="chart:bar" chart:attached-axis="primary-y" chart:style-name="G0S6">
            <chart:data-label chart:style-name="DL06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2.jpeg" xlink:show="embed" xlink:actuate="onLoad"/>
    <draw:fill-image xmlns:xlink="http://www.w3.org/1999/xlink" draw:name="a8" xlink:href="media/image3.png" xlink:show="embed" xlink:actuate="onLoad"/>
    <draw:fill-image xmlns:xlink="http://www.w3.org/1999/xlink" draw:name="a10" xlink:href="media/image4.png" xlink:show="embed" xlink:actuate="onLoad"/>
    <draw:fill-image xmlns:xlink="http://www.w3.org/1999/xlink" draw:name="a4" xlink:href="media/image5.png" xlink:show="embed" xlink:actuate="onLoad"/>
  </office:styles>
</office:document-styles>
</file>