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" table:style-name="ce18">
            <text:p><text:s/>20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4年1-4月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5-05-02T03:14:19Z</dc:date>
    <meta:print-date>2025-03-20T00:44:42Z</meta:print-date>
    <meta:editing-cycles>1</meta:editing-cycles>
    <meta:editing-duration>PT48S</meta:editing-duration>
  </office:meta>
</office:document-meta>
</file>