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 Semilight" svg:font-family="'Malgun Gothic Semilight'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8" style:family="table-cell" style:parent-style-name="Default" style:data-style-name="N0">
      <style:table-cell-properties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ackground-color="#ffffff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140">
      <style:table-cell-properties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140">
      <style:table-cell-properties fo:border-bottom="none" fo:background-color="#ffffff" fo:border-left="2.01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140">
      <style:table-cell-properties fo:border-bottom="2.01pt solid #000000" fo:background-color="#ffffff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font-name="Malgun Gothic Semilight" fo:font-size="14pt" fo:font-weight="normal" style:text-underline-style="none" style:text-underline-color="font-color" style:text-line-through-type="none" fo:font-style="normal" style:text-outline="false" fo:text-shadow="none" style:font-name-asian="Malgun Gothic Semilight" style:font-name-complex="Malgun Gothic Semilight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1" table:default-cell-style-name="ce8"/>
        <table:table-column table:style-name="co6" table:number-columns-repeated="16374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10" table:number-rows-spanned="1">
            <text:p>Tainan Prison's Tainan Branch ,Agency of Corrections , Ministry of Just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<text:s/>Prisoners by Type of Penal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/>
          <table:table-cell table:style-name="ce11" office:value-type="string" calcext:value-type="string">
            <text:p>Unit<text:span text:style-name="T2">：</text:span>Persons</text:p>
          </table:table-cell>
          <table:table-cell table:number-columns-repeated="16374"/>
        </table:table-row>
        <table:table-row table:style-name="ro4">
          <table:table-cell table:style-name="ce31" office:value-type="string" calcext:value-type="string" table:number-columns-spanned="1" table:number-rows-spanned="2">
            <text:p>End of Year</text:p>
            <text:p>(Month)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Life Imprisonment</text:p>
          </table:table-cell>
          <table:table-cell table:style-name="ce23" office:value-type="string" calcext:value-type="string" table:number-columns-spanned="5" table:number-rows-spanned="1">
            <text:p><text:s/>Imprisonment</text:p>
          </table:table-cell>
          <table:covered-table-cell table:number-columns-repeated="4"/>
          <table:table-cell table:style-name="ce28" office:value-type="string" calcext:value-type="string" table:number-columns-spanned="1" table:number-rows-spanned="2">
            <text:p>Short-term Imprisonment</text:p>
          </table:table-cell>
          <table:table-cell table:style-name="ce29" office:value-type="string" calcext:value-type="string" table:number-columns-spanned="1" table:number-rows-spanned="2">
            <text:p>Fines</text:p>
            <text:p>(Conversion to Labor Penalty)</text:p>
          </table:table-cell>
          <table:table-cell table:number-columns-repeated="16374"/>
        </table:table-row>
        <table:table-row table:style-name="ro5">
          <table:covered-table-cell table:number-columns-repeated="3"/>
          <table:table-cell table:style-name="ce5" office:value-type="string" calcext:value-type="string">
            <text:p>&lt; 1 Year</text:p>
          </table:table-cell>
          <table:table-cell table:style-name="ce6" office:value-type="string" calcext:value-type="string">
            <text:p>1-3 Years</text:p>
          </table:table-cell>
          <table:table-cell table:style-name="ce6" office:value-type="string" calcext:value-type="string">
            <text:p>3-5 Years</text:p>
          </table:table-cell>
          <table:table-cell table:style-name="ce6" office:value-type="string" calcext:value-type="string">
            <text:p>5-7 Years</text:p>
          </table:table-cell>
          <table:table-cell table:style-name="ce7" office:value-type="string" calcext:value-type="string">
            <text:p><text:span text:style-name="T1">≥7</text:span> Years</text:p>
          </table:table-cell>
          <table:covered-table-cell table:number-columns-repeated="2"/>
          <table:table-cell table:number-columns-repeated="16374"/>
        </table:table-row>
        <table:table-row table:style-name="ro6" table:visibility="collapse">
          <table:table-cell table:style-name="ce3" office:value-type="float" office:value="2015" calcext:value-type="float">
            <text:p>2015</text:p>
          </table:table-cell>
          <table:table-cell table:style-name="ce14" table:formula="of:=SUM([.C7:.J7])" office:value-type="float" office:value="1483" calcext:value-type="float">
            <text:p><text:s/>1,48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27" calcext:value-type="float">
            <text:p><text:s/>527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6" table:visibility="collapse">
          <table:table-cell table:style-name="ce3" office:value-type="float" office:value="2016" calcext:value-type="float">
            <text:p>2016</text:p>
          </table:table-cell>
          <table:table-cell table:style-name="ce14" table:formula="of:=SUM([.C8:.J8])" office:value-type="float" office:value="1572" calcext:value-type="float">
            <text:p><text:s/>1,5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01" calcext:value-type="float">
            <text:p><text:s/>601 </text:p>
          </table:table-cell>
          <table:table-cell table:style-name="ce14" office:value-type="float" office:value="587" calcext:value-type="float">
            <text:p><text:s/>587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6" table:visibility="collapse">
          <table:table-cell table:style-name="ce3" office:value-type="float" office:value="2017" calcext:value-type="float">
            <text:p>2017</text:p>
          </table:table-cell>
          <table:table-cell table:style-name="ce14" table:formula="of:=SUM([.C9:.J9])" office:value-type="float" office:value="1538" calcext:value-type="float">
            <text:p><text:s/>1,53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49" calcext:value-type="float">
            <text:p><text:s/>549 </text:p>
          </table:table-cell>
          <table:table-cell table:style-name="ce14" office:value-type="float" office:value="613" calcext:value-type="float">
            <text:p><text:s/>613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16374"/>
        </table:table-row>
        <table:table-row table:style-name="ro6" table:visibility="collapse">
          <table:table-cell table:style-name="ce3" office:value-type="float" office:value="2019" calcext:value-type="float">
            <text:p>2019</text:p>
          </table:table-cell>
          <table:table-cell table:style-name="ce14" office:value-type="float" office:value="1451" calcext:value-type="float">
            <text:p><text:s/>1,45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572" calcext:value-type="float">
            <text:p><text:s/>572 </text:p>
          </table:table-cell>
          <table:table-cell table:style-name="ce14" office:value-type="float" office:value="206" calcext:value-type="float">
            <text:p><text:s/>206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6374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table:style-name="ce14" table:formula="of:=SUM([.C11:.J11])" office:value-type="float" office:value="1304" calcext:value-type="float">
            <text:p><text:s/>1,3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473" calcext:value-type="float">
            <text:p><text:s/>473 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6">
          <table:table-cell table:style-name="ce3" office:value-type="float" office:value="2021" calcext:value-type="float">
            <text:p>2021</text:p>
          </table:table-cell>
          <table:table-cell table:style-name="ce14" table:formula="of:=SUM([.C12:.J12])" office:value-type="float" office:value="1019" calcext:value-type="float">
            <text:p><text:s/>1,0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98" calcext:value-type="float">
            <text:p><text:s/>398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7" calcext:value-type="float">
            <text:p><text:s/>7 </text:p>
          </table:table-cell>
          <table:table-cell table:number-columns-repeated="16374"/>
        </table:table-row>
        <table:table-row table:style-name="ro6">
          <table:table-cell table:style-name="ce3" office:value-type="float" office:value="2022" calcext:value-type="float">
            <text:p>2022</text:p>
          </table:table-cell>
          <table:table-cell table:style-name="ce14" office:value-type="float" office:value="1082" calcext:value-type="float">
            <text:p><text:s/>1,08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16374"/>
        </table:table-row>
        <table:table-row table:style-name="ro6">
          <table:table-cell table:style-name="ce3" office:value-type="float" office:value="2023" calcext:value-type="float">
            <text:p>2023</text:p>
          </table:table-cell>
          <table:table-cell table:style-name="ce13" table:formula="of:=SUM([.C14:.J14])" office:value-type="float" office:value="1220" calcext:value-type="float">
            <text:p><text:s/>1,22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14" office:value-type="float" office:value="448" calcext:value-type="float">
            <text:p><text:s/>448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14" office:value-type="float" office:value="1135" calcext:value-type="float">
            <text:p><text:s/>1,13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14" office:value-type="float" office:value="373" calcext:value-type="float">
            <text:p><text:s/>373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2025 Apr.</text:p>
          </table:table-cell>
          <table:table-cell table:style-name="ce9" table:formula="of:=SUM([.C16:.J16])" office:value-type="float" office:value="1139" calcext:value-type="float">
            <text:p><text:s/>1,13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table:formula="of:=['file:///D:/%E7%B5%B1%E8%A8%88%E5%AE%A4/03%E7%B5%B1%E8%A8%88%E6%A5%AD%E5%8B%99/08%E7%B6%B2%E9%A0%81%E6%9C%88%E5%A0%B1%E8%A1%A8/%E7%B6%B2%E9%A0%81/13.%E5%88%86%E7%9B%A3%E5%9C%A8%E7%9B%A3%E5%8F%97%E5%88%91%E4%BA%BA%E6%87%89%E5%9F%B7%E8%A1%8C%E5%88%91%E5%88%91%E5%90%8D.xlsx'#$'在監應執行刑刑名(月)'.$R$22]" office:value-type="float" office:value="561" calcext:value-type="float">
            <text:p><text:s/>561 </text:p>
          </table:table-cell>
          <table:table-cell table:style-name="ce9" table:formula="of:=['file:///D:/%E7%B5%B1%E8%A8%88%E5%AE%A4/03%E7%B5%B1%E8%A8%88%E6%A5%AD%E5%8B%99/08%E7%B6%B2%E9%A0%81%E6%9C%88%E5%A0%B1%E8%A1%A8/%E7%B6%B2%E9%A0%81/13.%E5%88%86%E7%9B%A3%E5%9C%A8%E7%9B%A3%E5%8F%97%E5%88%91%E4%BA%BA%E6%87%89%E5%9F%B7%E8%A1%8C%E5%88%91%E5%88%91%E5%90%8D.xlsx'#$'在監應執行刑刑名(月)'.$S$22]" office:value-type="float" office:value="353" calcext:value-type="float">
            <text:p><text:s/>353 </text:p>
          </table:table-cell>
          <table:table-cell table:style-name="ce9" table:formula="of:=['file:///D:/%E7%B5%B1%E8%A8%88%E5%AE%A4/03%E7%B5%B1%E8%A8%88%E6%A5%AD%E5%8B%99/08%E7%B6%B2%E9%A0%81%E6%9C%88%E5%A0%B1%E8%A1%A8/%E7%B6%B2%E9%A0%81/13.%E5%88%86%E7%9B%A3%E5%9C%A8%E7%9B%A3%E5%8F%97%E5%88%91%E4%BA%BA%E6%87%89%E5%9F%B7%E8%A1%8C%E5%88%91%E5%88%91%E5%90%8D.xlsx'#$'在監應執行刑刑名(月)'.$T$22]" office:value-type="float" office:value="111" calcext:value-type="float">
            <text:p><text:s/>111 </text:p>
          </table:table-cell>
          <table:table-cell table:style-name="ce9" table:formula="of:=['file:///D:/%E7%B5%B1%E8%A8%88%E5%AE%A4/03%E7%B5%B1%E8%A8%88%E6%A5%AD%E5%8B%99/08%E7%B6%B2%E9%A0%81%E6%9C%88%E5%A0%B1%E8%A1%A8/%E7%B6%B2%E9%A0%81/13.%E5%88%86%E7%9B%A3%E5%9C%A8%E7%9B%A3%E5%8F%97%E5%88%91%E4%BA%BA%E6%87%89%E5%9F%B7%E8%A1%8C%E5%88%91%E5%88%91%E5%90%8D.xlsx'#$'在監應執行刑刑名(月)'.$U$22]" office:value-type="float" office:value="80" calcext:value-type="float">
            <text:p><text:s/>80 </text:p>
          </table:table-cell>
          <table:table-cell table:style-name="ce9" table:formula="of:=['file:///D:/%E7%B5%B1%E8%A8%88%E5%AE%A4/03%E7%B5%B1%E8%A8%88%E6%A5%AD%E5%8B%99/08%E7%B6%B2%E9%A0%81%E6%9C%88%E5%A0%B1%E8%A1%A8/%E7%B6%B2%E9%A0%81/13.%E5%88%86%E7%9B%A3%E5%9C%A8%E7%9B%A3%E5%8F%97%E5%88%91%E4%BA%BA%E6%87%89%E5%9F%B7%E8%A1%8C%E5%88%91%E5%88%91%E5%90%8D.xlsx'#$'在監應執行刑刑名(月)'.$V$22]" office:value-type="float" office:value="16" calcext:value-type="float">
            <text:p><text:s/>16 </text:p>
          </table:table-cell>
          <table:table-cell table:style-name="ce9" table:formula="of:=['file:///D:/%E7%B5%B1%E8%A8%88%E5%AE%A4/03%E7%B5%B1%E8%A8%88%E6%A5%AD%E5%8B%99/08%E7%B6%B2%E9%A0%81%E6%9C%88%E5%A0%B1%E8%A1%A8/%E7%B6%B2%E9%A0%81/13.%E5%88%86%E7%9B%A3%E5%9C%A8%E7%9B%A3%E5%8F%97%E5%88%91%E4%BA%BA%E6%87%89%E5%9F%B7%E8%A1%8C%E5%88%91%E5%88%91%E5%90%8D.xlsx'#$'在監應執行刑刑名(月)'.$W$22]" office:value-type="float" office:value="17" calcext:value-type="float">
            <text:p><text:s/>17 </text:p>
          </table:table-cell>
          <table:table-cell table:style-name="ce9" table:formula="of:=['file:///D:/%E7%B5%B1%E8%A8%88%E5%AE%A4/03%E7%B5%B1%E8%A8%88%E6%A5%AD%E5%8B%99/08%E7%B6%B2%E9%A0%81%E6%9C%88%E5%A0%B1%E8%A1%A8/%E7%B6%B2%E9%A0%81/13.%E5%88%86%E7%9B%A3%E5%9C%A8%E7%9B%A3%E5%8F%97%E5%88%91%E4%BA%BA%E6%87%89%E5%9F%B7%E8%A1%8C%E5%88%91%E5%88%91%E5%90%8D.xlsx'#$'在監應執行刑刑名(月)'.$X$22]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16383"/>
        </table:table-row>
        <table:table-row table:style-name="ro3" table:number-rows-repeated="2">
          <table:table-cell table:style-name="ce2"/>
          <table:table-cell table:number-columns-repeated="16383"/>
        </table:table-row>
        <table:table-row table:style-name="ro3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12" office:value-type="string" calcext:value-type="string">
            <text:p>PS:中文網頁報表「13.在監受刑人應執行刑刑名」</text:p>
          </table:table-cell>
          <table:table-cell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J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 Semilight" svg:font-family="'Malgun Gothic Semilight'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95%" style:table-centering="horizontal" style:print="charts drawings objects"/>
      <style:header-style>
        <style:header-footer-properties fo:min-height="0.6cm" fo:margin-left="1cm" fo:margin-right="1cm" fo:margin-bottom="0cm"/>
      </style:header-style>
      <style:footer-style>
        <style:header-footer-properties fo:min-height="0.6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/>
    <meta:creation-date>2015-06-05T18:19:34Z</meta:creation-date>
    <dc:date>2025-05-02T11:25:41.854000000</dc:date>
    <meta:editing-duration>PT8S</meta:editing-duration>
    <meta:editing-cycles>1</meta:editing-cycles>
    <meta:document-statistic meta:table-count="1" meta:cell-count="115" meta:object-count="0"/>
  </office:meta>
</office:document-meta>
</file>